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font-size="13pt" style:font-size-asian="13pt" style:font-size-complex="13pt"/>
    </style:style>
    <style:style style:name="P2" style:family="paragraph" style:parent-style-name="Standard" style:master-page-name="Standard">
      <style:paragraph-properties style:page-number="auto"/>
    </style:style>
    <style:style style:name="T1" style:family="text">
      <style:text-properties style:font-name="Century Gothic" fo:font-size="13pt" style:font-size-asian="13pt" style:font-size-complex="13pt"/>
    </style:style>
    <style:style style:name="T2" style:family="text">
      <style:text-properties style:font-name="Century Gothic" fo:font-size="13pt" style:text-underline-style="solid" style:text-underline-width="auto" style:text-underline-color="font-color"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anes vam bom predstavila knjigo Lažniva Suzi, ki jo je napisala Desa Muck. Rodila se je 29. avgusta, leta 1955 v Ljubljani. Desa je mladinska pisateljica, igralka, televizijska voditeljica in publicistka. Leta 2008 pa je bila nominirana za Slovenko leta, vendar naslova ni osvojila. Njena najbolj znana dela so Hči Lune, Nebo v očesu lipicanca, zbirka Anica in mnoge druge. Knjigo pa je ilustrirala Lučka Pavare. </text:span></text:p>
      <text:p text:style-name="P1"/>
      <text:p text:style-name="Standard"><text:span text:style-name="T1">Zgodba se dogaja v sedanjosti, natančneje med šolskim letom in poletnimi počitnicami. Kraj dogajanja je v osnovni in kasneje v srednji šoli, pri Suzi doma, na Prešernovem trgu in v šoli v naravi. </text:span></text:p>
      <text:p text:style-name="P1"/>
      <text:p text:style-name="Standard"><text:span text:style-name="T2">Suzana Šmid oz. Suz</text:span><text:span text:style-name="T1">i – je 15 letna deklica, ki ima zelo bujno domišlijo. Veliko laže, kar se mi ne zdi prav, saj bi jo gotovo prijatelji sprejeli takšno, kot je. </text:span></text:p>
      <text:p text:style-name="Standard"><text:span text:style-name="T2">Gospa Pirnatova</text:span><text:span text:style-name="T1"> – je bila Suziina razredničarka v osnovni šoli, ki ji je velikokrat priskočila na pomoč.</text:span></text:p>
      <text:p text:style-name="Standard"><text:span text:style-name="T2">Ana </text:span><text:span text:style-name="T1">– je skupaj s Suzi hodila v osnovno šolo in ni ji bilo vredno zaupati.</text:span></text:p>
      <text:p text:style-name="Standard"><text:span text:style-name="T2">Zoran</text:span><text:span text:style-name="T1"> – je fant, v katerega je bila Suzi zaljubljena v osnovni šoli.</text:span></text:p>
      <text:p text:style-name="Standard"><text:span text:style-name="T2">Hedvika</text:span><text:span text:style-name="T1"> – je bila Suziina najboljša prijateljica do 7. razreda, nato pa je Suzi zamenjala šolo in najbolši prijateljici sta postali spet v srednji šoli.</text:span></text:p>
      <text:p text:style-name="Standard"><text:span text:style-name="T2">Matjaž in Primož</text:span><text:span text:style-name="T1"> – sta hodila na isto srednjo šolo kot Suzi. Oba sta bila tudi njena fanta.</text:span></text:p>
      <text:p text:style-name="P1"/>
      <text:p text:style-name="Standard"><text:span text:style-name="T1">Zgodba govori o 15 letni Suzani Šmid, ki je zaradi laži zabredla v težave in nihče se več ni želel družiti z njo. V šoli je želela biti priljubljena in sošolkam je lagala, da sta njena starša bogataša, da živi v veličastni vili in o svojem namišljenem fantu. Nekega dne je njen dom obiskala ena izmed sošolk in videla je, da si je Suzi vse izmislila. To je povedala ostalim sošolkam in niso se več družile z njo, kar se mi zdi prav, saj jim je zelo dolgo lagala. Bližal pa se je končni izlet, ki se je kmalu izkazal za polomijo, kajti Suzi je v diskoteki srečala starejšega fanta Tonija, s katerim je preživljala intimne trenutke celo noč. V dom, kjer so bivali, pa se je vrnila šele zjutraj. Sledile so poletne počitnice, po koncu katerih se je morala Suzi vpisati v srednjo šolo. Tam je srečala Hedviko, s katero se je pridružila dramskemu krožku. Suzi je bila v igranju zelo dobra, saj je celo življenje z igranjem prikrivala laži. Čez nekaj mesecev ji je umrl oče, ki je bil pijanec. Suzi je poskušala narediti samomor, a ji ni uspelo. Na koncu pa je bilo vse v najlepšem redu, saj je opustila laganje. </text:span></text:p>
      <text:p text:style-name="P1"/>
      <text:p text:style-name="Standard"><text:span text:style-name="T1">Ta knjiga je zagotovo poučna. Iz nje se lahko naučimo, da ni dobro lagati, saj vsi vemo, da ima laž kratke noge. V življenju si ni dobro zatiskati oči pred svetom, takšnim kot je in si ga predstavljati kot pravljic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10" meta:word-count="457" meta:character-count="2585" meta:non-whitespace-character-count="2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