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Informal Roman" svg:font-family="'Informal Roman'" style:font-family-generic="roman" style:font-pitch="variable"/>
    <style:font-face style:name="Monotype Corsiva" svg:font-family="'Monotype Corsiv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2060" style:font-name="Comic Sans MS" fo:font-size="12pt" style:font-size-asian="12pt"/>
    </style:style>
    <style:style style:name="P3" style:family="paragraph" style:parent-style-name="Standard" style:master-page-name="Standard">
      <style:paragraph-properties style:page-number="auto"/>
    </style:style>
    <style:style style:name="T1" style:family="text">
      <style:text-properties fo:color="#002060" fo:font-size="12pt" fo:font-style="italic" style:text-underline-style="solid" style:text-underline-width="auto" style:text-underline-color="font-color" fo:font-weight="bold" style:font-size-asian="12pt" style:font-style-asian="italic" style:font-weight-asian="bold"/>
    </style:style>
    <style:style style:name="T2" style:family="text">
      <style:text-properties fo:color="#002060" fo:font-size="12pt" fo:font-style="italic" style:font-size-asian="12pt" style:font-style-asian="italic"/>
    </style:style>
    <style:style style:name="T3" style:family="text">
      <style:text-properties fo:color="#002060" style:font-name="Monotype Corsiva" fo:font-size="24pt" style:font-size-asian="24pt"/>
    </style:style>
    <style:style style:name="T4" style:family="text">
      <style:text-properties fo:color="#002060" style:font-name="Informal Roman" fo:font-size="36pt" style:font-size-asian="36pt"/>
    </style:style>
    <style:style style:name="T5" style:family="text">
      <style:text-properties fo:color="#002060" style:font-name="Comic Sans MS" fo:font-size="12pt" style:font-size-asian="12pt"/>
    </style:style>
    <style:style style:name="T6" style:family="text">
      <style:text-properties fo:color="#0020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CENA KNJIGE</text:span></text:p>
      <text:p text:style-name="Standard"><text:span text:style-name="T3">Desa Muck: <text:s text:c="5"/></text:span></text:p>
      <text:p text:style-name="P1"><text:span text:style-name="T4">Nebo v očesu lipicanca</text:span></text:p>
      <text:p text:style-name="Standard"><text:span text:style-name="T5">Izbrala sem si knjigo mladinske pisateljice, televizijske voditeljice, publicistke in slovenske igralke Dese Muck z naslovom Nebo v očesu lipicanca. Najprej je začela kot voditeljica, sovoditeljica in televizijska igralka, potem pa se je uveljavila tudi kot pisateljica. Na literarnem področju je najbolj poznana po zgodbah, novelah, kolumnah in pisanju stripov ter publicističnem delu v uspešnih slovenskih revijah. Najbolj znana pa je po pisanju proze za otroke in mladino. Njena dela, prav tako tudi knjiga, ki sem si jo izbrala so namenjene najstnikom, ker obravnavajo teme kot so droge, prva ljubezen. Veliko njenih mladinskih romanov so uprizorili v raznih gledališčih po vsej Sloveniji.</text:span></text:p>
      <text:p text:style-name="Standard"><text:span text:style-name="T6"><text:s/></text:span><text:span text:style-name="T5">Nebo v očesu lipicanca je prvi slovenski roman, ki govori o Lipici in lipicancih. Roman je preplet zgodb treh najstnikov, katerih poti se srečajo v Lipici. Roman je v nakladi 3500 izvodov izšel leta 2010 pri založbi Go partner, njegov nastanek pa je finančno podprla tudi Kobilarna Lipica. V knjigi so predstavljene čudovite fotografije iz arhiva Kobilarne Lipica, izdana pa je bila ob 430-letnici ustanovitve kobilarne na Krasu.</text:span></text:p>
      <text:p text:style-name="Standard"><text:span text:style-name="T5">V skupek čustvenih problemov in odraščanja s prvimi simpatijami poveže <text:s/>italijansko jahačico Medeo, ki ima <text:s/>pokroviteljsko ter nestanovitno mamo, katera jo vedno nadzoruje in ji preprečuje normalno najstniško življenje in razvijanje. Ko v Lipici najde konja svojega življenja Angela ve, da se od njega ne bo nikoli več ločila. Ter Bosanko Almiro, ki se s starši seli iz kraja v kraj, kar jo navdaja s strahom pred bližino, prijatelji. Tako zapade tudi v droge in samopoškodovanje a jo iz te temne luknje povlečejo dobri prijatelji. In samozavestnega in samosvojega konjarjevega sina Aljaža, kateri si skuša najti svoj prostor pod soncem, ki mu ga zakriva oče. Nikoli ni zadovoljen z njim, zato se odloči, da bo odšel a ga po nekaj tednov pripelje nazaj ljubezen do njegovega bolnega konja, ki potem ozdravi in lepe ter zapeljive italijanske jahačice Medee.</text:span></text:p>
      <text:p text:style-name="Standard"><text:span text:style-name="T5">Tematsko se pisateljica dotakne sodobnih mladinskih tem - prve ljubezni, prvih drog in nerazumevanja najstnikov s starši, obenem pa postavi v ospredje ljubezen do živali, skozi katero postajamo boljši ljudje. S temami se lahko identificiram, ker imam tudi jaz kar pogosto težave z mojimi starši kot so jih imele tudi vse glavne književne osebe Aljaž, Medea in Almira. Vsi </text:span><text:soft-page-break/><text:span text:style-name="T5">imajo zelo pozitivne karakterje so prijazni, delavni, odločni in samozavestni, imajo pa eno skupno težavo, vsi se podrejajo svojim staršem, ki pa ne upoštevajo njihovih želja in mnenj, ampak to napako potem vsi odpravijo, ko tudi starši spoznajo, da to ni njihovo življenje ampak življenje njihovih otrok in da jim morajo pustiti svobodno voljo.</text:span></text:p>
      <text:p text:style-name="Standard"><text:span text:style-name="T5">Desa ima zelo bogat besedni zaklad, se zelo bogato <text:s/>izraža. Uporablja večstavčne povedi, <text:s/>njene besede se ne ponavljajo.</text:span></text:p>
      <text:p text:style-name="Standard"><text:span text:style-name="T5">Knjiga mi je zelo všeč, ker dekletom in fantom predstavi življenje običajnega najstnika/najstnice, s katerimi težavami se srečuje, kaj prestaja. Mislim, da je vredna, da jo prebere čim več ljudi, ker ni primerna samo za mladostnike, ampak tudi za njihove starše.</text:span></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Informal Roman" svg:font-family="'Informal Roman'" style:font-family-generic="roman" style:font-pitch="variable"/>
    <style:font-face style:name="Monotype Corsiva" svg:font-family="'Monotype Corsiv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9" meta:word-count="488" meta:character-count="3128" meta:non-whitespace-character-count="2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