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RADO MURNIK – LEPI JANIČAR</text:p>
      <text:p text:style-name="Standard"/>
      <text:p text:style-name="P1">Na začetku spoznamo mlado plemiško družino Blagaj. Sestavljajo jo grof Ladislav, grofica Ljudmila in hčerka kontesa Alijana. Alijana je majhna deklica, ki je zelo brihtna. Na družino Blagaj pa kuha zamero Salda Frauensteiner, ki je prav tako plemkinja in živi na sosednjem gradu. Zaradi jeze na Ladislava, ki ji je obljubljal poroke se odloči, da bo na zabavi za god grofa Antona dala ugrabiti Alijano. Napoti se k ciganki, kateri obljubi veliko denarja in ji pokaže skrivališče potem, ko bodo konteso ugrabili. Ta denar pa dobi pod pogojem, da Alijano preobleče v fantka in ji da fantovsko ime. </text:p>
      <text:p text:style-name="P1">Na dan zabave sta se cigana skrila v grmičevju in počakala, da je varuška prišla s Alijano na ogled zabave pri kmetih. Spremljal ju je Jure, ki je imel prav tako kot varuška družino med kmeti. Ob trenutku nepazljivosti na poti nazaj v grad sta cigana varuško zbila na tla in odpeljala deklico. Prelisičila sta vso graščakovo vojsko in Alijani dala ime Omar. Od takrat naprej je Omar potoval s cigani po Evropi in Aziji, vse dokler ni bil star 13 let. Takrat ga je ciganka Čirikli prodala Osmanu paši. Ta ga je vzgajal v muslimanski veri in trdnem prepričanju, da je fantek. Od staršev mu je ostala le verižica s križem in črko B. Pri Osmanu pašu je vse zaupal Fatimi, ki je bila Osmanova druga žena in doma s Hrvaške. Ko se je Osman spet vrnil domov z obleganja je s sabo pripeljal mnogo ujetnikov iz dežel iz katerih bi lahko izhajal Omar. Omar se ni tega spominjal, vendar je slišal peti pesem, ki jo je pela njegova mama in je deklico povprašal od kod je. Ta mu je odgovorila, da iz bližine Metlike. Tako je že vedel od kod je in je načrtoval pobeg. Po nekaj letih je Fatima zbolela in umrla za kugo. Takrat se je Omar pridružil očetu in odšel z njim na vojno proti »nevernim«. Šli so v Ljubljano.</text:p>
      <text:p text:style-name="P1">V Ljubljani se je te čase mudil tudi vitez Ahac in baron Marko. Med napadom na Ljubljano sta bila ugrabljena in privedena k Turkom. Tam je Ahac pomagal Osmanu in je zato užival naklonjenost paše. Tudi Omar je čutil neko naklonjenost do teh ljudi. Zadnji dan pred odhodom nazaj v Bosno se je Omar namenil zbežati in s sabo vzeti ta dva ugrabljenca, saj sta uživala v mestu veliko naklonjenost in zavetje. Zvečer ju je preoblekel v Turka in sta šla iz tabora, vendar so Omar ustrelili. Takoj, ko so prišli za zavetje ljubljanskega obzidja so mu dali najboljše zdravnike, kar so jih našli. Takrat so ugotovili, da rana ni velika in da je Omar dekle. Poklicali so viteza Ahaca in ta je prepoznal križ, ki ga je imela in ugotovil, da je to Alijana. Takrat so ji dali lepa oblačila in sporočili njenim staršem, da živi. Alijana je morala v Ljubljani počakati, da se njeni starši vrnejo na grad v Beli krajini. V tistih tednih, se je razvnela tudi ljubezen med njo in baronom Gradnikarjem (baron Marko). V tem času so ujeli tudi ciganko in jo prisilili, da je pokazala jamo in povedala naročnico ugrabitve. Tako so pospremili Saldo na grad, kjer je tudi umrla, saj je popila strup. Na gradu so imeli veliko slavje, ko se je Alijana vrnil. Jeseni pa sta se Alijana in Marko poročila in bilo je veliko slavje.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4" meta:word-count="561" meta:character-count="3137" meta:non-whitespace-character-count="2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