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opperplate Gothic Bold" fo:font-size="14pt" style:font-size-asian="14pt" style:font-size-complex="14pt"/>
    </style:style>
    <style:style style:name="T5" style:family="text">
      <style:text-properties style:font-name="Copperplate Gothic Bold" fo:font-size="14pt" style:font-size-asian="14pt" style:font-name-complex="Arial1" style:font-size-complex="14pt"/>
    </style:style>
    <style:style style:name="T6" style:family="text">
      <style:text-properties style:font-name="Copperplate Gothic Bold" fo:font-size="14pt" fo:font-weight="bold" style:font-size-asian="14pt" style:font-weight-asian="bold" style:font-size-complex="14pt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OROČILO O PREBRANI KNJIGI</text:span></text:p>
      <text:p text:style-name="P1"/>
      <text:p text:style-name="Standard"><text:span text:style-name="T2">Avtor: </text:span><text:span text:style-name="T4">Christine NÖstlinger</text:span></text:p>
      <text:p text:style-name="Standard"><text:span text:style-name="T2">Naslov knjige: </text:span><text:span text:style-name="T4">Fant Za Zamenjavo</text:span></text:p>
      <text:p text:style-name="Standard"><text:span text:style-name="T2">Književna vrsta: </text:span><text:span text:style-name="T4">mladinska povest</text:span></text:p>
      <text:p text:style-name="Standard"><text:span text:style-name="T2">Tema:</text:span><text:span text:style-name="T6"> </text:span><text:span text:style-name="T4">piše o dru</text:span><text:span text:style-name="T7">ž</text:span><text:span text:style-name="T5">inskem </text:span><text:span text:style-name="T7">ž</text:span><text:span text:style-name="T5">ivljenju Mittermairevih in 6-tedenskem bivanjem Jasperja pri njih.</text:span></text:p>
      <text:p text:style-name="Standard"><text:span text:style-name="T2">Okolje: </text:span><text:span text:style-name="T4">Avstrija</text:span></text:p>
      <text:p text:style-name="Standard"><text:span text:style-name="T2">Osebe: </text:span></text:p>
      <text:p text:style-name="P3"><text:span text:style-name="T4">EWALD: rad ima svojo sestro Sybille, z njo se zelo dobro razume; boje</text:span><text:span text:style-name="T3">č</text:span><text:span text:style-name="T4">; velikodušen; prijazen;…</text:span></text:p>
      <text:p text:style-name="Standard"><text:span text:style-name="T4"><text:tab/>BILLI: njeno pravo ime je Sybille, zabavna; je zelo zabavna; dobro se razume z Ewaldom in Jasperjem, slabo pa starši;…</text:span></text:p>
      <text:p text:style-name="Standard"><text:span text:style-name="T4"><text:tab/>JASPER: zanimiv; na svoj na</text:span><text:span text:style-name="T3">č</text:span><text:span text:style-name="T4">in zabaven; dokaj neurejen; proti koncu zgodbe se zelo spremeni…</text:span></text:p>
      <text:p text:style-name="Standard"><text:span text:style-name="T2">Dogotki:</text:span></text:p>
      <text:list xml:id="list724892902" text:style-name="WWNum1">
        <text:list-item>
          <text:p text:style-name="P2"><text:span text:style-name="T4">Ewald izve, da bo 6-tednov pri njih bival neki Angle</text:span><text:span text:style-name="T3">ž</text:span><text:span text:style-name="T4"> Tom iz Londona.</text:span></text:p>
        </text:list-item>
        <text:list-item>
          <text:p text:style-name="P2"><text:span text:style-name="T4">Ko Mittermairjevi in Peter </text:span><text:span text:style-name="T3">č</text:span><text:span text:style-name="T4">akajo na letališ</text:span><text:span text:style-name="T3">č</text:span><text:span text:style-name="T4">u na prijaznega Toma, so zelo presene</text:span><text:span text:style-name="T3">č</text:span><text:span text:style-name="T4">eni, ko namesto njega pride njegov neurejeni brat Jasper.</text:span></text:p>
        </text:list-item>
        <text:list-item>
          <text:p text:style-name="P2"><text:span text:style-name="T4">spremenjeni Jasper – sedaj prijazni - na koncu zgodbe- ko so spet na letališ</text:span><text:span text:style-name="T7">č</text:span><text:span text:style-name="T5">u podari svoje najljubše štiri kamne Edwaldu in njegovi dru</text:span><text:span text:style-name="T7">ž</text:span><text:span text:style-name="T5">ini. Vsi so ganjeni.</text:span></text:p>
        </text:list-item>
      </text:list>
      <text:p text:style-name="Standard"><text:span text:style-name="T2">Ideja:</text:span><text:span text:style-name="T3"> </text:span><text:span text:style-name="T4">Ljudje se lahko zelo spremenijo.</text:span></text:p>
      <text:p text:style-name="Standard"><text:span text:style-name="T2">Osebni komentar:</text:span><text:span text:style-name="T3"> </text:span><text:span text:style-name="T4">Knjiga je bila ena najboljših, ki sem jih prebrala za doma</text:span><text:span text:style-name="T7">č</text:span><text:span text:style-name="T5">e branje. Je zelo lahka za branje, ker jo dobesedno potegne vase in se zato zelo hitro bere. Zelo mi je bilo vše</text:span><text:span text:style-name="T7">č</text:span><text:span text:style-name="T5">, da so bili notri tudi stavki v angleš</text:span><text:span text:style-name="T7">č</text:span><text:span text:style-name="T5">ini, najboljši pa so bili tisti, ki jih je prevedel Ewaldov o</text:span><text:span text:style-name="T7">č</text:span><text:span text:style-name="T5">e (…this is Glavno pokopališ</text:span><text:span text:style-name="T7">č</text:span><text:span text:style-name="T5">e. All dead people of Vienna are living here…-…to je Glavno pokopališ</text:span><text:span text:style-name="T7">č</text:span><text:span text:style-name="T5">e. Vsi mrtvi Dunaj</text:span><text:span text:style-name="T7">č</text:span><text:span text:style-name="T5">ani </text:span><text:span text:style-name="T7">ž</text:span><text:span text:style-name="T5">ivijo tukaj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709in" fo:text-indent="-0.2811in" fo:margin-left="0.7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0:00</meta:creation-date>
    <dc:date>2019-05-14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23" meta:character-count="1385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