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ahoma" fo:language="sl" fo:country="SI" style:font-name-complex="Tahoma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ahoma" fo:language="sl" fo:country="SI" style:font-name-complex="Tahoma1"/>
    </style:style>
    <style:style style:name="T2" style:family="text">
      <style:text-properties style:font-name="Tahoma" fo:language="sl" fo:country="SI" fo:font-weight="bold" style:font-weight-asian="bold"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2. domače <text:s/>branje</text:span></text:p>
      <text:p text:style-name="P2"/>
      <text:p text:style-name="P2"/>
      <text:p text:style-name="P3"><text:span text:style-name="T1">Naslov: Fant za zamenjavo</text:span></text:p>
      <text:p text:style-name="P3"><text:span text:style-name="T1">Avtor: Christine Nöstlinger</text:span></text:p>
      <text:p text:style-name="P3"><text:span text:style-name="T1">Ilustrator: Christine Nöstlinger junior</text:span></text:p>
      <text:p text:style-name="P3"><text:span text:style-name="T1">Prevajalec: Mira Mladinović Zalaznik</text:span></text:p>
      <text:p text:style-name="P3"><text:span text:style-name="T1">Avtor spremne besede: Mira Mladinović Zalaznik</text:span></text:p>
      <text:p text:style-name="P2"/>
      <text:p text:style-name="P3"><text:span text:style-name="T1">To mladinsko povest je izdala in založila Založba Mladinska Knjiga. Natisnila jo je tiskarna Mladinska Knjiga. Knjiga je izšla v <text:s/>zbirki Domen.</text:span></text:p>
      <text:p text:style-name="P2"/>
      <text:p text:style-name="P3"><text:span text:style-name="T1">Osebe: -EWALD: je prijazen in velikodušen trinajst-letnik, ki se <text:s text:c="3"/></text:span></text:p>
      <text:p text:style-name="P3"><text:span text:style-name="T1"><text:s text:c="27"/>zelo dobro razume s sestro.</text:span></text:p>
      <text:p text:style-name="P3"><text:span text:style-name="T1"><text:s text:c="11"/>-BILI (Sybille): je zabavna in prijazna šestnajst-letnica, ki <text:s text:c="28"/></text:span></text:p>
      <text:p text:style-name="P3"><text:span text:style-name="T1"><text:s text:c="35"/>se razume slabo razume s starši.</text:span></text:p>
      <text:p text:style-name="P3"><text:span text:style-name="T1"><text:s text:c="11"/>-JASPER: na začetku nesramen in neurejen, proti koncu <text:s text:c="19"/></text:span></text:p>
      <text:p text:style-name="P3"><text:span text:style-name="T1"><text:s text:c="28"/>pa vedno bolj prijazen.</text:span></text:p>
      <text:p text:style-name="P2"/>
      <text:p text:style-name="P3"><text:span text:style-name="T1">O pisateljici: Christine Nöstlinger se je rodila leta 1936 na <text:s text:c="12"/></text:span></text:p>
      <text:p text:style-name="P3"><text:span text:style-name="T1"><text:s text:c="20"/>Dunaju, kjer je po končani gimnaziji študirala na <text:s text:c="2"/></text:span></text:p>
      <text:p text:style-name="P3"><text:span text:style-name="T1"><text:s text:c="20"/>akademiji za upodabljajočo umetnost. Z pisanjem <text:s text:c="3"/></text:span></text:p>
      <text:p text:style-name="P3"><text:span text:style-name="T1"><text:s text:c="20"/>se ukvarja od svojega dvaintridesetega leta. Do <text:s text:c="12"/></text:span></text:p>
      <text:p text:style-name="P3"><text:span text:style-name="T1"><text:s text:c="20"/>sedaj je napisala več kot petdeset knjig za otroke, <text:s/></text:span></text:p>
      <text:p text:style-name="P3"><text:span text:style-name="T1"><text:s text:c="20"/>ki so skoraj vse postale uspešnice. Za veliko svojih <text:s/></text:span></text:p>
      <text:p text:style-name="P3"><text:span text:style-name="T1"><text:s text:c="20"/>knjig je prejela literarne nagrade v Avstriji in <text:s/></text:span></text:p>
      <text:p text:style-name="P3"><text:span text:style-name="T1"><text:s text:c="20"/>Nemčiji, med njimi tudi najpomembnejšo svetovno <text:s text:c="2"/></text:span></text:p>
      <text:p text:style-name="P3"><text:span text:style-name="T1"><text:s text:c="20"/>nagrado za mladinsko literaturo – Andersonovo <text:s/></text:span></text:p>
      <text:p text:style-name="P3"><text:span text:style-name="T1"><text:s text:c="20"/>nagrado. </text:span></text:p>
      <text:p text:style-name="P2"/>
      <text:p text:style-name="P2"/>
      <text:p text:style-name="P2"/>
      <text:p text:style-name="P1"><text:span text:style-name="T2">KRATKA OBNOVA</text:span></text:p>
      <text:p text:style-name="P2"/>
      <text:p text:style-name="P2"/>
      <text:p text:style-name="P3"><text:span text:style-name="T1"><text:s text:c="4"/>Začele so se poletne počitnice in s tem se je končala šola. Ewald Mittermeier je bil odličnjak, le pri angleščini je imel dvojko, ki mu je pokvarila njegovo lepo spričevalo. Zaradi boljše izgovorjave sta ga mama in oče hotela poslati v angleško poletno šolo Oxford. Vendar so se, po dobrem premisleku, raje odločili, da bodo pri njih doma gostili fanta Toma iz Anglije.</text:span></text:p>
      <text:p text:style-name="P3"><text:span text:style-name="T1"><text:s text:c="5"/>Ob napovedanem času, so odšli na letališče. Na poti proti letališču, so se ustavili še pri Petru Stollinki ter ga pobrali, da bi šel z njimi, saj pozna Toma. Ko je letalo pristalo je Peter zagledal Jasperja, Tomovega brata, vendar ni vedel kaj se dogaja. Skupaj z Jasperjem so se odpeljali domov. Tam jim je Bili, Ewaldova sestra povedala, da so klicali Tomovi starši, da bo namesto Toma prišel Jasper, ker si je Tom zlomil nogo. </text:span></text:p>
      <text:p text:style-name="P3"><text:span text:style-name="T1"><text:s text:c="5"/>Prvi dnevi z Jasperjem so bili neznosni. Jasper je vstajal ob kosilu, popil je po več litrov mleka na dan, se ni umival, ponoči <text:s/>pa je iz shrambe kradel ribje konzerve in marmelado. Ewaldovo mamo je to zelo motilo. Ewald in </text:span><text:soft-page-break/><text:span text:style-name="T1">Bili pa sta ugotovila, da je Jasper prav zabaven fant. Ko staršev ni bilo doma, so pobegnili v Prater ter se tam sami zabavali.</text:span></text:p>
      <text:p text:style-name="P3"><text:span text:style-name="T1"><text:s text:c="6"/>Nekega dne pa je Ewald izvedel od Petra Stollinke kakšno nesrečno otroštvo je imel Jasper. Ko je povedal to svoji mami ter očetu in sestri. Mama in oče sta bila od tedaj naprej zelo uvidevna in prijazna do Jasperja, saj si tudi onadva ne bi želela biti na njegovem mestu.</text:span></text:p>
      <text:p text:style-name="P3"><text:span text:style-name="T1"><text:s text:c="6"/>Nekega poletnega dne pa se družina Mittermeier in Jasper odpravijo na počitnice v Italijo. Obiskali so zelo veliko mest. Ob nekem kosilu pa Jasper pove, da bi neznansko rad šel v Rim, saj sta tam na počitnicah njegov oče ter njegova ljubica Mary, katero je imel Jasper še posebej rad. Ewaldov oče je poskušal vzpostaviti stik z njima in mu je uspelo. Po telefonu je Mary povedala, da bo najbolje, če ne pridejo. To je Jasperja zelo potrlo. Prav zato so se Mittermeierjevi odločili, da odidejo domov.</text:span></text:p>
      <text:p text:style-name="P3"><text:span text:style-name="T1"><text:s text:c="6"/>Naslednji dan, ko so bili že vsi doma je Ewald opazil, da je Jasper pobegnil. Pustil pa je pravo poslovilno pismo. V njem je napisal, da gre na železniško postajo na hitri vlak ter, da se bo vrgel iz vlaka. Napisal je tudi, da ljubi Bili. To je vse zelo prestrašilo, zato so takoj začeli z iskanjem, prijavili so ga tudi na policiji. Ewaldova mama in Bili sta ga našli na Južni železnici. </text:span></text:p>
      <text:p text:style-name="P3"><text:span text:style-name="T1"><text:s text:c="6"/>Nekaj dni pozneje sta se Jasper in Bili zaročila. Zabavali so se do polnoči. Kmalu pa je Jasper moral oditi, saj je minilo že šest tednov. </text:span></text:p>
      <text:p text:style-name="P3"><text:span text:style-name="T1"><text:s text:c="6"/></text:span></text:p>
      <text:p text:style-name="P3"><text:span text:style-name="T1">O knjigi: Ta knjiga mi je zelo všeč, saj je zelo zanimiva prav zato sem jo zelo hitro prebrala.</text:span></text:p>
      <text:p text:style-name="P3"><text:span text:style-name="T1"><text:s/></text:span></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34" meta:word-count="616" meta:character-count="4039" meta:non-whitespace-character-count="3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