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gerian" svg:font-family="Algeri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6pt" fo:font-weight="bold" style:font-size-asian="26pt" style:font-weight-asian="bold" style:font-size-complex="26pt"/>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text-properties fo:font-size="26pt" fo:font-weight="bold" style:font-size-asian="26pt" style:font-weight-asian="bold" style:font-size-complex="26pt"/>
    </style:style>
    <style:style style:name="P6" style:family="paragraph">
      <style:text-properties style:font-name="Algerian"/>
    </style:style>
    <style:style style:name="P7" style:family="paragraph">
      <loext:graphic-properties draw:fill="solid" draw:fill-color="#000000"/>
      <style:text-properties style:font-name="Algerian"/>
    </style:style>
    <style:style style:name="T1" style:family="text">
      <style:text-properties fo:font-size="26pt" fo:font-weight="bold" style:font-size-asian="26pt" style:font-weight-asian="bold" style:font-size-complex="26pt"/>
    </style:style>
    <style:style style:name="T2" style:family="text">
      <style:text-properties fo:font-weight="bold" style:font-weight-asian="bold"/>
    </style:style>
    <style:style style:name="gr1" style:family="graphic">
      <style:graphic-properties draw:stroke="solid" svg:stroke-width="0in" svg:stroke-color="#000000" draw:stroke-linejoin="round" draw:fill="solid" draw:fill-color="#000000" draw:textarea-vertical-align="top" draw:auto-grow-height="false" draw:auto-grow-width="false" fo:min-height="3.1252in" fo:min-width="5.379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custom-shape text:anchor-type="char" draw:z-index="0" draw:style-name="gr1" draw:text-style-name="P7" svg:width="5.3795in" svg:height="3.1252in" svg:x="0.5in" svg:y="0.3752in"><text:p text:style-name="P6">NININA PESNIKA DVA</text:p><draw:enhanced-geometry svg:viewBox="0 0 21600 21600" draw:text-areas="0 0 21600 21600" draw:text-path="true" draw:text-path-mode="shape" draw:text-path-scale="path" draw:text-path-same-letter-heights="false" draw:type="fontwork-arch-up-curve" draw:modifiers="10077267"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bookmark text:name="_GoBack"/></text:p>
      <text:p text:style-name="P1"/>
      <text:p text:style-name="P1"/>
      <text:p text:style-name="P2"><text:span text:style-name="T1">BOGDAN NOVAK</text:span></text:p>
      <text:p text:style-name="P1"/>
      <text:p text:style-name="P1"/>
      <text:p text:style-name="P1"/>
      <text:p text:style-name="Standard"><text:span text:style-name="T2"><text:tab/></text:span></text:p>
      <text:p text:style-name="P3"/>
      <text:p text:style-name="P4"><text:span text:style-name="T2">VSEBINA KNJIGE:</text:span></text:p>
      <text:p text:style-name="P4"><text:span text:style-name="T2"><text:tab/>Knjiga je namenjena mladim, starejšim od štirinajstih let, in njihovim staršem. Pripoveduje o mladoletni Nini, ljubezni in njenih problemih.</text:span></text:p>
      <text:p text:style-name="P4"><text:span text:style-name="T2"><text:s text:c="11"/>V drugem letniku na Poljanski gimnaziji dobi nova sošolca Borisa in Boruta, ki se zaljubita vanjo in ji pišeta pisma z ljubezenskimi verzi. <text:s/>Boris jo celo povabi na lepo večerjo v kitajsko restavracijo. Ona ga zavrne in mu ponudi prijateljstvo, a je Boris vidno užaljen.</text:span></text:p>
      <text:p text:style-name="P4"><text:span text:style-name="T2"><text:tab/>Ona pa se zaljubi v Nika, ki ga spozna pred vhodom Saksa. Med njima se začne razvijati ljubezensko razmerje. <text:s/>In po nekaj kratkih randijih jo Niko povabi na večerjo, kjer jo zlorabi, čeprav je bilo to njej všeč , saj ga je ljubila in on je zagotavljal da tudi on ljubi njo.</text:span></text:p>
      <text:p text:style-name="P4"><text:span text:style-name="T2"><text:tab/>Njena sošolca sestavita skupino in si želita, da bi bila ona del skupine. Vendar Nina ponudbo večkrat zavrne. </text:span></text:p>
      <text:p text:style-name="P4"><text:span text:style-name="T2"><text:tab/>Kmalu po poročilih izve, da se jima je v severni steni Triglava pretrgala vrv naveze in da je Boris umrl, ko je padel v globino. </text:span></text:p>
      <text:p text:style-name="P4"><text:span text:style-name="T2"><text:tab/>Nekaj mesecev po pogrebu Nina zapoje pred vsemi učenci in učitelji Borisovo pesem za njegov spomin </text:span></text:p>
      <text:p text:style-name="P4"><text:span text:style-name="T2"><text:tab/>Nina počasi postaja negotova v Nika, saj ni nič več zanjo. Enkrat jo potolaži celo spolni odnos z njim, češ da jo bo potolažil. Bila je vesela in ko je naslednjič Nika s njeno sošolko Simono se ji je svet obrnil na glavo. Bila je vsa pretresena in ugotovila, da je Nik očitno punce samo zlorabljal in jim laže kako jih ljubi.</text:span></text:p>
      <text:p text:style-name="P4"><text:span text:style-name="T2"><text:tab/>Nina se za nekaj česa zapre vase in začne ugotavljati kaj sploh želi. Brala je razne ljubezenske romane, ki so ji bili zelo pri srcu. Kdaj pa kdaj pa se je zazrla skozi okno in ugotavljala kako mu je mogla nasesti.</text:span></text:p>
      <text:p text:style-name="P4"><text:span text:style-name="T2"><text:tab/>Na svoj rojstni dan staršem zaupa svoje skrbi in težave, da je verjetno noseča. S testerjem ugotovi, da ni. Postalo ji je žal, da takrat, ko ji je Boris izpovedal ljubezen, da ga je grdo zavrnila. Takrat da ge močno potrebovala. Ko je odšla na pokopališče, na Borisov grob, jo prestraši Borut, ki mu je bila Nina prav tako všeč…</text:span></text:p>
      <text:p text:style-name="P4"><text:span text:style-name="T2"><text:s text:c="9"/></text:span></text:p>
      <text:p text:style-name="P3"/>
      <text:p text:style-name="Standard"><text:span text:style-name="T2"><text:s/></text:span></text:p>
      <text:p text:style-name="P3"/>
      <text:p text:style-name="P3"/>
      <text:p text:style-name="Standard"><text:soft-page-break/><text:span text:style-name="T2">MOJE MNJENJE:</text:span></text:p>
      <text:p text:style-name="Standard"><text:span text:style-name="T2"><text:s/><text:tab/> Knjiga govori o prvi ljubezni, prijateljstvu in je zelo dobra ter poučna, saj ima veliko mladostnikov podobne težave, kot jih ima Nina, ki je glavna oseba v tej knjigi. Njena sošolka Majda pogosto zamuja in izostaja od pouka zaradi drog in napačne družbe. Najbolj pretresljiv del v knjigi je smrt <text:s/>Boris, saj umre na zelo tragičen način, ko pade v severni steni Triglava v globino. Zanimiv je Slokar, ki je bil učitelj matematike in se je izražal zelo smešno in zanimivo. Bralca knjiga pritegne zaradi nenehnega zanimivega dogajanja. Knjige bralec ne more odložiti, dokler je ne prebere do konca. Razplet knjige je zelo dober, saj Nina ni noseča z Nikom in z Borutom postaneta zelo dobra prijatelja. Sama bi v knjigi spremenila le Borisovo smrt, in sicer tako, da bi odpotoval za kakšno leto in se kasneje vrni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gerian" svg:font-family="Algeri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2" meta:paragraph-count="16" meta:word-count="482" meta:character-count="2773" meta:non-whitespace-character-count="2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