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style:page-number="auto"/>
    </style:style>
    <style:style style:name="T1"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3"/>GOVORNI NASTOP, PREDSTAVITEV KNJIGE PO LASTNI IZBIRI-SILVIJA</text:span> <text:s text:c="3"/></text:p>
      <text:p text:style-name="Standard"><text:span text:style-name="T1">Predstavila vam bom knjigo z naslovom Silvija.</text:span></text:p>
      <text:p text:style-name="Standard"><text:span text:style-name="T1">Silvija je mladinski roman pisateljice Nejke Omahen. Nejka Omahen se je rodila leta 1983. Ob izidu knjige, je obiskovala 1. letnik gimnazije Bežigrad. Glavno junakinjo, torej Silvijo si je, kot je opisala izmislila med neko dolgočasno uro v osmem razredu. Pove, da ji je izmišljanje glavnih junakov najbolj zabavno. Ko je knjigo napisala, jo je podarila svoji najboljši prijateljici za rojstni dan. Čeprav je nad knjigo Silvija malce razočarana, je bila njenim prijateljem in drugim, ki so jo prebrali zelo všeč. Tudi meni!</text:span></text:p>
      <text:p text:style-name="Standard"><text:span text:style-name="T1">Knjiga je izšla leta 1999 pri založbi DZS. Sodi med zbirko knjig Dober dan, roman. </text:span></text:p>
      <text:p text:style-name="Standard"><text:span text:style-name="T1">Silvija Mlakar, kot je pisateljica poimenovala glavno osebo pripoveduje o lanskem, njenem najuspešnejšem letu. Silvija obiskuje sedmi razred. Igra klavir. Njen najljubši predmet je slovenščina. Pri tekmovanju iz slovenščine za Cankarjevo priznanje celo doseže dovolj točk za srebrno priznanje, česar je zelo vesela in ponosna. Živi v majhnem stanovanju skupaj s sestrama Brino in Aleks ter mamo. Brina je leto starejša od Silvije in je zato zelo važna. Je zelo samovšečna in se v primerjavi s Silvijo, ki ne daje toliko za videz, ves čas občuduje in sedi pred ogledalom. Tako kot Silvija, tudi ona igra klavir. Je zelo lepa in fantje se kar lepijo nanjo. Silvija ji zato malce zavida. Glede njunega odnosa lahko rečemo, da je vse prej kot lep. Brina in Silvija se namreč ves čas prepirata. Zato se pa Silvija veliko bolje razume s svojo mlajšo sestro Aleks. Aleks obiskuje 5. razred in je zelo brihtna deklica. Igra violino. Rada ima očeta, ki po ločitvi živi v Nemčiji. Dobi očala in se spoprijatelji s sosedom Tilnom, s katerim veliko ustvarjata. Mama Breda je učiteljica. Mama izmed vseh treh hčerk najbolj zaupa Silviji. Silvija je nanjo zelo ponosna in jo ima rada. O tem priča tudi dogodek po prihodu očeta v Slovenijo in njegovem povabilu, da bi Brina, Silvija in Aleks odšle z njim v Nemčijo, kjer naj bi jih čakalo boljše življenje. Silvija se takrat prva odloči, da bo ostala pri mami in se odpovedala večji in lepši hiši.</text:span></text:p>
      <text:p text:style-name="Standard"><text:span text:style-name="T1">Poleg družine Mlakar še v knjigi nastopa družina Bregar. Gospa Milena Bregar je bila v mladostniških letih mamina najboljša prijateljica. </text:span></text:p>
      <text:p text:style-name="Standard"><text:span text:style-name="T1">Zato se mama odloči, da jo povabi na obisk. Milenin sin Damjan se takoj zagleda v Brino in kmalu postaneta par. Damjan ima brata. Peter po imenu. Je zelo živahen in divji fant.</text:span></text:p>
      <text:p text:style-name="Standard"><text:span text:style-name="T1">S Silvijo se ves čas zbadata. Na koncu Silvija dojame, da ga v resnici sploh ne sovraži , ravno nasprotno- postajal ji je čedalje bolj všeč. Na koncu se izkaže, da se je tudi Peter zaljubil v Silvijo že ob prvem srečanju in tako postaneta par. Kot vsak mladostnik ima tudi Silvija prijateljice- Petro, Majo in Niko. Z Niko se najbolje razume in skupaj delita nasvete ob različnih ljubezenskih in drugih težavah. <text:s/></text:span></text:p>
      <text:p text:style-name="Standard"><text:span text:style-name="T1">Knjigo mi je predlagala moja sestra Nežka. V osmem razredu sem namreč iskala <text:s text:c="6"/>knjige za bralno značko. Čeprav na knjižnih policah kar mrgoli knjig, se nisem mogla odločiti, katero naj vzamem. Pa sem si po sestrinem predlogu vzela Silvijo. Bila mi je zelo všeč. Ko sem letos izvedela za predstavitev knjige po lastni izbiri sem se takoj v mislih odločila za Silvijo. Zakaj? Ker je knjigo napisala mladostnica in je opisovala tudi obdobje v katerem je sama. In tisti ve to najbolje, ker sam podobno doživlja. </text:span></text:p>
      <text:p text:style-name="Standard"><text:span text:style-name="T1">Tudi slog pisanja je za mlade zelo privlačen, saj pisateljica uporablja besede, ki jih dejansko slišimo med mladimi. (…....... full okey......., …........sorry........)</text:span></text:p>
      <text:p text:style-name="Standard"><text:span text:style-name="T1"><text:s/>To se mi zdi boljša plat celotne knjige. Naj omenim tudi, da sem prebrala še nekaj knjig, ki jih je prav tako napisala Nejka Omahen in sem srečala tudi kaj </text:span><text:soft-page-break/><text:span text:style-name="T1">podobnega <text:s/>(Življenje kot v filmu; <text:s/>Veliko srce; Spremembe, spremembe) . Večina njenih knjig ima ljubezenski motiv.</text:span></text:p>
      <text:p text:style-name="Standard"><text:span text:style-name="T1">Poskušala sem izluščiti tudi sporočilo. Mislim, da nam je pisateljica hotela povedati, da ni samo vse odvisno od videza neke osebe, bolj pomemben je njegov značaj. Brina je bila fantom všeč zaradi videza, Silvija pa je Petru bila všeč, zaradi značaja ( ker se je znala postaviti zase.) </text:span></text:p>
      <text:p text:style-name="Standard"><text:span text:style-name="T1">Sama sem knjigo prebrala v dveh dneh. Pa tudi v prostem času, jo rada vzamem v roke in se je preprosto nikoli ne naveličam brati.</text:span></text:p>
      <text:p text:style-name="Standard"><text:span text:style-name="T1">Če bi knjigo ocenjevala od ena do pet, bi se prav gotovo odločila za 5, ker je zapisana na zanimiv način, tako, da, ko enkrat začneš brati, se od nje težko ločiš. <text:s/>Pri iskanju podatkov knjige, me zato ni presenetil podatek, da je knjiga Silvija že naslednje leto po izidu, torej leta 2000 postala Najljubša slovenska mladinska knjiga po izboru mladih bralcev.</text:span></text:p>
      <text:p text:style-name="Standard"><text:span text:style-name="T1">Upam, da sem prepričala tudi koga izmed vas. Če še knjige niste prebrali, to kar storite in ne bo vam žal. Knjigo priporočam tudi vsem drugim mladostnikom.</text:span></text:p>
      <text:p text:style-name="Standard"><text:span text:style-name="T1">HVALA ZA POZORNOST </text:span></text:p>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7" meta:word-count="799" meta:character-count="4779" meta:non-whitespace-character-count="3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