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4" style:family="text">
      <style:text-properties style:font-name="Arial" fo:font-style="italic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ŽIVALSKA</text:span><text:span text:style-name="T2"> </text:span><text:span text:style-name="T1">FARMA</text:span></text:p>
      <text:p text:style-name="P2"/>
      <text:p text:style-name="P1"><text:span text:style-name="T1">Gregore</text:span><text:span text:style-name="T2"> </text:span><text:span text:style-name="T1">Orwell</text:span></text:p>
      <text:p text:style-name="P1"><text:span text:style-name="T1"><text:s/></text:span></text:p>
      <text:p text:style-name="P2"/>
      <text:p text:style-name="P1"><text:span text:style-name="T1">Pravljica</text:span></text:p>
      <text:p text:style-name="P2"/>
      <text:p text:style-name="Standard"><text:span text:style-name="T1">Kmet</text:span><text:span text:style-name="T2"> </text:span><text:span text:style-name="T1">Jones</text:span><text:span text:style-name="T2"> </text:span><text:span text:style-name="T1">je</text:span><text:span text:style-name="T2"> </text:span><text:span text:style-name="T1">lastnik</text:span><text:span text:style-name="T2"> </text:span><text:span text:style-name="T1">Graščinske</text:span><text:span text:style-name="T2"> </text:span><text:span text:style-name="T1">farme</text:span><text:span text:style-name="T2">. </text:span><text:span text:style-name="T1">Živali</text:span><text:span text:style-name="T2"> </text:span><text:span text:style-name="T1">čakajo</text:span><text:span text:style-name="T2">, </text:span><text:span text:style-name="T1">da</text:span><text:span text:style-name="T2"> </text:span><text:span text:style-name="T1">se</text:span><text:span text:style-name="T2"> </text:span><text:span text:style-name="T1">bo</text:span><text:span text:style-name="T2"> </text:span><text:span text:style-name="T1">umaknil</text:span><text:span text:style-name="T2">, </text:span><text:span text:style-name="T1">v</text:span><text:span text:style-name="T2"> </text:span><text:span text:style-name="T1">hišo</text:span><text:span text:style-name="T2">. </text:span><text:span text:style-name="T1">Ponoči</text:span><text:span text:style-name="T2"> </text:span><text:span text:style-name="T1">so</text:span><text:span text:style-name="T2"> </text:span><text:span text:style-name="T1">se</text:span><text:span text:style-name="T2"> </text:span><text:span text:style-name="T1">vse</text:span><text:span text:style-name="T2"> </text:span><text:span text:style-name="T1">živali</text:span><text:span text:style-name="T2"> </text:span><text:span text:style-name="T1">na</text:span><text:span text:style-name="T2"> </text:span><text:span text:style-name="T1">farmi</text:span><text:span text:style-name="T2"> </text:span><text:span text:style-name="T1">sestale</text:span><text:span text:style-name="T2"> </text:span><text:span text:style-name="T1">na</text:span><text:span text:style-name="T2"> </text:span><text:span text:style-name="T1">velikem</text:span><text:span text:style-name="T2"> </text:span><text:span text:style-name="T1">skednju</text:span><text:span text:style-name="T2">, </text:span><text:span text:style-name="T1">samo</text:span><text:span text:style-name="T2"> </text:span><text:span text:style-name="T1">zato</text:span><text:span text:style-name="T2"> </text:span><text:span text:style-name="T1">da</text:span><text:span text:style-name="T2"> </text:span><text:span text:style-name="T1">bi</text:span><text:span text:style-name="T2"> </text:span><text:span text:style-name="T1">poslušale</text:span><text:span text:style-name="T2"> </text:span><text:span text:style-name="T1">Manorjev</text:span><text:span text:style-name="T2"> </text:span><text:span text:style-name="T1">govor</text:span><text:span text:style-name="T2">. </text:span><text:span text:style-name="T1">Spregovoril</text:span><text:span text:style-name="T2"> </text:span><text:span text:style-name="T1">jim</text:span><text:span text:style-name="T2"> </text:span><text:span text:style-name="T1">je</text:span><text:span text:style-name="T2"> </text:span><text:span text:style-name="T1">ouporu</text:span><text:span text:style-name="T2"> </text:span><text:span text:style-name="T1">in</text:span><text:span text:style-name="T2"> </text:span><text:span text:style-name="T1">recitiral</text:span><text:span text:style-name="T2"> </text:span><text:span text:style-name="T1">pesem</text:span><text:span text:style-name="T2"> </text:span><text:span text:style-name="T1">Živali</text:span><text:span text:style-name="T2"> </text:span><text:span text:style-name="T1">Anglije</text:span><text:span text:style-name="T2">, </text:span><text:span text:style-name="T1">ki</text:span><text:span text:style-name="T2"> </text:span><text:span text:style-name="T1">se</text:span><text:span text:style-name="T2"> </text:span><text:span text:style-name="T1">jo</text:span><text:span text:style-name="T2"> </text:span><text:span text:style-name="T1">je</text:span><text:span text:style-name="T2"> </text:span><text:span text:style-name="T1">spomnil</text:span><text:span text:style-name="T2"> </text:span><text:span text:style-name="T1">v</text:span><text:span text:style-name="T2"> </text:span><text:span text:style-name="T1">sanjah</text:span><text:span text:style-name="T2">. </text:span><text:span text:style-name="T1">Čez</text:span><text:span text:style-name="T2"> </text:span><text:span text:style-name="T1">tri</text:span><text:span text:style-name="T2"> </text:span><text:span text:style-name="T1">dni</text:span><text:span text:style-name="T2"> </text:span><text:span text:style-name="T1">je</text:span><text:span text:style-name="T2"> </text:span><text:span text:style-name="T1">manjor</text:span><text:span text:style-name="T2"> </text:span><text:span text:style-name="T1">umrl</text:span><text:span text:style-name="T2"> </text:span><text:span text:style-name="T1">in</text:span><text:span text:style-name="T2"> </text:span><text:span text:style-name="T1">pokopali</text:span><text:span text:style-name="T2"> </text:span><text:span text:style-name="T1">so</text:span><text:span text:style-name="T2"> </text:span><text:span text:style-name="T1">ga</text:span><text:span text:style-name="T2"> </text:span><text:span text:style-name="T1">v</text:span><text:span text:style-name="T2"> </text:span><text:span text:style-name="T1">sadovnjaku</text:span><text:span text:style-name="T2">. </text:span><text:span text:style-name="T1">In</text:span><text:span text:style-name="T2"> </text:span><text:span text:style-name="T1">res</text:span><text:span text:style-name="T2"> </text:span><text:span text:style-name="T1">se</text:span><text:span text:style-name="T2"> </text:span><text:span text:style-name="T1">je</text:span><text:span text:style-name="T2"> </text:span><text:span text:style-name="T1">kmalu</text:span><text:span text:style-name="T2"> </text:span><text:span text:style-name="T1">zgodil</text:span><text:span text:style-name="T2"> </text:span><text:span text:style-name="T1">upor</text:span><text:span text:style-name="T2">. </text:span><text:span text:style-name="T1">Zavzeli</text:span><text:span text:style-name="T2"> </text:span><text:span text:style-name="T1">so</text:span><text:span text:style-name="T2"> </text:span><text:span text:style-name="T1">Graščinsko</text:span><text:span text:style-name="T2"> </text:span><text:span text:style-name="T1">farmo</text:span><text:span text:style-name="T2"> </text:span><text:span text:style-name="T1">in</text:span><text:span text:style-name="T2"> </text:span><text:span text:style-name="T1">jo</text:span><text:span text:style-name="T2"> </text:span><text:span text:style-name="T1">preimenovali</text:span><text:span text:style-name="T2"> </text:span><text:span text:style-name="T1">v</text:span><text:span text:style-name="T2"> </text:span><text:span text:style-name="T1">Živalsko</text:span><text:span text:style-name="T2"> </text:span><text:span text:style-name="T1">farmo</text:span><text:span text:style-name="T2">. </text:span><text:span text:style-name="T1">Bile</text:span><text:span text:style-name="T2"> </text:span><text:span text:style-name="T1">so</text:span><text:span text:style-name="T2"> </text:span><text:span text:style-name="T1">ponosne</text:span><text:span text:style-name="T2"> </text:span><text:span text:style-name="T1">na</text:span><text:span text:style-name="T2"> </text:span><text:span text:style-name="T1">svoje</text:span><text:span text:style-name="T2"> </text:span><text:span text:style-name="T1">premoženje</text:span><text:span text:style-name="T2">. </text:span><text:span text:style-name="T1">Izdelali</text:span><text:span text:style-name="T2"> </text:span><text:span text:style-name="T1">so</text:span><text:span text:style-name="T2"> </text:span><text:span text:style-name="T1">svojo</text:span><text:span text:style-name="T2"> </text:span><text:span text:style-name="T1">zastavo</text:span><text:span text:style-name="T2"> </text:span><text:span text:style-name="T1">in</text:span><text:span text:style-name="T2"> </text:span><text:span text:style-name="T1">vsako</text:span><text:span text:style-name="T2"> </text:span><text:span text:style-name="T1">nedeljo</text:span><text:span text:style-name="T2"> </text:span><text:span text:style-name="T1">so</text:span><text:span text:style-name="T2"> </text:span><text:span text:style-name="T1">bile</text:span><text:span text:style-name="T2"> </text:span><text:span text:style-name="T1">skupščine</text:span><text:span text:style-name="T2">, </text:span><text:span text:style-name="T1">po</text:span><text:span text:style-name="T2"> </text:span><text:span text:style-name="T1">katerih</text:span><text:span text:style-name="T2"> </text:span><text:span text:style-name="T1">so</text:span><text:span text:style-name="T2"> </text:span><text:span text:style-name="T1">zapeli</text:span><text:span text:style-name="T2"> </text:span><text:span text:style-name="T1">Živali</text:span><text:span text:style-name="T2"> </text:span><text:span text:style-name="T1">Anglije</text:span><text:span text:style-name="T2">. </text:span><text:span text:style-name="T1">Imeli</text:span><text:span text:style-name="T2"> </text:span><text:span text:style-name="T1">so</text:span><text:span text:style-name="T2"> </text:span><text:span text:style-name="T1">tudi</text:span><text:span text:style-name="T2"> </text:span><text:span text:style-name="T1">sedem</text:span><text:span text:style-name="T2"> </text:span><text:span text:style-name="T1">zapovedi</text:span><text:span text:style-name="T2">, </text:span><text:span text:style-name="T1">ki</text:span><text:span text:style-name="T2"> </text:span><text:span text:style-name="T1">so</text:span><text:span text:style-name="T2"> </text:span><text:span text:style-name="T1">jih</text:span><text:span text:style-name="T2"> </text:span><text:span text:style-name="T1">kasneje</text:span><text:span text:style-name="T2"> </text:span><text:span text:style-name="T1">preimenovali</text:span><text:span text:style-name="T2"> </text:span><text:span text:style-name="T1">v</text:span><text:span text:style-name="T2"> </text:span><text:span text:style-name="T1">eno</text:span><text:span text:style-name="T2">. </text:span><text:span text:style-name="T1">Šlo</text:span><text:span text:style-name="T2"> </text:span><text:span text:style-name="T1">jim</text:span><text:span text:style-name="T2"> </text:span><text:span text:style-name="T1">je</text:span><text:span text:style-name="T2"> </text:span><text:span text:style-name="T1">dobro</text:span><text:span text:style-name="T2">. </text:span><text:span text:style-name="T1">Ljudje</text:span><text:span text:style-name="T2"> </text:span><text:span text:style-name="T1">so</text:span><text:span text:style-name="T2"> </text:span><text:span text:style-name="T1">hoteli</text:span><text:span text:style-name="T2"> </text:span><text:span text:style-name="T1">znova</text:span><text:span text:style-name="T2"> </text:span><text:span text:style-name="T1">zavzeli</text:span><text:span text:style-name="T2"> </text:span><text:span text:style-name="T1">farmo</text:span><text:span text:style-name="T2">. </text:span><text:span text:style-name="T1">Bitko</text:span><text:span text:style-name="T2"> </text:span><text:span text:style-name="T1">so</text:span><text:span text:style-name="T2"> </text:span><text:span text:style-name="T1">dobile</text:span><text:span text:style-name="T2"> </text:span><text:span text:style-name="T1">živali</text:span><text:span text:style-name="T2">. </text:span><text:span text:style-name="T1">Zdaj</text:span><text:span text:style-name="T2"> </text:span><text:span text:style-name="T1">sta</text:span><text:span text:style-name="T2"> </text:span><text:span text:style-name="T1">se</text:span><text:span text:style-name="T2"> </text:span><text:span text:style-name="T1">vodilna</text:span><text:span text:style-name="T2"> </text:span><text:span text:style-name="T1">prašiča</text:span><text:span text:style-name="T2"> </text:span><text:span text:style-name="T1">sprla</text:span><text:span text:style-name="T2">, </text:span><text:span text:style-name="T1">kot</text:span><text:span text:style-name="T2"> </text:span><text:span text:style-name="T1">še</text:span><text:span text:style-name="T2"> </text:span><text:span text:style-name="T1">nikoli</text:span><text:span text:style-name="T2">. </text:span><text:span text:style-name="T1">Eden</text:span><text:span text:style-name="T2"> </text:span><text:span text:style-name="T1">je</text:span><text:span text:style-name="T2"> </text:span><text:span text:style-name="T1">predlagal</text:span><text:span text:style-name="T2"> </text:span><text:span text:style-name="T1">graditev</text:span><text:span text:style-name="T2"> </text:span><text:span text:style-name="T1">mlina</text:span><text:span text:style-name="T2"> </text:span><text:span text:style-name="T1">na</text:span><text:span text:style-name="T2"> </text:span><text:span text:style-name="T1">veter</text:span><text:span text:style-name="T2">, </text:span><text:span text:style-name="T1">za</text:span><text:span text:style-name="T2"> </text:span><text:span text:style-name="T1">pridobivanje</text:span><text:span text:style-name="T2"> </text:span><text:span text:style-name="T1">elektrike</text:span><text:span text:style-name="T2">, </text:span><text:span text:style-name="T1">drugi</text:span><text:span text:style-name="T2"> </text:span><text:span text:style-name="T1">je</text:span><text:span text:style-name="T2"> </text:span><text:span text:style-name="T1">temu</text:span><text:span text:style-name="T2"> </text:span><text:span text:style-name="T1">nasprotoval</text:span><text:span text:style-name="T2">. </text:span><text:span text:style-name="T1">Tako</text:span><text:span text:style-name="T2"> </text:span><text:span text:style-name="T1">se</text:span><text:span text:style-name="T2"> </text:span><text:span text:style-name="T1">je</text:span><text:span text:style-name="T2"> </text:span><text:span text:style-name="T1">zgodilo</text:span><text:span text:style-name="T2">, </text:span><text:span text:style-name="T1">da</text:span><text:span text:style-name="T2"> </text:span><text:span text:style-name="T1">so</text:span><text:span text:style-name="T2"> </text:span><text:span text:style-name="T1">pregnali</text:span><text:span text:style-name="T2"> </text:span><text:span text:style-name="T1">Debelinka</text:span><text:span text:style-name="T2"> </text:span><text:span text:style-name="T3">(</text:span><text:span text:style-name="T4">tisti</text:span><text:span text:style-name="T3">, </text:span><text:span text:style-name="T4">ki</text:span><text:span text:style-name="T3"> </text:span><text:span text:style-name="T4">je</text:span><text:span text:style-name="T3"> </text:span><text:span text:style-name="T4">predlagal</text:span><text:span text:style-name="T3"> </text:span><text:span text:style-name="T4">graditev</text:span><text:span text:style-name="T3"> </text:span><text:span text:style-name="T4">mlina</text:span><text:span text:style-name="T3">)</text:span><text:span text:style-name="T2">. </text:span><text:span text:style-name="T1">Tako</text:span><text:span text:style-name="T2"> </text:span><text:span text:style-name="T1">je</text:span><text:span text:style-name="T2"> </text:span><text:span text:style-name="T1">na</text:span><text:span text:style-name="T2"> </text:span><text:span text:style-name="T1">oblast</text:span><text:span text:style-name="T2"> </text:span><text:span text:style-name="T1">prišel</text:span><text:span text:style-name="T2"> </text:span><text:span text:style-name="T1">Napoleon</text:span><text:span text:style-name="T2">. </text:span><text:span text:style-name="T1">Ta</text:span><text:span text:style-name="T2"> </text:span><text:span text:style-name="T1">je</text:span><text:span text:style-name="T2"> </text:span><text:span text:style-name="T1">ukinil</text:span><text:span text:style-name="T2"> </text:span><text:span text:style-name="T1">nedeljska</text:span><text:span text:style-name="T2"> </text:span><text:span text:style-name="T1">zborovanja</text:span><text:span text:style-name="T2">, </text:span><text:span text:style-name="T1">prepovedal</text:span><text:span text:style-name="T2"> </text:span><text:span text:style-name="T1">peti</text:span><text:span text:style-name="T2"> </text:span><text:span text:style-name="T1">Živali</text:span><text:span text:style-name="T2"> </text:span><text:span text:style-name="T1">Anglije</text:span><text:span text:style-name="T2">, </text:span><text:span text:style-name="T1">zmanjšal</text:span><text:span text:style-name="T2"> </text:span><text:span text:style-name="T1">obroke</text:span><text:span text:style-name="T2"> </text:span><text:span text:style-name="T1">hrane</text:span><text:span text:style-name="T2">, </text:span><text:span text:style-name="T1">odvzel</text:span><text:span text:style-name="T2"> </text:span><text:span text:style-name="T1">prostor</text:span><text:span text:style-name="T2"> </text:span><text:span text:style-name="T1">za</text:span><text:span text:style-name="T2"> </text:span><text:span text:style-name="T1">onemogle</text:span><text:span text:style-name="T2"> </text:span><text:span text:style-name="T1">ter</text:span><text:span text:style-name="T2"> </text:span><text:span text:style-name="T1">povečal</text:span><text:span text:style-name="T2"> </text:span><text:span text:style-name="T1">delo</text:span><text:span text:style-name="T2">, </text:span><text:span text:style-name="T1">sebi</text:span><text:span text:style-name="T2"> </text:span><text:span text:style-name="T1">in</text:span><text:span text:style-name="T2"> </text:span><text:span text:style-name="T1">njegovim</text:span><text:span text:style-name="T2"> </text:span><text:span text:style-name="T1">psom</text:span><text:span text:style-name="T2"> </text:span><text:span text:style-name="T1">ter</text:span><text:span text:style-name="T2"> </text:span><text:span text:style-name="T1">drugim</text:span><text:span text:style-name="T2"> </text:span><text:span text:style-name="T1">prašičem</text:span><text:span text:style-name="T2"> </text:span><text:span text:style-name="T1">pa</text:span><text:span text:style-name="T2"> </text:span><text:span text:style-name="T1">je</text:span><text:span text:style-name="T2"> </text:span><text:span text:style-name="T1">zvišal</text:span><text:span text:style-name="T2"> </text:span><text:span text:style-name="T1">udobje</text:span><text:span text:style-name="T2">. </text:span><text:span text:style-name="T1">Zmeraj</text:span><text:span text:style-name="T2"> </text:span><text:span text:style-name="T1">ko</text:span><text:span text:style-name="T2"> </text:span><text:span text:style-name="T1">se</text:span><text:span text:style-name="T2"> </text:span><text:span text:style-name="T1">je</text:span><text:span text:style-name="T2"> </text:span><text:span text:style-name="T1">zgodila</text:span><text:span text:style-name="T2"> </text:span><text:span text:style-name="T1">nesreča</text:span><text:span text:style-name="T2"> </text:span><text:span text:style-name="T1">je</text:span><text:span text:style-name="T2"> </text:span><text:span text:style-name="T1">obtožil</text:span><text:span text:style-name="T2"> </text:span><text:span text:style-name="T1">Debelinka</text:span><text:span text:style-name="T2">. </text:span><text:span text:style-name="T1">Žačeli</text:span><text:span text:style-name="T2"> </text:span><text:span text:style-name="T1">so</text:span><text:span text:style-name="T2"> </text:span><text:span text:style-name="T1">graditi</text:span><text:span text:style-name="T2"> </text:span><text:span text:style-name="T1">mlin</text:span><text:span text:style-name="T2"> </text:span><text:span text:style-name="T1">čeprav</text:span><text:span text:style-name="T2"> </text:span><text:span text:style-name="T1">je</text:span><text:span text:style-name="T2"> </text:span><text:span text:style-name="T1">Napoleon</text:span><text:span text:style-name="T2"> </text:span><text:span text:style-name="T1">temu</text:span><text:span text:style-name="T2"> </text:span><text:span text:style-name="T1">najprej</text:span><text:span text:style-name="T2"> </text:span><text:span text:style-name="T1">nasprotoval</text:span><text:span text:style-name="T2">, </text:span><text:span text:style-name="T1">a</text:span><text:span text:style-name="T2"> </text:span><text:span text:style-name="T1">izgovarjal</text:span><text:span text:style-name="T2"> </text:span><text:span text:style-name="T1">se</text:span><text:span text:style-name="T2"> </text:span><text:span text:style-name="T1">je</text:span><text:span text:style-name="T2">, </text:span><text:span text:style-name="T1">da</text:span><text:span text:style-name="T2"> </text:span><text:span text:style-name="T1">je</text:span><text:span text:style-name="T2"> </text:span><text:span text:style-name="T1">bila</text:span><text:span text:style-name="T2"> </text:span><text:span text:style-name="T1">to</text:span><text:span text:style-name="T2"> </text:span><text:span text:style-name="T1">zvijača</text:span><text:span text:style-name="T2">. </text:span><text:span text:style-name="T1">Živali</text:span><text:span text:style-name="T2"> </text:span><text:span text:style-name="T1">so</text:span><text:span text:style-name="T2"> </text:span><text:span text:style-name="T1">mučno</text:span><text:span text:style-name="T2"> </text:span><text:span text:style-name="T1">gradile</text:span><text:span text:style-name="T2"> </text:span><text:span text:style-name="T1">mlin</text:span><text:span text:style-name="T2">. </text:span><text:span text:style-name="T1">Pri</text:span><text:span text:style-name="T2"> </text:span><text:span text:style-name="T1">tem</text:span><text:span text:style-name="T2"> </text:span><text:span text:style-name="T1">jih</text:span><text:span text:style-name="T2"> </text:span><text:span text:style-name="T1">je</text:span><text:span text:style-name="T2"> </text:span><text:span text:style-name="T1">spodbujal</text:span><text:span text:style-name="T2"> </text:span><text:span text:style-name="T1">Cvilko</text:span><text:span text:style-name="T2">. </text:span><text:span text:style-name="T1">Zgodila</text:span><text:span text:style-name="T2"> </text:span><text:span text:style-name="T1">se</text:span><text:span text:style-name="T2"> </text:span><text:span text:style-name="T1">je</text:span><text:span text:style-name="T2"> </text:span><text:span text:style-name="T1">nesreča</text:span><text:span text:style-name="T2"> </text:span><text:span text:style-name="T1">za</text:span><text:span text:style-name="T2"> </text:span><text:span text:style-name="T1">katero</text:span><text:span text:style-name="T2"> </text:span><text:span text:style-name="T1">je</text:span><text:span text:style-name="T2"> </text:span><text:span text:style-name="T1">bil</text:span><text:span text:style-name="T2"> </text:span><text:span text:style-name="T1">seveda</text:span><text:span text:style-name="T2"> </text:span><text:span text:style-name="T1">obtožen</text:span><text:span text:style-name="T2"> </text:span><text:span text:style-name="T1">Debelinko</text:span><text:span text:style-name="T2">. </text:span><text:span text:style-name="T1">Živali</text:span><text:span text:style-name="T2"> </text:span><text:span text:style-name="T1">so</text:span><text:span text:style-name="T2"> </text:span><text:span text:style-name="T1">se</text:span><text:span text:style-name="T2"> </text:span><text:span text:style-name="T1">morale</text:span><text:span text:style-name="T2"> </text:span><text:span text:style-name="T1">spovedati</text:span><text:span text:style-name="T2"> </text:span><text:span text:style-name="T1">Napoleonu</text:span><text:span text:style-name="T2"> </text:span><text:span text:style-name="T1">in</text:span><text:span text:style-name="T2"> </text:span><text:span text:style-name="T1">vse</text:span><text:span text:style-name="T2"> </text:span><text:span text:style-name="T1">tiste</text:span><text:span text:style-name="T2">, </text:span><text:span text:style-name="T1">ki</text:span><text:span text:style-name="T2"> </text:span><text:span text:style-name="T1">so</text:span><text:span text:style-name="T2"> </text:span><text:span text:style-name="T1">se</text:span><text:span text:style-name="T2"> </text:span><text:span text:style-name="T1">spovedale</text:span><text:span text:style-name="T2"> </text:span><text:span text:style-name="T1">je</text:span><text:span text:style-name="T2"> </text:span><text:span text:style-name="T1">ubil</text:span><text:span text:style-name="T2">. </text:span><text:span text:style-name="T1">Napoleon</text:span><text:span text:style-name="T2"> </text:span><text:span text:style-name="T1">je</text:span><text:span text:style-name="T2"> </text:span><text:span text:style-name="T1">zmanjšal</text:span><text:span text:style-name="T2"> </text:span><text:span text:style-name="T1">obroke</text:span><text:span text:style-name="T2"> </text:span><text:span text:style-name="T1">hrane</text:span><text:span text:style-name="T2">. </text:span><text:span text:style-name="T1">Družil</text:span><text:span text:style-name="T2"> </text:span><text:span text:style-name="T1">se</text:span><text:span text:style-name="T2"> </text:span><text:span text:style-name="T1">je</text:span><text:span text:style-name="T2"> </text:span><text:span text:style-name="T1">z</text:span><text:span text:style-name="T2"> </text:span><text:span text:style-name="T1">ljudmi</text:span><text:span text:style-name="T2">, </text:span><text:span text:style-name="T1">spal</text:span><text:span text:style-name="T2"> </text:span><text:span text:style-name="T1">v</text:span><text:span text:style-name="T2"> </text:span><text:span text:style-name="T1">postelji</text:span><text:span text:style-name="T2"> </text:span><text:span text:style-name="T1">in</text:span><text:span text:style-name="T2"> </text:span><text:span text:style-name="T1">zato</text:span><text:span text:style-name="T2"> </text:span><text:span text:style-name="T1">kršil</text:span><text:span text:style-name="T2"> </text:span><text:span text:style-name="T1">zapovedi</text:span><text:span text:style-name="T2">. </text:span><text:span text:style-name="T1">To</text:span><text:span text:style-name="T2"> </text:span><text:span text:style-name="T1">so</text:span><text:span text:style-name="T2"> </text:span><text:span text:style-name="T1">ugotavljale</text:span><text:span text:style-name="T2"> </text:span><text:span text:style-name="T1">tudi</text:span><text:span text:style-name="T2"> </text:span><text:span text:style-name="T1">živali</text:span><text:span text:style-name="T2">, </text:span><text:span text:style-name="T1">a</text:span><text:span text:style-name="T2"> </text:span><text:span text:style-name="T1">jih</text:span><text:span text:style-name="T2"> </text:span><text:span text:style-name="T1">je</text:span><text:span text:style-name="T2"> </text:span><text:span text:style-name="T1">v</text:span><text:span text:style-name="T2"> </text:span><text:span text:style-name="T1">napačen</text:span><text:span text:style-name="T2"> </text:span><text:span text:style-name="T1">spomin</text:span><text:span text:style-name="T2"> </text:span><text:span text:style-name="T1">vedno</text:span><text:span text:style-name="T2"> </text:span><text:span text:style-name="T1">prepričal</text:span><text:span text:style-name="T2"> </text:span><text:span text:style-name="T1">Cvilko</text:span><text:span text:style-name="T2">. </text:span><text:span text:style-name="T1">Odpeljali</text:span><text:span text:style-name="T2"> </text:span><text:span text:style-name="T1">so</text:span><text:span text:style-name="T2"> </text:span><text:span text:style-name="T1">konja</text:span><text:span text:style-name="T2">, </text:span><text:span text:style-name="T1">ki</text:span><text:span text:style-name="T2"> </text:span><text:span text:style-name="T1">se</text:span><text:span text:style-name="T2"> </text:span><text:span text:style-name="T1">je</text:span><text:span text:style-name="T2"> </text:span><text:span text:style-name="T1">največ</text:span><text:span text:style-name="T2"> </text:span><text:span text:style-name="T1">pripomogel</text:span><text:span text:style-name="T2"> </text:span><text:span text:style-name="T1">k</text:span><text:span text:style-name="T2"> </text:span><text:span text:style-name="T1">zidavi</text:span><text:span text:style-name="T2"> </text:span><text:span text:style-name="T1">mlina</text:span><text:span text:style-name="T2">. </text:span><text:span text:style-name="T1">Ko</text:span><text:span text:style-name="T2"> </text:span><text:span text:style-name="T1">je</text:span><text:span text:style-name="T2"> </text:span><text:span text:style-name="T1">bil</text:span><text:span text:style-name="T2"> </text:span><text:span text:style-name="T1">Mlin</text:span><text:span text:style-name="T2"> </text:span><text:span text:style-name="T1">dograjen</text:span><text:span text:style-name="T2"> </text:span><text:span text:style-name="T1">so</text:span><text:span text:style-name="T2"> </text:span><text:span text:style-name="T1">začeli</text:span><text:span text:style-name="T2"> </text:span><text:span text:style-name="T1">zidati</text:span><text:span text:style-name="T2"> </text:span><text:span text:style-name="T1">še</text:span><text:span text:style-name="T2"> </text:span><text:span text:style-name="T1">šolo</text:span><text:span text:style-name="T2"> </text:span><text:span text:style-name="T1">ter</text:span><text:span text:style-name="T2"> </text:span><text:span text:style-name="T1">in</text:span><text:span text:style-name="T2"> </text:span><text:span text:style-name="T1">nov</text:span><text:span text:style-name="T2"> </text:span><text:span text:style-name="T1">mlin</text:span><text:span text:style-name="T2">. </text:span><text:span text:style-name="T1">Prašiči</text:span><text:span text:style-name="T2"> </text:span><text:span text:style-name="T1">so</text:span><text:span text:style-name="T2"> </text:span><text:span text:style-name="T1">začeli</text:span><text:span text:style-name="T2"> </text:span><text:span text:style-name="T1">hoditi</text:span><text:span text:style-name="T2"> </text:span><text:span text:style-name="T1">po</text:span><text:span text:style-name="T2"> </text:span><text:span text:style-name="T1">dveh</text:span><text:span text:style-name="T2"> </text:span><text:span text:style-name="T1">nogah</text:span><text:span text:style-name="T2">, </text:span><text:span text:style-name="T1">se</text:span><text:span text:style-name="T2"> </text:span><text:span text:style-name="T1">navadili</text:span><text:span text:style-name="T2"> </text:span><text:span text:style-name="T1">vseh</text:span><text:span text:style-name="T2"> </text:span><text:span text:style-name="T1">človeških</text:span><text:span text:style-name="T2"> </text:span><text:span text:style-name="T1">navad</text:span><text:span text:style-name="T2"> </text:span><text:span text:style-name="T1">in</text:span><text:span text:style-name="T2"> </text:span><text:span text:style-name="T1">spremenili</text:span><text:span text:style-name="T2"> </text:span><text:span text:style-name="T1">so</text:span><text:span text:style-name="T2"> </text:span><text:span text:style-name="T1">zakon</text:span><text:span text:style-name="T2"> </text:span><text:span text:style-name="T1">in</text:span><text:span text:style-name="T2"> </text:span><text:span text:style-name="T1">se</text:span><text:span text:style-name="T2"> </text:span><text:span text:style-name="T1">znebili</text:span><text:span text:style-name="T2"> </text:span><text:span text:style-name="T1">najhujše</text:span><text:span text:style-name="T2"> </text:span><text:span text:style-name="T1">kršitve</text:span><text:span text:style-name="T2"> </text:span><text:span text:style-name="T1">zakona</text:span><text:span text:style-name="T2">. </text:span><text:span text:style-name="T1">Bilo</text:span><text:span text:style-name="T2"> </text:span><text:span text:style-name="T1">je</text:span><text:span text:style-name="T2"> </text:span><text:span text:style-name="T1">še</text:span><text:span text:style-name="T2"> </text:span><text:span text:style-name="T1">huje</text:span><text:span text:style-name="T2"> </text:span><text:span text:style-name="T1">kot</text:span><text:span text:style-name="T2"> </text:span><text:span text:style-name="T1">v</text:span><text:span text:style-name="T2"> </text:span><text:span text:style-name="T1">Jonesovih</text:span><text:span text:style-name="T2"> </text:span><text:span text:style-name="T1">časih</text:span><text:span text:style-name="T2">. </text:span><text:span text:style-name="T1">Prašiči</text:span><text:span text:style-name="T2"> </text:span><text:span text:style-name="T1">so</text:span><text:span text:style-name="T2"> </text:span><text:span text:style-name="T1">farmo</text:span><text:span text:style-name="T2"> </text:span><text:span text:style-name="T1">so</text:span><text:span text:style-name="T2"> </text:span><text:span text:style-name="T1">preimenovali</text:span><text:span text:style-name="T2"> </text:span><text:span text:style-name="T1">nazaj</text:span><text:span text:style-name="T2"> </text:span><text:span text:style-name="T1">v</text:span><text:span text:style-name="T2"> </text:span><text:span text:style-name="T1">Graščinsko</text:span><text:span text:style-name="T2"> </text:span><text:span text:style-name="T1">farmo</text:span><text:span text:style-name="T2">. </text:span><text:span text:style-name="T1">Ljudi</text:span><text:span text:style-name="T2"> </text:span><text:span text:style-name="T1">in</text:span><text:span text:style-name="T2"> </text:span><text:span text:style-name="T1">prašičev</text:span><text:span text:style-name="T2"> </text:span><text:span text:style-name="T1">ostale</text:span><text:span text:style-name="T2"> </text:span><text:span text:style-name="T1">živali</text:span><text:span text:style-name="T2"> </text:span><text:span text:style-name="T1">niso</text:span><text:span text:style-name="T2"> </text:span><text:span text:style-name="T1">več</text:span><text:span text:style-name="T2"> </text:span><text:span text:style-name="T1">ločil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Nimbus Roman No9 L" fo:font-family="'Nimbus Roman No9 L'" style:font-family-generic="roman" style:font-pitch="variable" fo:font-size="12pt" fo:language="en" fo:country="US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371" meta:character-count="2183" meta:non-whitespace-character-count="1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