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text-properties style:font-name="Comic Sans MS" fo:font-size="16pt" fo:font-weight="bold" style:font-size-asian="16pt" style:font-weight-asian="bol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3">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0.5in"/>
        </style:tab-stops>
      </style:paragraph-properties>
    </style:style>
    <style:style style:name="P7" style:family="paragraph" style:parent-style-name="Standard" style:list-style-name="WWNum6">
      <style:paragraph-properties>
        <style:tab-stops>
          <style:tab-stop style:position="0.5in"/>
        </style:tab-stops>
      </style:paragraph-properties>
    </style:style>
    <style:style style:name="P8" style:family="paragraph" style:parent-style-name="Standard" style:list-style-name="WWNum7">
      <style:paragraph-properties>
        <style:tab-stops>
          <style:tab-stop style:position="0.5in"/>
        </style:tab-stops>
      </style:paragraph-properties>
    </style:style>
    <style:style style:name="P9" style:family="paragraph" style:parent-style-name="Standard" style:list-style-name="WWNum9">
      <style:paragraph-properties>
        <style:tab-stops>
          <style:tab-stop style:position="0.5in"/>
        </style:tab-stops>
      </style:paragraph-properties>
    </style:style>
    <style:style style:name="P10" style:family="paragraph" style:parent-style-name="Standard" style:list-style-name="WWNum10">
      <style:paragraph-properties>
        <style:tab-stops>
          <style:tab-stop style:position="0.5in"/>
        </style:tab-stops>
      </style:paragraph-properties>
    </style:style>
    <style:style style:name="P11" style:family="paragraph" style:parent-style-name="Standard" style:list-style-name="WWNum12">
      <style:paragraph-properties>
        <style:tab-stops>
          <style:tab-stop style:position="0.5in"/>
        </style:tab-stops>
      </style:paragraph-properties>
    </style:style>
    <style:style style:name="P12" style:family="paragraph" style:parent-style-name="Standard" style:list-style-name="WWNum13">
      <style:paragraph-properties>
        <style:tab-stops>
          <style:tab-stop style:position="0.5in"/>
        </style:tab-stops>
      </style:paragraph-properties>
    </style:style>
    <style:style style:name="P13" style:family="paragraph" style:parent-style-name="Standard" style:list-style-name="WWNum14">
      <style:paragraph-properties>
        <style:tab-stops>
          <style:tab-stop style:position="0.5in"/>
        </style:tab-stops>
      </style:paragraph-properties>
    </style:style>
    <style:style style:name="P14" style:family="paragraph" style:parent-style-name="Standard" style:list-style-name="WWNum16">
      <style:paragraph-properties>
        <style:tab-stops>
          <style:tab-stop style:position="0.5in"/>
        </style:tab-stops>
      </style:paragraph-properties>
    </style:style>
    <style:style style:name="P15" style:family="paragraph" style:parent-style-name="Standard" style:list-style-name="WWNum17">
      <style:paragraph-properties>
        <style:tab-stops>
          <style:tab-stop style:position="0.5in"/>
        </style:tab-stops>
      </style:paragraph-properties>
    </style:style>
    <style:style style:name="P16" style:family="paragraph" style:parent-style-name="Standard" style:list-style-name="WWNum27">
      <style:paragraph-properties>
        <style:tab-stops>
          <style:tab-stop style:position="0.5in"/>
        </style:tab-stops>
      </style:paragraph-properties>
    </style:style>
    <style:style style:name="P17" style:family="paragraph" style:parent-style-name="Standard" style:list-style-name="WWNum28">
      <style:paragraph-properties>
        <style:tab-stops>
          <style:tab-stop style:position="0.5in"/>
        </style:tab-stops>
      </style:paragraph-properties>
    </style:style>
    <style:style style:name="P18" style:family="paragraph" style:parent-style-name="Standard" style:list-style-name="WWNum29">
      <style:paragraph-properties>
        <style:tab-stops>
          <style:tab-stop style:position="0.5in"/>
        </style:tab-stops>
      </style:paragraph-properties>
    </style:style>
    <style:style style:name="P19" style:family="paragraph" style:parent-style-name="Standard" style:list-style-name="WWNum31">
      <style:paragraph-properties>
        <style:tab-stops>
          <style:tab-stop style:position="0.5in"/>
        </style:tab-stops>
      </style:paragraph-properties>
    </style:style>
    <style:style style:name="P20" style:family="paragraph" style:parent-style-name="Standard" style:list-style-name="WWNum32">
      <style:paragraph-properties>
        <style:tab-stops>
          <style:tab-stop style:position="0.5in"/>
        </style:tab-stops>
      </style:paragraph-properties>
    </style:style>
    <style:style style:name="P21" style:family="paragraph" style:parent-style-name="Standard" style:list-style-name="WWNum38">
      <style:paragraph-properties>
        <style:tab-stops>
          <style:tab-stop style:position="0.5in"/>
        </style:tab-stops>
      </style:paragraph-properties>
    </style:style>
    <style:style style:name="P22" style:family="paragraph" style:parent-style-name="Standard" style:list-style-name="WWNum47">
      <style:paragraph-properties>
        <style:tab-stops>
          <style:tab-stop style:position="0.5in"/>
        </style:tab-stops>
      </style:paragraph-properties>
    </style:style>
    <style:style style:name="P23" style:family="paragraph" style:parent-style-name="Standard">
      <style:paragraph-properties>
        <style:tab-stops>
          <style:tab-stop style:position="0.25in"/>
        </style:tab-stops>
      </style:paragraph-properties>
    </style:style>
    <style:style style:name="P24" style:family="paragraph" style:parent-style-name="Standard" style:list-style-name="WWNum4">
      <style:paragraph-properties>
        <style:tab-stops>
          <style:tab-stop style:position="0.25in"/>
        </style:tab-stops>
      </style:paragraph-properties>
    </style:style>
    <style:style style:name="P25" style:family="paragraph" style:parent-style-name="Standard" style:list-style-name="WWNum8">
      <style:paragraph-properties>
        <style:tab-stops>
          <style:tab-stop style:position="0.25in"/>
        </style:tab-stops>
      </style:paragraph-properties>
    </style:style>
    <style:style style:name="P26" style:family="paragraph" style:parent-style-name="Standard" style:list-style-name="WWNum11">
      <style:paragraph-properties>
        <style:tab-stops>
          <style:tab-stop style:position="0.25in"/>
        </style:tab-stops>
      </style:paragraph-properties>
    </style:style>
    <style:style style:name="P27" style:family="paragraph" style:parent-style-name="Standard" style:list-style-name="WWNum15">
      <style:paragraph-properties>
        <style:tab-stops>
          <style:tab-stop style:position="0.25in"/>
        </style:tab-stops>
      </style:paragraph-properties>
    </style:style>
    <style:style style:name="P28" style:family="paragraph" style:parent-style-name="Standard" style:list-style-name="WWNum18">
      <style:paragraph-properties>
        <style:tab-stops>
          <style:tab-stop style:position="0.25in"/>
        </style:tab-stops>
      </style:paragraph-properties>
    </style:style>
    <style:style style:name="P29" style:family="paragraph" style:parent-style-name="Standard" style:list-style-name="WWNum30">
      <style:paragraph-properties>
        <style:tab-stops>
          <style:tab-stop style:position="0.25in"/>
        </style:tab-stops>
      </style:paragraph-properties>
    </style:style>
    <style:style style:name="P30" style:family="paragraph" style:parent-style-name="Standard" style:list-style-name="WWNum33">
      <style:paragraph-properties>
        <style:tab-stops>
          <style:tab-stop style:position="0.25in"/>
        </style:tab-stops>
      </style:paragraph-properties>
    </style:style>
    <style:style style:name="P31" style:family="paragraph" style:parent-style-name="Standard">
      <style:paragraph-properties>
        <style:tab-stops>
          <style:tab-stop style:position="0in"/>
        </style:tab-stops>
      </style:paragraph-properties>
    </style:style>
    <style:style style:name="P32" style:family="paragraph" style:parent-style-name="Standard" style:list-style-name="WWNum34">
      <style:paragraph-properties>
        <style:tab-stops>
          <style:tab-stop style:position="0.75in"/>
        </style:tab-stops>
      </style:paragraph-properties>
    </style:style>
    <style:style style:name="P33" style:family="paragraph" style:parent-style-name="Standard" style:list-style-name="WWNum35">
      <style:paragraph-properties>
        <style:tab-stops>
          <style:tab-stop style:position="0.75in"/>
        </style:tab-stops>
      </style:paragraph-properties>
    </style:style>
    <style:style style:name="P34" style:family="paragraph" style:parent-style-name="Standard" style:list-style-name="WWNum36">
      <style:paragraph-properties>
        <style:tab-stops>
          <style:tab-stop style:position="0.75in"/>
        </style:tab-stops>
      </style:paragraph-properties>
    </style:style>
    <style:style style:name="P35" style:family="paragraph" style:parent-style-name="Standard" style:list-style-name="WWNum37">
      <style:paragraph-properties>
        <style:tab-stops>
          <style:tab-stop style:position="0.75in"/>
        </style:tab-stops>
      </style:paragraph-properties>
    </style:style>
    <style:style style:name="P36" style:family="paragraph" style:parent-style-name="Standard" style:list-style-name="WWNum39">
      <style:paragraph-properties>
        <style:tab-stops>
          <style:tab-stop style:position="0.75in"/>
        </style:tab-stops>
      </style:paragraph-properties>
    </style:style>
    <style:style style:name="P37" style:family="paragraph" style:parent-style-name="Standard" style:list-style-name="WWNum40">
      <style:paragraph-properties>
        <style:tab-stops>
          <style:tab-stop style:position="0.75in"/>
        </style:tab-stops>
      </style:paragraph-properties>
    </style:style>
    <style:style style:name="P38" style:family="paragraph" style:parent-style-name="Standard" style:list-style-name="WWNum41">
      <style:paragraph-properties>
        <style:tab-stops>
          <style:tab-stop style:position="0.75in"/>
        </style:tab-stops>
      </style:paragraph-properties>
    </style:style>
    <style:style style:name="P39" style:family="paragraph" style:parent-style-name="Standard" style:list-style-name="WWNum42">
      <style:paragraph-properties>
        <style:tab-stops>
          <style:tab-stop style:position="0.75in"/>
        </style:tab-stops>
      </style:paragraph-properties>
    </style:style>
    <style:style style:name="P40" style:family="paragraph" style:parent-style-name="Standard" style:list-style-name="WWNum43">
      <style:paragraph-properties>
        <style:tab-stops>
          <style:tab-stop style:position="0.75in"/>
        </style:tab-stops>
      </style:paragraph-properties>
    </style:style>
    <style:style style:name="P41" style:family="paragraph" style:parent-style-name="Standard" style:list-style-name="WWNum44">
      <style:paragraph-properties>
        <style:tab-stops>
          <style:tab-stop style:position="0.75in"/>
        </style:tab-stops>
      </style:paragraph-properties>
    </style:style>
    <style:style style:name="P42" style:family="paragraph" style:parent-style-name="Standard" style:list-style-name="WWNum45">
      <style:paragraph-properties>
        <style:tab-stops>
          <style:tab-stop style:position="0.75in"/>
        </style:tab-stops>
      </style:paragraph-properties>
    </style:style>
    <style:style style:name="P43" style:family="paragraph" style:parent-style-name="Standard" style:list-style-name="WWNum46">
      <style:paragraph-properties>
        <style:tab-stops>
          <style:tab-stop style:position="0.75in"/>
        </style:tab-stops>
      </style:paragraph-properties>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margin-left="0.25in" fo:margin-right="0in" fo:text-align="center" style:justify-single-word="false" fo:text-indent="0in" style:auto-text-indent="false"/>
    </style:style>
    <style:style style:name="P46" style:family="paragraph" style:parent-style-name="Standard">
      <style:paragraph-properties fo:margin-left="0.25in" fo:margin-right="0in" fo:text-align="center" style:justify-single-word="false" fo:text-indent="0in" style:auto-text-indent="false"/>
      <style:text-properties fo:color="#000000" style:font-name="Comic Sans MS" fo:font-size="24pt" fo:font-weight="bold" style:font-size-asian="24pt" style:font-weight-asian="bold"/>
    </style:style>
    <style:style style:name="P47" style:family="paragraph" style:parent-style-name="Standard">
      <style:paragraph-properties fo:margin-left="0.25in" fo:margin-right="0in" fo:text-indent="0in" style:auto-text-indent="false"/>
      <style:text-properties fo:color="#000000" style:font-name="Comic Sans MS" fo:font-size="16pt" fo:font-weight="bold" style:font-size-asian="16pt" style:font-weight-asian="bold"/>
    </style:style>
    <style:style style:name="P48" style:family="paragraph" style:parent-style-name="Standard">
      <style:paragraph-properties fo:margin-left="0.25in" fo:margin-right="0in" fo:text-indent="0in" style:auto-text-indent="false"/>
      <style:text-properties fo:color="#000000" style:font-name="Comic Sans MS" fo:font-size="14pt" style:font-size-asian="14pt"/>
    </style:style>
    <style:style style:name="P49" style:family="paragraph" style:parent-style-name="Standard">
      <style:paragraph-properties fo:margin-left="0.25in" fo:margin-right="0in" fo:text-indent="0in" style:auto-text-indent="false"/>
      <style:text-properties fo:color="#ff00ff" style:font-name="Comic Sans MS" fo:font-size="16pt" fo:font-weight="bold" style:font-size-asian="16pt" style:font-weight-asian="bold"/>
    </style:style>
    <style:style style:name="P50" style:family="paragraph" style:parent-style-name="Standard">
      <style:paragraph-properties fo:margin-left="0.25in" fo:margin-right="0in" fo:text-indent="0in" style:auto-text-indent="false"/>
      <style:text-properties style:font-name="Comic Sans MS" fo:font-size="14pt" style:font-size-asian="14pt"/>
    </style:style>
    <style:style style:name="P51" style:family="paragraph" style:parent-style-name="Standard">
      <style:paragraph-properties fo:margin-left="0.25in" fo:margin-right="0in" fo:text-indent="0in" style:auto-text-indent="false"/>
      <style:text-properties style:font-name="Comic Sans MS" fo:font-size="14pt" fo:language="de" fo:country="DE" style:font-size-asian="14pt"/>
    </style:style>
    <style:style style:name="P52" style:family="paragraph" style:parent-style-name="Standard">
      <style:paragraph-properties fo:margin-left="0.25in" fo:margin-right="0in" fo:text-indent="0in" style:auto-text-indent="false"/>
      <style:text-properties style:font-name="Comic Sans MS" fo:font-size="16pt" style:font-size-asian="16pt"/>
    </style:style>
    <style:style style:name="P53" style:family="paragraph" style:parent-style-name="Standard">
      <style:paragraph-properties fo:margin-left="0.25in" fo:margin-right="0in" fo:text-indent="0in" style:auto-text-indent="false"/>
      <style:text-properties style:font-name="Comic Sans MS" fo:font-size="16pt" fo:language="de" fo:country="DE" fo:font-weight="bold" style:font-size-asian="16pt" style:font-weight-asian="bold"/>
    </style:style>
    <style:style style:name="P54" style:family="paragraph" style:parent-style-name="Standard">
      <style:paragraph-properties fo:margin-left="0.25in" fo:margin-right="0in" fo:text-indent="0in" style:auto-text-indent="false"/>
      <style:text-properties fo:color="#00ffff" style:font-name="Comic Sans MS" fo:font-size="14pt" style:font-size-asian="14pt"/>
    </style:style>
    <style:style style:name="P55" style:family="paragraph" style:parent-style-name="Standard" style:master-page-name="Standard">
      <style:paragraph-properties fo:margin-left="0.25in" fo:margin-right="0in" fo:text-align="center" style:justify-single-word="false" fo:text-indent="0in" style:auto-text-indent="false" style:page-number="auto"/>
    </style:style>
    <style:style style:name="P56" style:family="paragraph" style:parent-style-name="Standard">
      <style:paragraph-properties fo:margin-left="0.25in" fo:margin-right="0.3189in" fo:text-indent="0in" style:auto-text-indent="false"/>
    </style:style>
    <style:style style:name="P57" style:family="paragraph" style:parent-style-name="Standard">
      <style:paragraph-properties fo:margin-left="0.25in" fo:margin-right="0.3189in" fo:text-indent="0in" style:auto-text-indent="false"/>
      <style:text-properties style:font-name="Comic Sans MS" fo:font-size="14pt" fo:language="de" fo:country="DE" style:font-size-asian="14pt"/>
    </style:style>
    <style:style style:name="P58" style:family="paragraph" style:parent-style-name="Standard">
      <style:paragraph-properties fo:margin-left="0.25in" fo:margin-right="0.3189in" fo:text-indent="0in" style:auto-text-indent="false"/>
      <style:text-properties style:font-name="Comic Sans MS" fo:font-size="14pt" style:font-size-asian="14pt"/>
    </style:style>
    <style:style style:name="P59" style:family="paragraph" style:parent-style-name="Standard">
      <style:paragraph-properties fo:margin-left="0.25in" fo:margin-right="0.3189in" fo:text-indent="0in" style:auto-text-indent="false"/>
      <style:text-properties fo:color="#00ffff" style:font-name="Comic Sans MS" fo:font-size="14pt" fo:language="de" fo:country="DE" style:font-size-asian="14pt"/>
    </style:style>
    <style:style style:name="P60" style:family="paragraph" style:parent-style-name="Standard" style:list-style-name="WWNum19">
      <style:paragraph-properties fo:margin-left="0.5in" fo:margin-right="0.3189in" fo:text-indent="-0.25in" style:auto-text-indent="false">
        <style:tab-stops>
          <style:tab-stop style:position="0.5in"/>
        </style:tab-stops>
      </style:paragraph-properties>
    </style:style>
    <style:style style:name="P61" style:family="paragraph" style:parent-style-name="Standard" style:list-style-name="WWNum21">
      <style:paragraph-properties fo:margin-left="0.5in" fo:margin-right="0.3189in" fo:text-indent="-0.25in" style:auto-text-indent="false">
        <style:tab-stops>
          <style:tab-stop style:position="0.5in"/>
        </style:tab-stops>
      </style:paragraph-properties>
    </style:style>
    <style:style style:name="P62" style:family="paragraph" style:parent-style-name="Standard" style:list-style-name="WWNum22">
      <style:paragraph-properties fo:margin-left="0.5in" fo:margin-right="0.3189in" fo:text-indent="-0.25in" style:auto-text-indent="false">
        <style:tab-stops>
          <style:tab-stop style:position="0.5in"/>
        </style:tab-stops>
      </style:paragraph-properties>
    </style:style>
    <style:style style:name="P63" style:family="paragraph" style:parent-style-name="Standard" style:list-style-name="WWNum24">
      <style:paragraph-properties fo:margin-left="0.5in" fo:margin-right="0.3189in" fo:text-indent="-0.25in" style:auto-text-indent="false">
        <style:tab-stops>
          <style:tab-stop style:position="0.5in"/>
        </style:tab-stops>
      </style:paragraph-properties>
    </style:style>
    <style:style style:name="P64" style:family="paragraph" style:parent-style-name="Standard" style:list-style-name="WWNum25">
      <style:paragraph-properties fo:margin-left="0.5in" fo:margin-right="0.3189in" fo:text-indent="-0.25in" style:auto-text-indent="false">
        <style:tab-stops>
          <style:tab-stop style:position="0.5in"/>
        </style:tab-stops>
      </style:paragraph-properties>
    </style:style>
    <style:style style:name="P65" style:family="paragraph" style:parent-style-name="Standard" style:list-style-name="WWNum20">
      <style:paragraph-properties fo:margin-left="0.25in" fo:margin-right="0.3189in" fo:text-indent="-0.25in" style:auto-text-indent="false">
        <style:tab-stops>
          <style:tab-stop style:position="0.25in"/>
        </style:tab-stops>
      </style:paragraph-properties>
    </style:style>
    <style:style style:name="P66" style:family="paragraph" style:parent-style-name="Standard" style:list-style-name="WWNum23">
      <style:paragraph-properties fo:margin-left="0.25in" fo:margin-right="0.3189in" fo:text-indent="-0.25in" style:auto-text-indent="false">
        <style:tab-stops>
          <style:tab-stop style:position="0.25in"/>
        </style:tab-stops>
      </style:paragraph-properties>
    </style:style>
    <style:style style:name="P67" style:family="paragraph" style:parent-style-name="Standard" style:list-style-name="WWNum26">
      <style:paragraph-properties fo:margin-left="0.25in" fo:margin-right="0.3189in" fo:text-indent="-0.25in" style:auto-text-indent="false">
        <style:tab-stops>
          <style:tab-stop style:position="0.25in"/>
        </style:tab-stops>
      </style:paragraph-properties>
    </style:style>
    <style:style style:name="T1" style:family="text">
      <style:text-properties fo:color="#000000" style:font-name="Comic Sans MS" fo:font-size="24pt" style:text-underline-style="solid" style:text-underline-width="auto" style:text-underline-color="font-color" fo:font-weight="bold" style:font-size-asian="24pt" style:font-weight-asian="bold"/>
    </style:style>
    <style:style style:name="T2" style:family="text">
      <style:text-properties fo:color="#000000" style:font-name="Comic Sans MS" fo:font-size="16pt" fo:font-weight="bold" style:font-size-asian="16pt" style:font-weight-asian="bold"/>
    </style:style>
    <style:style style:name="T3" style:family="text">
      <style:text-properties fo:color="#000000" style:font-name="Comic Sans MS" fo:font-size="16pt" style:font-size-asian="16pt"/>
    </style:style>
    <style:style style:name="T4" style:family="text">
      <style:text-properties fo:color="#000000" style:font-name="Comic Sans MS" fo:font-size="16pt" fo:language="de" fo:country="DE" fo:font-weight="bold" style:font-size-asian="16pt" style:font-weight-asian="bold"/>
    </style:style>
    <style:style style:name="T5" style:family="text">
      <style:text-properties fo:color="#000000" style:font-name="Comic Sans MS" fo:font-size="14pt" style:font-size-asian="14pt"/>
    </style:style>
    <style:style style:name="T6" style:family="text">
      <style:text-properties fo:color="#000000" style:font-name="Comic Sans MS" fo:font-size="14pt" fo:language="en" fo:country="GB" style:font-size-asian="14pt"/>
    </style:style>
    <style:style style:name="T7" style:family="text">
      <style:text-properties fo:color="#000000" style:font-name="Comic Sans MS" fo:font-size="14pt" fo:language="de" fo:country="DE" style:font-size-asian="14pt"/>
    </style:style>
    <style:style style:name="T8" style:family="text">
      <style:text-properties fo:color="#000000" style:font-name="Comic Sans MS" fo:font-size="14pt" fo:language="de" fo:country="DE" fo:font-weight="bold" style:font-size-asian="14pt" style:font-weight-asian="bold"/>
    </style:style>
    <style:style style:name="T9" style:family="text">
      <style:text-properties fo:color="#000000" style:font-name="Comic Sans MS" fo:font-size="14pt" fo:font-weight="bold" style:font-size-asian="14pt" style:font-weight-asian="bold"/>
    </style:style>
    <style:style style:name="T10" style:family="text">
      <style:text-properties style:font-name="Comic Sans MS" fo:font-size="14pt" fo:language="de" fo:country="DE" style:font-size-asian="14pt"/>
    </style:style>
    <style:style style:name="T11" style:family="text">
      <style:text-properties style:font-name="Comic Sans MS" fo:font-size="14pt" fo:language="en" fo:country="GB" style:font-size-asian="14pt"/>
    </style:style>
    <style:style style:name="T12" style:family="text">
      <style:text-properties style:font-name="Comic Sans MS" fo:font-size="14pt" style:font-size-asian="14pt"/>
    </style:style>
    <style:style style:name="T13" style:family="text">
      <style:text-properties style:font-name="Comic Sans MS" fo:font-size="16pt" fo:font-weight="bold" style:font-size-asian="16pt" style:font-weight-asian="bold"/>
    </style:style>
    <style:style style:name="T14" style:family="text">
      <style:text-properties fo:color="#00ffff" style:font-name="Comic Sans MS" fo:font-size="14pt" style:font-size-asian="14pt"/>
    </style:style>
    <style:style style:name="T15" style:family="text">
      <style:text-properties fo:color="#ff00ff" style:font-name="Comic Sans M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span text:style-name="T1">2. Domače branje</text:span></text:p>
      <text:p text:style-name="P45"><text:span text:style-name="T1">E. Petiška:</text:span></text:p>
      <text:p text:style-name="P45"><text:span text:style-name="T1">Stare grške bajke</text:span></text:p>
      <text:p text:style-name="P46"/>
      <text:p text:style-name="P47"/>
      <text:p text:style-name="P47"/>
      <text:p text:style-name="P44"><text:span text:style-name="T2">1.Preberi naslednje zgodbe:</text:span></text:p>
      <text:p text:style-name="P44"><text:span text:style-name="T5">Prometej</text:span></text:p>
      <text:p text:style-name="P44"><text:span text:style-name="T5">Orfej</text:span></text:p>
      <text:p text:style-name="P44"><text:span text:style-name="T5">Ustanovitev mesta Tebe</text:span></text:p>
      <text:p text:style-name="P44"><text:span text:style-name="T5">Tantal</text:span></text:p>
      <text:p text:style-name="P44"><text:span text:style-name="T5">Jazon in Medeja</text:span></text:p>
      <text:p text:style-name="P44"><text:span text:style-name="T5">Dedal in Ikar</text:span></text:p>
      <text:p text:style-name="P44"><text:span text:style-name="T5">Sizif</text:span></text:p>
      <text:p text:style-name="P44"><text:span text:style-name="T5">Ojdip in Antigona</text:span></text:p>
      <text:p text:style-name="P44"><text:span text:style-name="T5">Trojanska vojna</text:span></text:p>
      <text:p text:style-name="P44"><text:span text:style-name="T5">Odisejeva popotovanja</text:span></text:p>
      <text:p text:style-name="P48"/>
      <text:p text:style-name="P47"/>
      <text:p text:style-name="P44"><text:span text:style-name="T2">2.Napiši kratko obnovo vsake zgodbe in dnevnik branja.</text:span></text:p>
      <text:p text:style-name="P49"/>
      <text:p text:style-name="P49"/>
      <text:p text:style-name="P44"><text:span text:style-name="T2">PROMETEJ</text:span></text:p>
      <text:p text:style-name="P44"><text:span text:style-name="T10">Prometej je bil potomec božanskega rodu Titanov. Bili je zelo osamljen, ker je bil sam na Zemlji. Zato je začel iskati bitje, ki bi mu bilo podbno po obličju in vzravnani hoji. Zagledal se je v ilovico in ugotvil, da le ta daje življenje rastlinam. Takoj je Prometej spoznal moč zemlje in vode. Zmesil je ilovico in deževnico v kip, ki je bil podoben njemu in bogovom. Boginja Atena pa je kipu vdahnila življenje in kip je oživel. Tako je Prometej ustvaril prve ljudi in jih naučil vsega o življenju. </text:span></text:p>
      <text:p text:style-name="P44"><text:span text:style-name="T10">Bogovi pa so zahtevali od ljudi, da jih častijo in jim prinašajo darove. Prometej je hotel perlisičiti Zevsa in, ko je on to ugotovil je ljudem vzel ogenj. Ker pa so bili ljudje prometejevi varovanci, Promateju to ni bilo všeč. Odšel je v božjo palačo in in si ogenj ponovno prilastil. Ob tem se je Zevs zelo razburil in poklical Hejfajsta, Ateno, Afrodito in Hermesa. </text:span><text:span text:style-name="T11">Naredili so lepotico vseh lepotic,ki so jo imenovali Pandora in so jo podarili </text:span><text:span text:style-name="T12">prometejevemu bratu. Kljub bratovim opozorilom jo je sprejel. </text:span><text:soft-page-break/><text:span text:style-name="T12">Pandora pa je s seboj imela skrinjico, v kateri je bivalo zlo. Ko so jo odprli je zlo pobegnilo in kaznovalo vso ljudstvo.</text:span></text:p>
      <text:p text:style-name="P44"><text:span text:style-name="T12">Bogovi so Prometeja kaznovali tako, da so ga poslali na pogorje Kavkaz. Zevs je vsako jutro nad njega poslal orla,ker pa Promatej Zevsa ni prosil usmiljenja in trpel neznosne bolečine, postal junak. Prometeja je rešil Zeusov sin Heraklej. . Da bi zadostili Zevsovi volji, je Prometej vse življenje nosil železen prstan, v katerem je bil kamen iz Kavkaza.</text:span></text:p>
      <text:p text:style-name="P50"/>
      <text:p text:style-name="P44"><text:span text:style-name="T3">Dnevnik branja:</text:span></text:p>
      <text:list xml:id="list499780963" text:style-name="WWNum1">
        <text:list-item>
          <text:p text:style-name="P3"><text:span text:style-name="T12">Zelo pretresljiva zgodba, vendar mi je bila po eni strani tudi zelo všeč. Najbolj všeč mi je bilo, <text:s/>ko je Zeusov sin rešil Prometeja.</text:span></text:p>
        </text:list-item>
      </text:list>
      <text:list xml:id="list3249268916" text:style-name="WWNum2">
        <text:list-item>
          <text:p text:style-name="P4"><text:span text:style-name="T12">Jaz osebno ne bi nikoli ukradel ognja, niti poskušal prevarati oz. prelisičiti bogove.</text:span></text:p>
        </text:list-item>
      </text:list>
      <text:list xml:id="list1582693885" text:style-name="WWNum3">
        <text:list-item>
          <text:p text:style-name="P5"><text:span text:style-name="T12">Kar sem prebral me je zelo pretreslo…mislim kot sem že omenil jaz tega ne bi naredil, nikoli.</text:span></text:p>
        </text:list-item>
      </text:list>
      <text:list xml:id="list227208918" text:style-name="WWNum4">
        <text:list-item>
          <text:p text:style-name="P24"><text:span text:style-name="T12">Zelo mi je bilo všeč, ko se je sin Zeusa usmilil Prometeja; ni mi bilo pa všeč to da ga je kaznoval z tako grozno kaznijo.</text:span></text:p>
        </text:list-item>
      </text:list>
      <text:p text:style-name="P1"/>
      <text:p text:style-name="P1"/>
      <text:p text:style-name="P44"><text:span text:style-name="T2">ORFEJ</text:span></text:p>
      <text:p text:style-name="P44"><text:span text:style-name="T12">Orfej je bil siloviti pevec,ki je prelepo pel in igral na liro. Ko mu je umrla žena, je bil zelo žalosten. Zbral je pogum in se odpravil v podzemlje, točno tja kamor zatavajo duše mrtvih ljudi. Pel je zelo žalostno pesem in narava mu je prisluhnila, ter mu pokazala pot v podzemlje. Ko je Orfej prišel v podzemlje, je bila tam mrtva megla. Zagledal je samo 3 pare žarečih oči. Pred njem je stal pes s tremi glavami, ampak, ko je Orfej zapel in zaigral žalostno pesem, mu je pustil, da odide dalje. Prišel je do reke, kjer je stari mož Haron, peljal mrtve duše v podzemlje, ki mu je vladal mračni Had. Ampak tudi tega starega moža ni mogel prelisičiti, in spet je zapel in zaigral. Pesem je moža tako ganila, da ga je spustil naprej. Prišel je do Hada in njegove žene ter ju prepričal, da njegovo ženo vrnejo med žive. Zmenili so se tako, odide iz podzemlja z njegovo ženo, vendar se ne sme obrniti. Orfej je bil presrečen in tako je odšel. Ampak na poti se mu je zdelo da mu njegova žena ne sledi in da se je kje v podzemlju izgubila. In tako je pozabil na obljubo, ter se obrnil. Videl je ženo in Evridika je še enkrat umrla. </text:span></text:p>
      <text:p text:style-name="P50"/>
      <text:p text:style-name="P44"><text:span text:style-name="T5">Dnevnik branja: </text:span></text:p>
      <text:list xml:id="list3720571935" text:style-name="WWNum5">
        <text:list-item>
          <text:p text:style-name="P6"><text:span text:style-name="T12">Zgodba mi je bila še kar všeč.</text:span></text:p>
        </text:list-item>
      </text:list>
      <text:list xml:id="list2440024472" text:style-name="WWNum6">
        <text:list-item>
          <text:p text:style-name="P7"><text:span text:style-name="T12">Ni mi bilo všeč to, da je čez celo zgodbo tekla žalost.</text:span></text:p>
        </text:list-item>
      </text:list>
      <text:list xml:id="list1069155736" text:style-name="WWNum7">
        <text:list-item>
          <text:p text:style-name="P8"><text:soft-page-break/><text:span text:style-name="T12">Ni mi bilo všeč, da zgodba ni imela srečnega konca.</text:span></text:p>
        </text:list-item>
      </text:list>
      <text:list xml:id="list676525026" text:style-name="WWNum8">
        <text:list-item>
          <text:p text:style-name="P25"><text:span text:style-name="T12">Jaz se na Orfejevemu mestu ne bi uzrl, saj bi zaupal v Hada in se zato <text:s/>ne bi obrnil nazaj.</text:span></text:p>
        </text:list-item>
      </text:list>
      <text:p text:style-name="P50"/>
      <text:p text:style-name="P2"/>
      <text:p text:style-name="P44"><text:span text:style-name="T2">USTANOVITEV MESTA TEBE</text:span></text:p>
      <text:p text:style-name="P44"><text:span text:style-name="T12">V mestu Sidon je nekoč živel vladar Agenor. Imel je hči Evropo, ki pa je bila zelo lepa. Bila je najlepša med ljudmi in bogovi. Nekega zgodnjega jutra, se je Evropa šla igrati z prijateljicami. Nabirale so cvetlice. Naenkrat so zagledale prekrasnega belega bika. Imel je prekrasne, majhne, kot kristal prozorne roge. Sklonil se je proti Evropi, kakor da bi hotel, da se z njim malo sprehodi. Evropa pa je to storila. Želela je da bi prijateljice šle z njo, vendar bik ni čakal. Zdrvel je z Evropo na hrbtu v morje. Plaval je, in plaval dokler nista prišla na kopno. Tam jo je položil v travo in odšel. Prišla je Afrodita, ter ji povedala, da se je Zevs zaljubil v njo, ter se spremenil v bika in jo ugrabil. In od takrat se je in se še del sveta,ki jo je sprejel imenuje Evropa.</text:span></text:p>
      <text:p text:style-name="P50"/>
      <text:p text:style-name="P44"><text:span text:style-name="T5">Dnevnik branja:</text:span></text:p>
      <text:list xml:id="list1297668752" text:style-name="WWNum9">
        <text:list-item>
          <text:p text:style-name="P9"><text:span text:style-name="T12">Te dve strani,ki smo jih morali prebrati sta mi bili še kar všeč, razen tega, da je bil Zevs tako nesramen, da je ugrabil deklico.</text:span></text:p>
        </text:list-item>
      </text:list>
      <text:list xml:id="list550229229" text:style-name="WWNum10">
        <text:list-item>
          <text:p text:style-name="P10"><text:span text:style-name="T12">Ne razumem ga, zakaj je to naredil, saj jaz tega ne bi storil, nikoli.</text:span></text:p>
        </text:list-item>
      </text:list>
      <text:list xml:id="list185788403" text:style-name="WWNum11">
        <text:list-item>
          <text:p text:style-name="P26"><text:span text:style-name="T12">V zgodbi sem doživljal trpljeneje in žalost Evrope. </text:span></text:p>
        </text:list-item>
      </text:list>
      <text:p text:style-name="P50"/>
      <text:p text:style-name="P52"/>
      <text:p text:style-name="P44"><text:span text:style-name="T2">TANTAL</text:span></text:p>
      <text:p text:style-name="P44"><text:span text:style-name="T12">Tantal je bil je najbogatejši kralj. Ker se je družil z bogovi se je sam smatral za enega iz med njih. Vedel, da ni samo on vseveden. Nekega dne je neki fantič prišel do Tantala in mu prinesel kipec, ki ga je ukradel Zeusu. Tantal pa ga je skril in potem je še lagal, da ga nima. Tantal je ubil svojega sina in povabil bogove v palačo na pogostijo. Tam jim je ponudil meso lastnega sina. Ko so bogovi to odkrili, je Tantal zvedel, da so bogovi vsevedni.prosil jih je odpuščanja. Vendar so ga obsodili na hudo kazen. </text:span></text:p>
      <text:p text:style-name="P50"/>
      <text:p text:style-name="P44"><text:span text:style-name="T5">Dnevnik branja:</text:span></text:p>
      <text:list xml:id="list3573246245" text:style-name="WWNum12">
        <text:list-item>
          <text:p text:style-name="P11"><text:span text:style-name="T12">Zgodba mi ni všeč in ne podpiram dejanja ki jih je storil Tantal.</text:span></text:p>
        </text:list-item>
      </text:list>
      <text:list xml:id="list2393227698" text:style-name="WWNum13">
        <text:list-item>
          <text:p text:style-name="P12"><text:span text:style-name="T12">Jaz tega ne bi nikoli storil, kar je storil Tantal.</text:span></text:p>
        </text:list-item>
      </text:list>
      <text:list xml:id="list1761660301" text:style-name="WWNum14">
        <text:list-item>
          <text:p text:style-name="P13"><text:span text:style-name="T12">Kaj mu je bilo, da je ubil svojega sina?</text:span></text:p>
        </text:list-item>
      </text:list>
      <text:list xml:id="list3879560336" text:style-name="WWNum15">
        <text:list-item>
          <text:p text:style-name="P27"><text:soft-page-break/><text:span text:style-name="T12">Pa saj so otroci zaklad staršev? </text:span></text:p>
        </text:list-item>
      </text:list>
      <text:p text:style-name="P50"/>
      <text:p text:style-name="P53"/>
      <text:p text:style-name="P44"><text:span text:style-name="T4">JAZON IN MEDEJA</text:span></text:p>
      <text:p text:style-name="P44"><text:span text:style-name="T12">Jazon je bil sin Ajzona . Bil je močan in moder, saj ga je uril kentaver Hiron. Skormen je bil, ker je od mladosti živel v votlinah in gozdovih. Zato od strica ni zahteval vsega premoženja, ampak samo prestol, ki pa mu je pripadal. Proti sovražnikom je pokazal usmiljenje, bil je tudi dobrosrčen, kar je pokazal, ko je pomagal starcu Fineju. Bil je zelo pogumen, saj se je odpravil po zlato runo k kralju Ajtesu. Tam pa se je zaljubil v kraljevo najmlajšo hčerko Medejo, zato je bil tudi zelo srečen. Medeji je obljubil, da se bo z njo poročil, vendar pa je obljubo prelomil. To je bila njegova edina slaba lastnost. </text:span></text:p>
      <text:p text:style-name="P44"/>
      <text:p text:style-name="P44"><text:span text:style-name="T6">Dnevnik branja: </text:span></text:p>
      <text:list xml:id="list651003689" text:style-name="WWNum16">
        <text:list-item>
          <text:p text:style-name="P14"><text:span text:style-name="T10">Zgodba mi je zelo všeč.</text:span></text:p>
        </text:list-item>
      </text:list>
      <text:list xml:id="list2408144426" text:style-name="WWNum17">
        <text:list-item>
          <text:p text:style-name="P15"><text:span text:style-name="T10">Edino kar mi v zgodbi ni bilo všeč je bilo to, da je prelomil obljubo,ki jo je dal Medeji.</text:span></text:p>
        </text:list-item>
      </text:list>
      <text:list xml:id="list2911694696" text:style-name="WWNum18">
        <text:list-item>
          <text:p text:style-name="P28"><text:span text:style-name="T10">Zelo mi je bilo všeč to, da ni hrepenel po denarju in da je poznal usmiljenje.</text:span></text:p>
        </text:list-item>
      </text:list>
      <text:p text:style-name="P51"/>
      <text:p text:style-name="P51"/>
      <text:p text:style-name="P56"><text:span text:style-name="T4">DEDAL IN IKAR</text:span></text:p>
      <text:p text:style-name="P56"><text:span text:style-name="T10"><text:s/>Dedal je bil največji umetnik tistega časa. Imel je mnogo učencev, izmed katerih je bil najbolj nadarjen Talos. Dedalu je pričelo počasi groziti, da bo Talos postal slavnejši kot je bil sam. Odločil se je, da bo Talosa ubil. Nekega večera ga je povabil na Atenski grad in ga zahrbtno pahnil čez obzidje. Talos je imel srečo, saj je nanj pazila Atena in ga spremenila v ptiča, da se je lahko rešil. <text:s text:c="2"/>Neki sprehajalec pa je na Dedalovo nesrečo videl kaj se je zgodilo. Da bi se Dedal rešil pred kaznijo, je s sinom Ikarom pobegnil na otok Kreto. Tam je kralj Minos že dolgo iskal stavbenika, ki bi mu znal sezidal ječo za pošast z imenom Minotaver. Dedalu je zgraditev labirinta uspela, za kar je bil bogato nagrajen, vendar pa ni smel zapustiti Krete.</text:span></text:p>
      <text:p text:style-name="P56"><text:span text:style-name="T10"><text:s/>Dedal se je sčasoma naveličal otoka, zato si je izdelal krila, da bi z njimi pobegnil. In res je naslednje jutro skupaj s sinom poletel proti domu. Kljub temu, da je Ikara opozoril, naj ne leti previsoko, se je ta preveč dvignil in sonce mu je stopilo krila. Ikar je strmoglavil v morje, Dedal pa je njegovo truplo našel naplavljeno na obali. Ko ga je pokopal, je na grob priletel Talus, spremenjen v ptico. Dedal si je zločin nad </text:span><text:soft-page-break/><text:span text:style-name="T10">Talusom očital, vendar je bilo prepozno. Sam je poletel na otok Sicilija, kjer je živel do konca svojih dni.</text:span></text:p>
      <text:p text:style-name="P57"/>
      <text:p text:style-name="P56"><text:span text:style-name="T7">Dnevnik branja:</text:span></text:p>
      <text:list xml:id="list72935673" text:style-name="WWNum19">
        <text:list-item>
          <text:p text:style-name="P60"><text:span text:style-name="T10">Grozna zgodba, do sedaj je edina v kateri nisem našel niti ene kapljice sreče in veselja. Samo žalost in trpljenje, ter sovražštvo.</text:span></text:p>
        </text:list-item>
      </text:list>
      <text:list xml:id="list2825927658" text:style-name="WWNum20">
        <text:list-item>
          <text:p text:style-name="P65"><text:span text:style-name="T10">Jaz tega ne bi nikoli storil, ne zastopim kako lahko človek pomisli na to, da bi ubijal. Sploh pa, zato, da ne bi bilo boljšega kot si lahko sam.</text:span></text:p>
        </text:list-item>
      </text:list>
      <text:p text:style-name="P59"/>
      <text:p text:style-name="P57"/>
      <text:p text:style-name="Standard"><text:span text:style-name="T8"><text:s text:c="3"/></text:span><text:span text:style-name="T4">SIZIF</text:span></text:p>
      <text:p text:style-name="P56"><text:span text:style-name="T12">Sizifje bil korintski kralj.</text:span><text:span text:style-name="T10"> Sizif se za razliko od vseh ostalih ni bal ne Bogov, ne smrti. Odločil se je ustanoviti mesto Korint, ki pa ni imelo svojega studenca. </text:span><text:span text:style-name="T12">Vedel je, da lahko do njega pride samo s pomočjo bogov. Takrat je izvedel za spor med Azopom in Zeusom. Azop je hotel pokončati Zeusa, a ni vedel kje živi. </text:span><text:span text:style-name="T10">Sizif se je odločil pomagati Azopu, vendar je v zameno hotel studenec. Dogovor je bil sklenjen in Sizif je dobil svoj studenec. Azop je zasledoval Zeusa, vendar je bil v boju premagan. Zeus je izvedel za zaroto, zato je na Sizifa poslal Smrt. Prvi poskus mu ni uspel, saj ga je Sizif pričakoval. Smrt je zvezal in jo vrgel v ječo. Od takrat ni nihče več umrl. </text:span><text:span text:style-name="T12">Tedaj pa je bog Ares rešil Smrt, ta pa je Sizifa takoj odpeljala v podzemlje. Še pred tem pa je Sizif svoji ženi zabičal, naj ne pripravlja ničesar za njegov pogreb. Nato je prosil Persefono, naj ga vrne nazaj zemljo, da bi lahko ženo opomnil, naj mu pripravi pogreb. Vendar pa je bila prevara odkrita in Smrt ga je ponovno odpeljala v podzemlje, kjer še danes vali marmornato skalo proti vrhu hriba. Vsakič, ko doseže vrh, pa se mu skala skotali nazaj in njegovemu delu ni nikoli konca.</text:span></text:p>
      <text:p text:style-name="P58"/>
      <text:p text:style-name="P56"><text:span text:style-name="T5">Dnevnik branja:</text:span></text:p>
      <text:list xml:id="list4162335773" text:style-name="WWNum21">
        <text:list-item>
          <text:p text:style-name="P61"><text:span text:style-name="T12">Zgodba mi je po eni strani všeč, po drugi strani pa mi ni všeč.</text:span></text:p>
        </text:list-item>
      </text:list>
      <text:list xml:id="list3709747717" text:style-name="WWNum22">
        <text:list-item>
          <text:p text:style-name="P62"><text:span text:style-name="T12">Všeč mi je bilo to, da je Sifiza doletela pravična kazen.</text:span></text:p>
        </text:list-item>
      </text:list>
      <text:list xml:id="list1761947263" text:style-name="WWNum23">
        <text:list-item>
          <text:p text:style-name="P66"><text:span text:style-name="T12">Ne razumem, kako je lahko en človek tako pokvarjenega in trdega srca, da je poln sovraštva.</text:span></text:p>
        </text:list-item>
      </text:list>
      <text:p text:style-name="P50"/>
      <text:p text:style-name="P50"/>
      <text:p text:style-name="P56"><text:span text:style-name="T2">OJDIP IN ANTIGONA</text:span></text:p>
      <text:p text:style-name="P56"><text:soft-page-break/><text:span text:style-name="T12">Kralj Laj je srečno vladal Tebam. Nekega dne pa mu je bilo prerokovano, da ga bo ubil lastni sin in se nato poročil s svojo materjo. </text:span><text:span text:style-name="T10">In res se mu je čez nekaj časa rodil sin. Kralj se je zbal prerokbe, zato je sina poslal v gore, da bi ga raztrgale zveri. Deček se je nosačem zasmilil, zato so ga dali nekemu pastirju brez otrok. Ta je dal dečku ime Ojdip. Ko je deček zrastel, je s pastirjem odšel v mesto. Ko je kralj zagledal otroka, ga je takoj vzljubil in ga vzel za svojega. Ko je odrastel, so ga ljudje spraševali čigav je. Ker ni vedel odgovora, se je napotil v Delfe. Tam je izvedel, da mu je prerokovano, da bo ubil svojega očeta in se poročil s svojo materjo. Da bi se temu izognil, je odšel v tujo deželo. Na poti pa je srečal voz. Sprli so se in Ojdip je ubil starca in njegovega služabnika. Nadaljeval je pot in čez nekaj časa je srečal moža, ki je bežal iz Teb. Začudenemu Ojdipu je pojasnil, da na poti straži Sfinga, ki vsakemu zastavi uganko. Vse, ki je ne rešijo Sfinga pahne v prepad. Ojdip se je odpravil k Sfingi. Zastavljeno uganko je hitro rešil, Sfinga pa se je zaradi jeze vrgla v prepad. Ljudje so Ojdipa izbrali za kralja Teb. Poročil se je s kraljico. <text:s/>Nekaj časa so lepo živeli in Ojdip je imel štiri otroke. Takrat pa je na Tebe prišla kuga. Neki starec je rekel, da bo kuga nehala moriti šele, ko bodo kaznovali morilca kralja Leja. Ker ni vedel, kdo je morilec, je v kraljevo palačo povabil vse, ki bi karkoli vedeli o umoru kralja. Kmalu je na dvor prišel starec, ki mu je povedal, da je morilec on sam. Sprva mu ni verjel, vendar ko mu je žena povedala, da je kralja ubil neki popotnik, ko se je vozom peljal v drugo mesto. Ojdip se je kaznoval tako, da si je iztaknil oči. Slepega je v mesto boginj maščevanja spremljala hčerka Antigona. Tam je nameraval najti svoj mir. Čez nekaj časa sta se Ojdipova sinova začela prepirati za prestol. Pohitela sta k očetu, da bi ta odločil. Ker ni hotel imeti nič pri tem, sta se brata spopadla. Ob tem sta tudi oba izgubila življenje. Mestu je ponovno zavladal Kreon. Eteokleja so slovesno pokopali, Polinejka pa so pustili nepokopanega. Kasneje je ga je pokopala Antigona in s tem, ko je prekršila kraljev ukaz, si je zaslužila smrt. Kralj jo je ukazal živo zazidati. Ko pa je izvedel, da se jeza bogov zgrinja nad kraljevo družino, je hotel ukaz preklicati, vendar je bilo že prepozno. </text:span></text:p>
      <text:p text:style-name="P57"/>
      <text:p text:style-name="P56"><text:span text:style-name="T7">Dnevnik branja:</text:span></text:p>
      <text:list xml:id="list1453516942" text:style-name="WWNum24">
        <text:list-item>
          <text:p text:style-name="P63"><text:span text:style-name="T10">Zgodba vsebuje polno trplenja in sovraštva.</text:span></text:p>
        </text:list-item>
      </text:list>
      <text:list xml:id="list4293110848" text:style-name="WWNum25">
        <text:list-item>
          <text:p text:style-name="P64"><text:soft-page-break/><text:span text:style-name="T10">Ni mi všeč, da je lahko nekdo tako trdega srca in ukaže, da ga naj ubijejo.</text:span></text:p>
        </text:list-item>
      </text:list>
      <text:list xml:id="list789550365" text:style-name="WWNum26">
        <text:list-item>
          <text:p text:style-name="P67"><text:span text:style-name="T10">Pa saj otroci so največji zaklad staršem?? ZAKAJ POTEM SMRT??</text:span></text:p>
        </text:list-item>
      </text:list>
      <text:p text:style-name="P57"/>
      <text:p text:style-name="P31"><text:span text:style-name="T8"><text:s text:c="3"/></text:span></text:p>
      <text:p text:style-name="P31"><text:span text:style-name="T8"><text:s text:c="2"/></text:span></text:p>
      <text:p text:style-name="P31"><text:span text:style-name="T8"><text:s text:c="3"/></text:span><text:span text:style-name="T2">TROJANSKA VOJNA</text:span></text:p>
      <text:p text:style-name="P44"><text:span text:style-name="T12">Ahil je bil sin morske vile, mit, neranljivi človek. Imel je močno telo. Bil je pogumen, saj je skočil na nešteto nasprotnikov in jih celo pognal v beg. Bil je zelo močan, saj je lahko sam z lahkoto premaknil težek zatič, ki je zapiral težka vrata. Bil je maščevalen, saj je ubil Hektorja, ker mu je ubil prijatelja. Bil je tudi krut, saj je truplo Hektorja vlekel okoli obzida s kočijo. Njegova največja vrednota je bojevanje.</text:span></text:p>
      <text:p text:style-name="P50"/>
      <text:p text:style-name="P44"><text:span text:style-name="T5">Dnevnik branja:</text:span><text:span text:style-name="T14"> </text:span></text:p>
      <text:list xml:id="list3235408235" text:style-name="WWNum27">
        <text:list-item>
          <text:p text:style-name="P16"><text:span text:style-name="T10">Zgodba mi ni všeč, saj je v njej veliko sovraštva in jaz tega ne podpiram.</text:span></text:p>
        </text:list-item>
      </text:list>
      <text:list xml:id="list1613152224" text:style-name="WWNum28">
        <text:list-item>
          <text:p text:style-name="P17"><text:span text:style-name="T10">Jaz mislim, da se vse, da rešiti na lep način.</text:span></text:p>
        </text:list-item>
      </text:list>
      <text:list xml:id="list1623094099" text:style-name="WWNum29">
        <text:list-item>
          <text:p text:style-name="P18"><text:span text:style-name="T10">Zakaj mora potem umreti človek?</text:span></text:p>
        </text:list-item>
      </text:list>
      <text:list xml:id="list3442773261" text:style-name="WWNum30">
        <text:list-item>
          <text:p text:style-name="P29"><text:span text:style-name="T10">Ne morem si predstavljati, da je lahko človek tako krut!</text:span></text:p>
        </text:list-item>
      </text:list>
      <text:p text:style-name="P51"/>
      <text:p text:style-name="P51"/>
      <text:p text:style-name="P53"/>
      <text:p text:style-name="P53"/>
      <text:p text:style-name="P44"><text:span text:style-name="T4">ODISEJEVA POPOTOVANJA</text:span></text:p>
      <text:p text:style-name="P44"><text:span text:style-name="T12">Odisej je bil kralj Itake. Bil je bister in zvit, saj si je za pobeg od Polifema izmislil ime Nihče in ko so ga Polifemovi bratje spraševali, kdo mu je to naredil, so se Polifemu le še smejali. Za pobeg je Odisej tudi na ovce od spodaj privezal tovariše in jih slepo Polifem ni občutil. Bil je tudi obupan, npr., ko so tovariši razvezali meh in spustili neugoden veter,tik pred Itako, se je zaradi tega hotel vreči v morje. Bil je pogumen, saj se je sam odpravil rešiti prijatelje iz rok čarovnice Kirke. </text:span></text:p>
      <text:p text:style-name="P54"/>
      <text:p text:style-name="P44"><text:span text:style-name="T5">Dnevnik branja:</text:span></text:p>
      <text:list xml:id="list2467940629" text:style-name="WWNum31">
        <text:list-item>
          <text:p text:style-name="P19"><text:span text:style-name="T13"><text:s/></text:span><text:span text:style-name="T12">Odisej se mi je zelo prikupil s tem,da je bil pogumen.</text:span></text:p>
        </text:list-item>
      </text:list>
      <text:list xml:id="list3826989335" text:style-name="WWNum32">
        <text:list-item>
          <text:p text:style-name="P20"><text:span text:style-name="T12">Lepo se mi je zdelo od njega, da je bil tako pogumen, da se je sam odpravil rešit prijatelje iz krempljev čarovnice.</text:span></text:p>
        </text:list-item>
      </text:list>
      <text:list xml:id="list111754415" text:style-name="WWNum33">
        <text:list-item>
          <text:p text:style-name="P30"><text:span text:style-name="T12">Zgodba mi je bila zelo všeč.</text:span></text:p>
        </text:list-item>
      </text:list>
      <text:p text:style-name="P23"/>
      <text:p text:style-name="Standard"/>
      <text:p text:style-name="Standard"/>
      <text:p text:style-name="Standard"><text:soft-page-break/></text:p>
      <text:p text:style-name="Standard"><text:span text:style-name="T2">3.</text:span><text:span text:style-name="T9">Pojasni pomen naslednjih besednih zvez:</text:span></text:p>
      <text:list xml:id="list2139343819" text:style-name="WWNum34">
        <text:list-item>
          <text:p text:style-name="P32"><text:span text:style-name="T5">Prometejstvo</text:span><text:span text:style-name="T12"> – neuklonljivost, pogum</text:span></text:p>
        </text:list-item>
      </text:list>
      <text:list xml:id="list3796861423" text:style-name="WWNum35">
        <text:list-item>
          <text:p text:style-name="P33"><text:span text:style-name="T5">Tantalove muke</text:span><text:span text:style-name="T12"> – grozno trpljenje.</text:span></text:p>
        </text:list-item>
      </text:list>
      <text:list xml:id="list3162345178" text:style-name="WWNum36">
        <text:list-item>
          <text:p text:style-name="P34"><text:span text:style-name="T5">Sizifovo delo</text:span><text:span text:style-name="T12"> – delo brez smisla.</text:span></text:p>
        </text:list-item>
      </text:list>
      <text:list xml:id="list74075804" text:style-name="WWNum37">
        <text:list-item>
          <text:p text:style-name="P35"><text:span text:style-name="T5">Ahilova peta</text:span><text:span text:style-name="T15"> </text:span><text:span text:style-name="T12">– šibka točka</text:span></text:p>
        </text:list-item>
      </text:list>
      <text:list xml:id="list3614728162" text:style-name="WWNum38">
        <text:list-item>
          <text:p text:style-name="P21"><text:span text:style-name="T5">Pandorina skrinjica</text:span><text:span text:style-name="T15"> </text:span><text:span text:style-name="T12">– v njej so bile vse tegobe, ki so se potem razsejale po svetu, le upanje, ki je bilo na dnu je ostalo.</text:span></text:p>
        </text:list-item>
      </text:list>
      <text:p text:style-name="P1"/>
      <text:p text:style-name="P1"/>
      <text:p text:style-name="Standard"><text:span text:style-name="T2">5.Ugotovi katere so pristojnosti naslednjih bogov:</text:span></text:p>
      <text:list xml:id="list1978883194" text:style-name="WWNum39">
        <text:list-item>
          <text:p text:style-name="P36"><text:span text:style-name="T5">Zevs</text:span><text:span text:style-name="T15"> </text:span><text:span text:style-name="T12">– bog neba in zemlje, najvišji med bogovi.</text:span></text:p>
        </text:list-item>
      </text:list>
      <text:list xml:id="list2616080224" text:style-name="WWNum40">
        <text:list-item>
          <text:p text:style-name="P37"><text:span text:style-name="T5">Pozejdon</text:span><text:span text:style-name="T15"> </text:span><text:span text:style-name="T12">– bog morja, brat Zevsa.</text:span></text:p>
        </text:list-item>
      </text:list>
      <text:list xml:id="list1632934834" text:style-name="WWNum41">
        <text:list-item>
          <text:p text:style-name="P38"><text:span text:style-name="T5">Had</text:span><text:span text:style-name="T15"> </text:span><text:span text:style-name="T12">– bog podzemlja, brat Zevsa.</text:span></text:p>
        </text:list-item>
      </text:list>
      <text:list xml:id="list3699341677" text:style-name="WWNum42">
        <text:list-item>
          <text:p text:style-name="P39"><text:span text:style-name="T5">Hera</text:span><text:span text:style-name="T15"> </text:span><text:span text:style-name="T12">– žena zevsa, boginja družine in plodnosti.</text:span></text:p>
        </text:list-item>
      </text:list>
      <text:list xml:id="list557323532" text:style-name="WWNum43">
        <text:list-item>
          <text:p text:style-name="P40"><text:span text:style-name="T5">Ares</text:span><text:span text:style-name="T15"> </text:span><text:span text:style-name="T12">– bog vojne in bojnega polja.</text:span></text:p>
        </text:list-item>
      </text:list>
      <text:list xml:id="list1234754898" text:style-name="WWNum44">
        <text:list-item>
          <text:p text:style-name="P41"><text:span text:style-name="T5">Atena</text:span><text:span text:style-name="T15"> </text:span><text:span text:style-name="T12">–</text:span><text:span text:style-name="T15"> </text:span><text:span text:style-name="T12">boginja modrosti, civilizacije, obrti, tkanja in disciplinirane strani vojne.</text:span></text:p>
        </text:list-item>
      </text:list>
      <text:list xml:id="list3998071064" text:style-name="WWNum45">
        <text:list-item>
          <text:p text:style-name="P42"><text:span text:style-name="T5">Apolon</text:span><text:span text:style-name="T15"> </text:span><text:span text:style-name="T12">– sin Zevsa, bog svetlobe, pomladi, moralne čistoče in umetnosti in predvsem glasbe.</text:span></text:p>
        </text:list-item>
      </text:list>
      <text:list xml:id="list3983503488" text:style-name="WWNum46">
        <text:list-item>
          <text:p text:style-name="P43"><text:span text:style-name="T5">Afrodita</text:span><text:span text:style-name="T15"> </text:span><text:span text:style-name="T12">– boginja ljubezni, lepote, spolnega poželenja in bila je zaščitnica zaljubljecev. </text:span></text:p>
        </text:list-item>
      </text:list>
      <text:list xml:id="list482618091" text:style-name="WWNum47">
        <text:list-item>
          <text:p text:style-name="P22"><text:span text:style-name="T5">Eros</text:span><text:span text:style-name="T15"> </text:span><text:span text:style-name="T12">– bog ljubezni, poželenja in spolnosti, oboževan pa je bil tudi kot božanstvo plodnosti. </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Arial" fo:font-family="Arial" style:font-family-generic="roman" style:font-pitch="variable"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Default_20_Paragraph_20_Font" style:display-name="Default Paragraph Font" style:family="text"/>
    <style:style style:name="Absatz-Standardschriftart" style:family="text"/>
    <style:style style:name="WW8Num1z0"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Absatz-Standardschriftar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pre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39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8" meta:paragraph-count="99" meta:word-count="2596" meta:character-count="14132" meta:non-whitespace-character-count="11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