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itus Maccius Plautus, AMFITRUO</text:span></text:p>
      <text:p text:style-name="P1"/>
      <text:p text:style-name="P2">Amfitruo je tragikomedija in prav tako jo je označil tudi pisec sam. In sicer zakaj? Gre za prepletanje različnih socialnih položajev (visokih in nizkih), predvsem pa za menjavanje tragičnih kot tudi komičnih prizorov.</text:p>
      <text:p text:style-name="P2">Komičnih prizorov je na pretek. Primer: ko Merkur , zamaskiran v pijanega sužnja, s strehe brani Amfitruonu vstop v njegovo lastno hišo.</text:p>
      <text:p text:style-name="P2">Seveda pa so tudi prizori z izrazito tragičnim tonom.</text:p>
      <text:p text:style-name="P2">V zgodbi nastopa pet glavnih oseb. Alkmena je žena Amfitruona, ki je zelo dostojanstvena, iskrena in zvesta. Njen mož Amfitruon je tebanski vojskovodja in navzven zelo trdna osebnost, a kmalu ugotovimo, da se ga da kaj hitro omehčati na ta način, da podvomi sam vase. Sosio je suženj Amfitruona, ki pa je edina prava komična figura, čeprav iz njega velijo eksistenčna vprašanja <text:s/>.Jupiter in Merkur sta sicer bogova, a vendar v njiju ni neke duhovitosti in tudi ne častljivosti. Pravzaprav uživata v človeški tragiki. Lahko bi ju označili kot sleparja brez nekih moralnih oziroma sploh kakršnihkoli predsodkov.</text:p>
      <text:p text:style-name="P2"/>
      <text:p text:style-name="P2"><text:span text:style-name="T2">Povzetek zgodbe:</text:span></text:p>
      <text:p text:style-name="P2">Alkmenin mož Amfitruo je s svojo vojsko odšel nad sovražne Telebojce, medtem pa si je Zeus oziroma Jupiter nadel podobo Amfitruona, da bi se lahko približal Alkmeni. </text:p>
      <text:p text:style-name="P2">Alkmena je že bila noseča, preden je Amfitruo odšel v boj, zdaj pa je spočela še z Zeusom, seveda nevedoča. Tako je v sebi nosila dvojni plod. Vendar pa je bil Zeus do Alkmene tako pošten, da ji je zaradi tega, kar je storil, olajšal porodne bolečine in oba poroda združil v enega samega. Tako je Alkmena hkrati rodila Ifikla in Herakla.</text:p>
      <text:p text:style-name="P2"/>
      <text:p text:style-name="P2"/>
      <text:p text:style-name="P2"/>
      <text:p text:style-name="P2"/>
      <text:p text:style-name="P2"><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9" meta:word-count="256" meta:character-count="1576" meta:non-whitespace-character-count="1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