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22.</text:span></text:p>
      <text:p text:style-name="P1"><text:span text:style-name="T1">Katalog:</text:span></text:p>
      <text:p text:style-name="P1"><text:span text:style-name="T1">- zgradba epske pesnitve ( 3 deli )<text:tab/><text:tab/><text:tab/><text:tab/>Berilo 1, str. 44</text:span></text:p>
      <text:p text:style-name="P1"><text:span text:style-name="T1">- Črtomirova usoda ( smisel usode )</text:span></text:p>
      <text:p text:style-name="P1"><text:span text:style-name="T1">- pomen pokristjanjevanja Slovencev</text:span></text:p>
      <text:p text:style-name="P1"><text:span text:style-name="T1">- lirske, epske in dramatske prvine</text:span></text:p>
      <text:p text:style-name="P1"><text:span text:style-name="T1">- elementi epa ( junaška epika ) v Uvodu</text:span></text:p>
      <text:p text:style-name="P1"><text:span text:style-name="T1">- tercina</text:span></text:p>
      <text:p text:style-name="P6"/>
      <text:p text:style-name="P1"><text:span text:style-name="T2">FRANCE PREŠEREN: KRST PRI SAVICI</text:span><text:span text:style-name="T1"> <text:s/>/povest v verzih /</text:span></text:p>
      <text:p text:style-name="P6"/>
      <text:p text:style-name="P1"><text:span text:style-name="T3">Zgradba epske pesnitve:</text:span></text:p>
      <text:p text:style-name="P1"><text:span text:style-name="T1">Pesnitev ima dva dela, Uvod in Krst, na začetku pa še posvetilni sonet Matiji Čopu.</text:span></text:p>
      <text:p text:style-name="P6"/>
      <text:list xml:id="list4294059023" text:style-name="WWNum3">
        <text:list-item>
          <text:p text:style-name="P2"><text:span text:style-name="T1">POSVETILNI DEL: <text:s/>V njem Prešeren pojasnjuje nastanek Krsta pri Savici z dvema dejstvoma, to sta smrt Matije Čopa in Julijina zavrnitev. V tem delu se poslavlja od dragega prijatelja in mu posveča pesem, o kateri sta se prej veliko pogovarjala. To je avtorjev predgovor, ki bi imel, če bi bil ločen od glavne pesnitve, skromno sporočilno vlogo.</text:span></text:p>
        </text:list-item>
      </text:list>
      <text:p text:style-name="P6"/>
      <text:list xml:id="list1635465051" text:style-name="WWNum4">
        <text:list-item>
          <text:p text:style-name="P3"><text:span text:style-name="T1">UVOD: <text:s/>Epski Uvod strnjeno podaja vojaški dogodek, poslednji boj med peščico poganskih Slovencev, ki jih vodi pogumni Črtomir in premočno Valjhunovo vojsko, ki bi z zmago nad svojimi rojaki izborila popolno zmago krščanstva nad Slovenci. Tako se v nočni bitki na Ajdovskem gradu, kamor se je zatekel Črtomir s svojimi možmi, tudi zgodi. Kot po čudežu je ostal živ edino Črtomir.</text:span></text:p>
        </text:list-item>
      </text:list>
      <text:p text:style-name="P6"/>
      <text:list xml:id="list2796046600" text:style-name="WWNum5">
        <text:list-item>
          <text:p text:style-name="P4"><text:span text:style-name="T1">KRST: <text:s/>Krst prenaša zunanji boj v junakovo notranjost. Upesnjuje Črtomirovo osebno dramo, zato je osnovni ton lirski, deloma celo dramatski. Nastop Bogomile, junakove izvoljenke, ki se je v času Črtomirovega vojskovanja pokristjanila, postavi njegovo življenje pred težko odločitev, ki se izteče v trpen, resigniran pristanek na zgodovinsko in socialno stvarnost. Črtomir gre v Oglej, da bi postal duhovnik, Bogomila pa v samostan, srečna v veri, da ju čaka posmrtno življenje.</text:span></text:p>
        </text:list-item>
      </text:list>
      <text:p text:style-name="P6"/>
      <text:p text:style-name="P1"><text:span text:style-name="T3">Črtimirova usoda (smisel usode):</text:span></text:p>
      <text:p text:style-name="P1"><text:span text:style-name="T1">Črtomirova odločitev za krst ni verska spreobrnitev v pravem pomenu. Je samo resigniran pristanek na edini možno rešitev v spremenjeni zgodovinski danosti. Misel na svobodo in srečno ljubezen mu je skrajno zožena. Edini možni izhod je pomagati ljudstvu (duhovniška služba).</text:span></text:p>
      <text:p text:style-name="P6"/>
      <text:p text:style-name="P1"><text:span text:style-name="T3">Pomen pokristjanjevanja Slovencev:</text:span></text:p>
      <text:p text:style-name="P1"><text:span text:style-name="T1">Snov, pokristjanjevanje Slovencev v 8. stol., je Prešeren dobil pri Valvasorju, pa tudi v Linhartovi zgodovini. Mnoge evropske države so v tistem času sprejele krščansko vero, ki je bila bolj humana od prejšnjih poganskih. Slovencem je krščanska kultura pomagala pri preživetju, bila je temelj kulturnega razvoja in nujnost zgodovine.</text:span></text:p>
      <text:p text:style-name="P6"/>
      <text:p text:style-name="P1"><text:span text:style-name="T3">Lirske, epske in dramatske prvine:</text:span></text:p>
      <text:p text:style-name="P1"><text:span text:style-name="T1">Epski uvod (ljubezen do domovine, svobode) je edini primer epskega junaškega besedila. Krst (romantična ljubezen, življenjski obup, spoznavanje neizbežne usode, resignacija). Ta del je epsko-lirski, včasih celo dramski, saj je deloma napisan v dialoški obliki.</text:span></text:p>
      <text:p text:style-name="P6"/>
      <text:p text:style-name="P1"><text:span text:style-name="T3">Elementi epa (junaška epika) v uvodu:</text:span></text:p>
      <text:list xml:id="list4237762469" text:style-name="WWNum6">
        <text:list-item>
          <text:p text:style-name="P5"><text:span text:style-name="T1">je pesnitev velikega obsega</text:span></text:p>
        </text:list-item>
        <text:list-item>
          <text:p text:style-name="P5"><text:span text:style-name="T1">zgodovinski ep</text:span></text:p>
        </text:list-item>
        <text:list-item>
          <text:p text:style-name="P5"><text:span text:style-name="T1">zajema snov iz verstva, zgodovine</text:span></text:p>
        </text:list-item>
        <text:list-item>
          <text:p text:style-name="P5"><text:span text:style-name="T1">junaki so postavljeni v pomembno zgodovinsko dogajanje</text:span></text:p>
        </text:list-item>
        <text:list-item>
          <text:p text:style-name="P5"><text:span text:style-name="T1">njihova usoda je povezana z usodo skupnosti</text:span></text:p>
        </text:list-item>
        <text:list-item>
          <text:p text:style-name="P5"><text:span text:style-name="T1">junaki se bojujejo s sovražnimi silami</text:span></text:p>
        </text:list-item>
        <text:list-item>
          <text:p text:style-name="P5"><text:span text:style-name="T1">bojujejo se za vrednote</text:span></text:p>
        </text:list-item>
      </text:list>
      <text:p text:style-name="P6"/>
      <text:p text:style-name="P1"><text:span text:style-name="T3">Različnost med Uvodom in Krstom</text:span><text:span text:style-name="T1"> <text:s/>je poudarjena z različno kitično obliko. Uvod je spesnjen v tercinah ( primernejše za hitro pripoved ).</text:span></text:p>
      <text:p text:style-name="P6"/>
      <text:p text:style-name="P1"><text:span text:style-name="T3">Tercina</text:span><text:span text:style-name="T1">: trivrstična kitica iz enajstercev (verižna rima aba)</text:span></text:p>
      <text:p text:style-name="P1"><text:span text:style-name="T1">Primer: Valjhun, sin Kajtimara, boj krvavi (laški enajsterec).</text:span></text:p>
      <text:p text:style-name="P6"><text:soft-page-break/></text:p>
      <text:p text:style-name="P1"><text:span text:style-name="T1">Krst je spesnjen v stancah:</text:span></text:p>
      <text:p text:style-name="P1"><text:span text:style-name="T3">Stanca:</text:span><text:span text:style-name="T1"> kitična oblika, sestavljena iz osmih verzov, običajno enajstercev, ki se vežejo s prestopno in sklepno zaporedno rimo ( abababcc 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0:00</meta:creation-date>
    <dc:date>2019-05-14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508" meta:character-count="3248" meta:non-whitespace-character-count="2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