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RST PRI SAVICI</text:span></text:p>
      <text:p text:style-name="P2"/>
      <text:p text:style-name="P2"/>
      <text:p text:style-name="P2"/>
      <text:p text:style-name="P1"><text:span text:style-name="T1">1. Bibliografski podatki: - avtor: France Prešeren,</text:span></text:p>
      <text:p text:style-name="P1"><text:span text:style-name="T1"><text:s text:c="21"/>- uredil in spremno besedo napisal: Boris</text:span></text:p>
      <text:p text:style-name="P1"><text:span text:style-name="T1"><text:s text:c="23"/>Paternu,</text:span></text:p>
      <text:p text:style-name="P1"><text:span text:style-name="T1"><text:s text:c="21"/>- Založba obzorja Maribor 1970.</text:span></text:p>
      <text:p text:style-name="P2"/>
      <text:p text:style-name="P1"><text:span text:style-name="T1">2. Fabula:</text:span></text:p>
      <text:p text:style-name="P1"><text:span text:style-name="T1"><text:tab/>Valjhun se bori, da bi krščansko vero uvedli med Slovence, proti Avreliju Drahu. Veliko ljudi je padlo v boju.</text:span></text:p>
      <text:p text:style-name="P1"><text:span text:style-name="T1"><text:tab/>Črtomir, ki se bojuje z nekristjani, se zavzema za ohranitev vere svojih staršev. Pred Valjhunom se zateče v Ajdovski gradec. Valjhun gradec obkroži in ga poskuša na različne načine zavzeti. Šest meseev se mu Črtomir upira, vendar, se zaradi pomanjkanja hrane odloči gradec zapustiti. Valjhun je sklenil isto noč napasti utrdbo. Vname se hud boj. Padla je polovica borcev za krščansko vero, katerih je bilo devetkrat več kot upornikov. V bitki padejo vsi Črtomirovi vojaki. Črtomir se edini, izmed svojih somišljenikov reši pokola. </text:span></text:p>
      <text:p text:style-name="P1"><text:span text:style-name="T1"><text:tab/>Pod Triglavom je zasijalo sonce. Črtomir se še ni umiril po nočnem spopadu. Spominja se prvega srečanja z Bogomilo in ločitve, ko je šel v boj. Bojeval se je, čeprav ni verjel v zmago. Premagan je bil pri bohinjskem jezeru.</text:span></text:p>
      <text:p text:style-name="P1"><text:span text:style-name="T1"><text:tab/>Naslonjen na krvavi meč ob obali misli na samomor, ko se ponovno spomni Bogomile. Želi jo še enkrat videti. K njemu privesla ribič. Črtomiru pove, da ga Valjhun še vedno išče in ga yapelje na varno. Ribič gre po bogomilo in denar. Počaka ga tam, kjer se Sava izliva v Bohinjsko jezero.</text:span></text:p>
      <text:p text:style-name="P1"><text:span text:style-name="T1"><text:tab/>Ribič se vrne z dvema osebama: Bogomilo in duhovnikom. Bogomila Črtomiru pove, da se je pokristjanila. Z njim se ne more poročiti, ker ji vera to prepoveduje. Črtomira prepriča, da se pusti krstiti pri Savici.</text:span></text:p>
      <text:p text:style-name="P1"><text:span text:style-name="T1"><text:tab/>Črtomir odide in v Akvileji postane duhovnik. Bogomila je odšla domov k očetu. Nikdar več se nista videla.</text:span></text:p>
      <text:p text:style-name="P2"/>
      <text:p text:style-name="P1"><text:span text:style-name="T1">3. a) Književne osebe: - ČRTOMIR: pogumen, se bojuje za tisto v</text:span></text:p>
      <text:p text:style-name="P1"><text:span text:style-name="T1"><text:s text:c="32"/>kar je prepričan,</text:span></text:p>
      <text:p text:style-name="P1"><text:span text:style-name="T1"><text:s text:c="20"/>- BOGOMILA: tiho mlado dekle, se pokri-</text:span></text:p>
      <text:p text:style-name="P1"><text:span text:style-name="T1"><text:s text:c="33"/>stjani, ker se ji krščanska</text:span></text:p>
      <text:p text:style-name="P1"><text:span text:style-name="T1"><text:s text:c="33"/>vera ni zdela napačna.</text:span></text:p>
      <text:p text:style-name="P2"/>
      <text:p text:style-name="P1"><text:span text:style-name="T1"><text:s text:c="3"/>b) Književni prostor je goranjska v okolici Bohinjskega jezera.</text:span></text:p>
      <text:p text:style-name="P2"/>
      <text:p text:style-name="P1"><text:span text:style-name="T1"><text:s text:c="3"/>c) Književni čas je nekaj dni.</text:span></text:p>
      <text:p text:style-name="P2"/>
      <text:p text:style-name="P1"><text:span text:style-name="T1"><text:s text:c="3"/>č) Snov je zgodovinska, tematika je vojna med kristjani in</text:span></text:p>
      <text:p text:style-name="P1"><text:span text:style-name="T1"><text:s text:c="5"/>nekristjani, motivi so boji za vero prednikov.</text:span></text:p>
      <text:p text:style-name="P2"/>
      <text:p text:style-name="P1"><text:span text:style-name="T1"><text:s text:c="3"/>d) Zgradba besedila je analitična in kasneje sintetična.</text:span></text:p>
      <text:p text:style-name="P2"/>
      <text:p text:style-name="P1"><text:span text:style-name="T1"><text:s text:c="3"/>e) Slogovna sredstva:</text:span></text:p>
      <text:p text:style-name="P1"><text:span text:style-name="T1"><text:s text:c="6"/>- ukrasni pridevki: sreča kriva, mlado lice, devici mladi</text:span></text:p>
      <text:p text:style-name="P1"><text:span text:style-name="T1"><text:s text:c="6"/>- komparacija: čolnič leti ko v zraku urna ptica.</text:span></text:p>
      <text:p text:style-name="P2"/>
      <text:p text:style-name="P1"><text:span text:style-name="T1"><text:s text:c="3"/>f) Ubeseditveni način je ep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26" meta:word-count="369" meta:character-count="2424" meta:non-whitespace-character-count="1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