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PP Handwriting" svg:font-family="'PP Handwriting'"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PP Handwriting" fo:font-size="28pt" style:font-size-asian="28pt" style:font-size-complex="28pt"/>
    </style:style>
    <style:style style:name="P3" style:family="paragraph" style:parent-style-name="Standard">
      <style:paragraph-properties fo:text-align="center" style:justify-single-word="false"/>
      <style:text-properties fo:color="#ff0000" style:font-name="PP Handwriting" fo:font-size="48pt" style:font-size-asian="48pt" style:font-size-complex="48pt"/>
    </style:style>
    <style:style style:name="P4" style:family="paragraph" style:parent-style-name="Standard">
      <style:paragraph-properties fo:text-align="center" style:justify-single-word="false"/>
      <style:text-properties fo:color="#ff0000" style:font-name="PP Handwriting" fo:font-size="14pt" style:font-size-asian="14pt" style:font-size-complex="14pt"/>
    </style:style>
    <style:style style:name="P5" style:family="paragraph" style:parent-style-name="Standard">
      <style:paragraph-properties fo:text-align="end" style:justify-single-word="false"/>
      <style:text-properties fo:color="#000000" style:font-name="PP Handwriting" fo:font-size="14pt" style:font-size-asian="14pt" style:font-size-complex="14pt"/>
    </style:style>
    <style:style style:name="P6" style:family="paragraph" style:parent-style-name="Standard">
      <style:text-properties fo:color="#000000" style:font-name="Comic Sans MS" fo:font-size="11pt" style:font-size-asian="11pt" style:font-size-complex="11pt"/>
    </style:style>
    <style:style style:name="P7" style:family="paragraph" style:parent-style-name="Standard">
      <style:text-properties fo:color="#000000" style:font-name="Comic Sans MS" fo:font-style="italic" style:font-style-asian="italic"/>
    </style:style>
    <style:style style:name="P8" style:family="paragraph" style:parent-style-name="Standard">
      <style:text-properties fo:color="#000000" style:font-name="Comic Sans MS" fo:font-size="10pt" style:font-size-asian="10pt" style:font-size-complex="10pt"/>
    </style:style>
    <style:style style:name="P9" style:family="paragraph" style:parent-style-name="Standard">
      <style:text-properties fo:color="#000000" fo:font-size="11pt" fo:font-style="italic" style:font-size-asian="11pt" style:font-style-asian="italic" style:font-size-complex="11pt"/>
    </style:style>
    <style:style style:name="P10" style:family="paragraph" style:parent-style-name="Standard">
      <style:text-properties fo:color="#000000" fo:font-size="10pt" fo:font-style="italic" style:font-size-asian="10pt" style:font-style-asian="italic" style:font-size-complex="10pt"/>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4" style:family="paragraph" style:parent-style-name="Standard">
      <style:text-properties style:font-name="Comic Sans MS" fo:font-size="10pt" style:font-size-asian="10pt" style:font-size-complex="10pt"/>
    </style:style>
    <style:style style:name="P15" style:family="paragraph" style:parent-style-name="Standard">
      <style:paragraph-properties fo:text-align="justify" style:justify-single-word="false"/>
      <style:text-properties style:font-name="Comic Sans MS" fo:font-size="10pt" style:font-size-asian="10pt" style:font-size-complex="10pt"/>
    </style:style>
    <style:style style:name="P16" style:family="paragraph" style:parent-style-name="Standard">
      <style:paragraph-properties style:line-height-at-least="0.2362in" fo:text-align="justify" style:justify-single-word="false"/>
      <style:text-properties style:font-name="Comic Sans MS" fo:font-size="10pt" style:font-size-asian="10pt" style:font-name-complex="Arial1" style:font-size-complex="10pt"/>
    </style:style>
    <style:style style:name="P17" style:family="paragraph" style:parent-style-name="Standard">
      <style:paragraph-properties fo:text-align="justify" style:justify-single-word="false"/>
      <style:text-properties style:font-name="Comic Sans MS" fo:font-size="10pt" fo:font-style="italic" style:font-size-asian="10pt" style:font-style-asian="italic" style:font-size-complex="10pt"/>
    </style:style>
    <style:style style:name="P18" style:family="paragraph" style:parent-style-name="Standard">
      <style:paragraph-properties fo:text-align="justify" style:justify-single-word="false"/>
      <style:text-properties style:font-name="Comic Sans MS" fo:font-style="italic" style:font-style-asian="italic"/>
    </style:style>
    <style:style style:name="P19" style:family="paragraph" style:parent-style-name="Standard">
      <style:text-properties fo:font-size="11pt" fo:font-style="italic" style:font-size-asian="11pt" style:font-style-asian="italic" style:font-size-complex="11pt"/>
    </style:style>
    <style:style style:name="P20"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1" style:family="paragraph" style:parent-style-name="Standard">
      <style:text-properties fo:color="#0000ff" style:font-name="Comic Sans MS"/>
    </style:style>
    <style:style style:name="P22" style:family="paragraph" style:parent-style-name="Standard">
      <style:text-properties fo:color="#0000ff"/>
    </style:style>
    <style:style style:name="P23" style:family="paragraph" style:parent-style-name="Standard" style:list-style-name="WWNum4">
      <style:paragraph-properties>
        <style:tab-stops>
          <style:tab-stop style:position="1in"/>
        </style:tab-stops>
      </style:paragraph-properties>
    </style:style>
    <style:style style:name="P24" style:family="paragraph" style:parent-style-name="Standard" style:list-style-name="WWNum2">
      <style:paragraph-properties>
        <style:tab-stops>
          <style:tab-stop style:position="1in"/>
        </style:tab-stops>
      </style:paragraph-properties>
    </style:style>
    <style:style style:name="P25" style:family="paragraph" style:parent-style-name="Standard" style:list-style-name="WWNum3">
      <style:paragraph-properties>
        <style:tab-stops>
          <style:tab-stop style:position="1in"/>
        </style:tab-stops>
      </style:paragraph-properties>
    </style:style>
    <style:style style:name="P26" style:family="paragraph" style:parent-style-name="Standard" style:list-style-name="WWNum1">
      <style:paragraph-properties>
        <style:tab-stops>
          <style:tab-stop style:position="1in"/>
        </style:tab-stops>
      </style:paragraph-properties>
    </style:style>
    <style:style style:name="P27" style:family="paragraph" style:parent-style-name="Standard">
      <style:paragraph-properties style:line-height-at-least="0.2362in" fo:text-align="justify" style:justify-single-word="false"/>
    </style:style>
    <style:style style:name="P28" style:family="paragraph" style:parent-style-name="Standard">
      <style:paragraph-properties style:line-height-at-least="0.2362in" fo:text-align="justify" style:justify-single-word="false"/>
      <style:text-properties style:font-name="Arial Narrow" fo:font-size="13pt" style:font-size-asian="13pt" style:font-name-complex="Arial1" style:font-size-complex="10.5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Body_20_Text_20_3">
      <style:paragraph-properties style:line-height-at-least="0.2362in"/>
    </style:style>
    <style:style style:name="P31" style:family="paragraph">
      <style:text-properties style:font-name="PP Handwriting"/>
    </style:style>
    <style:style style:name="P32" style:family="paragraph">
      <loext:graphic-properties draw:fill="solid" draw:fill-color="#ff0000"/>
      <style:text-properties style:font-name="PP Handwriting"/>
    </style:style>
    <style:style style:name="T1" style:family="text">
      <style:text-properties style:font-name="PP Handwriting" fo:font-size="28pt" style:font-size-asian="28pt" style:font-size-complex="28pt"/>
    </style:style>
    <style:style style:name="T2" style:family="text">
      <style:text-properties style:font-name="Comic Sans MS" fo:font-size="28pt" style:font-size-asian="28pt" style:font-size-complex="28pt"/>
    </style:style>
    <style:style style:name="T3" style:family="text">
      <style:text-properties style:font-name="Comic Sans MS" fo:font-size="10pt" style:font-size-asian="10pt" style:font-size-complex="10pt"/>
    </style:style>
    <style:style style:name="T4" style:family="text">
      <style:text-properties style:font-name="Comic Sans MS" fo:font-size="10pt" style:font-size-asian="10pt" style:font-name-complex="Arial1" style:font-size-complex="10pt"/>
    </style:style>
    <style:style style:name="T5" style:family="text">
      <style:text-properties style:font-name="Comic Sans MS" fo:font-size="10pt" style:font-size-asian="10pt" style:font-name-complex="Arial1" style:font-size-complex="10pt" style:font-weight-complex="bold"/>
    </style:style>
    <style:style style:name="T6" style:family="text">
      <style:text-properties style:font-name="Comic Sans MS" fo:font-size="10pt" style:font-size-asian="10pt" style:font-name-complex="Arial1" style:font-weight-complex="bold"/>
    </style:style>
    <style:style style:name="T7" style:family="text">
      <style:text-properties style:font-name="Comic Sans MS" fo:font-size="10pt" fo:font-style="italic" style:font-size-asian="10pt" style:font-style-asian="italic" style:font-size-complex="10pt"/>
    </style:style>
    <style:style style:name="T8" style:family="text">
      <style:text-properties style:font-name="Comic Sans MS" fo:font-size="10pt" style:text-underline-style="solid" style:text-underline-width="auto" style:text-underline-color="font-color" style:font-size-asian="10pt" style:font-name-complex="Arial1" style:font-size-complex="10pt" style:font-weight-complex="bold"/>
    </style:style>
    <style:style style:name="T9" style:family="text">
      <style:text-properties style:font-name="Comic Sans MS" fo:font-style="italic" style:font-style-asian="italic"/>
    </style:style>
    <style:style style:name="T10" style:family="text">
      <style:text-properties fo:color="#ff0000" style:font-name="PP Handwriting" fo:font-size="48pt" style:font-size-asian="48pt" style:font-size-complex="48pt"/>
    </style:style>
    <style:style style:name="T11" style:family="text">
      <style:text-properties fo:color="#000000" style:font-name="PP Handwriting" fo:font-size="14pt" style:font-size-asian="14pt" style:font-size-complex="14pt"/>
    </style:style>
    <style:style style:name="T12" style:family="text">
      <style:text-properties fo:color="#000000" style:font-name="Comic Sans MS" fo:font-style="italic" style:font-style-asian="italic"/>
    </style:style>
    <style:style style:name="T13" style:family="text">
      <style:text-properties fo:color="#000000" style:font-name="Comic Sans MS" fo:font-size="10pt" style:font-size-asian="10pt" style:font-size-complex="10pt"/>
    </style:style>
    <style:style style:name="T14" style:family="text">
      <style:text-properties fo:color="#000000" style:font-name="Comic Sans MS" fo:font-size="10pt" fo:font-style="italic" style:font-size-asian="10pt" style:font-style-asian="italic" style:font-size-complex="10pt"/>
    </style:style>
    <style:style style:name="T15" style:family="text">
      <style:text-properties fo:color="#000000" style:font-name="Comic Sans MS" fo:font-size="10pt" style:text-underline-style="solid" style:text-underline-width="auto" style:text-underline-color="font-color" style:font-size-asian="10pt" style:font-size-complex="10pt"/>
    </style:style>
    <style:style style:name="T16" style:family="text">
      <style:text-properties fo:color="#000000" fo:font-size="10pt" style:font-size-asian="10pt" style:font-size-complex="10pt"/>
    </style:style>
    <style:style style:name="T17" style:family="text">
      <style:text-properties fo:color="#000000" fo:font-size="11pt" fo:font-style="italic" style:font-size-asian="11pt" style:font-style-asian="italic" style:font-size-complex="11pt"/>
    </style:style>
    <style:style style:name="T18" style:family="text">
      <style:text-properties fo:color="#000000" fo:font-size="11pt" style:font-size-asian="11pt" style:font-size-complex="11pt"/>
    </style:style>
    <style:style style:name="T19" style:family="text">
      <style:text-properties fo:color="#0000ff" style:font-name="Comic Sans MS" fo:font-size="16pt" fo:font-weight="bold" style:font-size-asian="16pt" style:font-weight-asian="bold" style:font-size-complex="16pt"/>
    </style:style>
    <style:style style:name="T20" style:family="text">
      <style:text-properties fo:color="#0000ff" style:font-name="Comic Sans MS"/>
    </style:style>
    <style:style style:name="T21" style:family="text">
      <style:text-properties fo:color="#0000ff" style:font-name="Comic Sans MS" fo:font-size="10pt" style:font-size-asian="10pt" style:font-name-complex="Arial1" style:font-size-complex="10pt"/>
    </style:style>
    <style:style style:name="T22" style:family="text">
      <style:text-properties fo:color="#0000ff" style:font-name="Comic Sans MS" fo:font-size="10pt" style:font-size-asian="10pt" style:font-size-complex="10pt"/>
    </style:style>
    <style:style style:name="T23" style:family="text">
      <style:text-properties fo:color="#0000ff"/>
    </style:style>
    <style:style style:name="T24" style:family="text">
      <style:text-properties fo:font-size="11pt" fo:font-style="italic" style:font-size-asian="11pt" style:font-style-asian="italic" style:font-size-complex="11pt"/>
    </style:style>
    <style:style style:name="T25" style:family="text">
      <style:text-properties fo:font-size="10pt" fo:font-style="italic" style:font-size-asian="10pt" style:font-style-asian="italic" style:font-size-complex="10pt"/>
    </style:style>
    <style:style style:name="T26" style:family="text">
      <style:text-properties style:font-name="Wingdings" fo:font-size="10pt" style:font-size-asian="10pt" style:font-size-complex="10pt" style:font-weight-complex="bold"/>
    </style:style>
    <style:style style:name="gr1" style:family="graphic">
      <style:graphic-properties draw:stroke="dash" draw:stroke-dash="Dashed_20__28_var_29__20_4" svg:stroke-width="0.0102in" svg:stroke-color="#000000" draw:stroke-linejoin="miter" draw:fill="solid" draw:fill-color="#ff0000" draw:textarea-vertical-align="middle" draw:auto-grow-height="false" draw:auto-grow-width="false" fo:min-height="0.652in" fo:min-width="3.9075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p>
      <text:p text:style-name="P1"/>
      <text:p text:style-name="P2"/>
      <text:p text:style-name="P2"/>
      <text:p text:style-name="P2"/>
      <text:p text:style-name="P1"><text:span text:style-name="T1">France <text:s text:c="2"/>PRE</text:span><text:span text:style-name="T2">Š</text:span><text:span text:style-name="T1">EREN:</text:span></text:p>
      <text:p text:style-name="P2"/>
      <text:p text:style-name="P1"><draw:custom-shape text:anchor-type="as-char" draw:z-index="0" draw:style-name="gr1" draw:text-style-name="P32" svg:width="3.9169in" svg:height="0.6614in"><text:p text:style-name="P31">Krst pri Savic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11"><text:span text:style-name="T11"><text:s/></text:span></text:p>
      <text:p text:style-name="Standard"><text:span text:style-name="T19">OBNOVA</text:span></text:p>
      <text:p text:style-name="Standard"><text:span text:style-name="T12"><text:s/></text:span></text:p>
      <text:p text:style-name="P6"/>
      <text:p text:style-name="Standard"><text:span text:style-name="T13">Poslovilni govor Čopu. Pove, da ga je njegova smrt prizadela in izrazi svojo notranjo bolečino. </text:span><text:span text:style-name="T16"><text:s/></text:span></text:p>
      <text:p text:style-name="Standard"><text:span text:style-name="T17">»ločitvi od njega mi je hladilo...«</text:span></text:p>
      <text:p text:style-name="P9"/>
      <text:p text:style-name="Standard"><text:span text:style-name="T13">Pove, da je življenje zelo kratko, ter se jezi nad dejstvom, da njegovega prijatelja ni več, ko pa je imel v življenju še toliko za posotriti. </text:span></text:p>
      <text:p text:style-name="Standard"><text:span text:style-name="T17">»kak kratko je veselih dni število...«</text:span></text:p>
      <text:p text:style-name="P9"/>
      <text:p text:style-name="Standard"><text:span text:style-name="T13">Jasno nam tudi pove, da bo še kar nekaj časa žaloval za njim.</text:span></text:p>
      <text:p text:style-name="Standard"><text:span text:style-name="T17">»srce veselo, in bolno trpeče...«</text:span></text:p>
      <text:p text:style-name="P9"/>
      <text:p text:style-name="Standard"><text:span text:style-name="T12">Uvod</text:span></text:p>
      <text:p text:style-name="P7"/>
      <text:p text:style-name="Standard"><text:soft-page-break/><text:span text:style-name="T13">Doba pokristjanjevanja na slovenskem-boj med pogani in kristjani. Valjhun je pokristjanjevalec, ki pobija vse drugače misleče ljudi.</text:span></text:p>
      <text:p text:style-name="Standard"><text:span text:style-name="T17">»boj krvai že dolgo bije za kršansko vero...«</text:span></text:p>
      <text:p text:style-name="P9"/>
      <text:p text:style-name="Standard"><text:span text:style-name="T13">Veliko ljudi je pobitih (tudi voditelja poganov Avrelija in Droh), veliko krvi je prelite</text:span></text:p>
      <text:p text:style-name="Standard"><text:span text:style-name="T17">»končano njino je in marsiktero življenje...«</text:span></text:p>
      <text:p text:style-name="P10"/>
      <text:p text:style-name="Standard"><text:span text:style-name="T13">Ostane le še Črtomir, ki se s svojimi četami zateče v Bohinj.</text:span></text:p>
      <text:p text:style-name="Standard"><text:span text:style-name="T17">»sam Črtomir se z majhnim tropam brani...«</text:span></text:p>
      <text:p text:style-name="P9"/>
      <text:p text:style-name="Standard"><text:span text:style-name="T3">Valjhun jih kmalu odkrije <text:s/>ter jih, skupaj <text:s/>svojimi četami, obkolje in oblega 6 mesecev. Kmalu Črtomir in njegova vojska porabijo vso zalogo hrane in začnejo stradati.</text:span></text:p>
      <text:p text:style-name="Standard"><text:span text:style-name="T17">»Le malo vam jedila, bratje!«</text:span></text:p>
      <text:p text:style-name="P8"/>
      <text:p text:style-name="P12"><text:span text:style-name="T3">Črtomir tako neke noči prepričuje svojo četo naj gredo z njim, ker raje umre, kot pa postane suženj.</text:span></text:p>
      <text:p text:style-name="P12"><text:span text:style-name="T24">»s seboj povabim druge vas junake...«</text:span></text:p>
      <text:p text:style-name="P13"/>
      <text:p text:style-name="P12"><text:span text:style-name="T3">Črtomirjeva vojska se soglasno odliči, da napadejo, ko bo sovražnik spal. A <text:s/>žal je bil istih misli tudi Valjhun. Tako je prišlo do velikega pokola, kjer Črtomirejvi vojaki umrejo.</text:span></text:p>
      <text:p text:style-name="P12"><text:span text:style-name="T24">ne boj,mesarsko klanje...« </text:span></text:p>
      <text:p text:style-name="P15"/>
      <text:p text:style-name="P12"><text:span text:style-name="T3"><text:s/>Valjhun išče Črtomirja med padlimi vojaki, a zaman.</text:span></text:p>
      <text:p text:style-name="P12"><text:span text:style-name="T24"><text:s/>»Valjhun zastonj tam išče mlado lice njega, ki kriv moritve je velike.«</text:span></text:p>
      <text:p text:style-name="P20"/>
      <text:p text:style-name="P12"><text:span text:style-name="T9">KRST</text:span></text:p>
      <text:p text:style-name="P18"/>
      <text:p text:style-name="P12"><text:span text:style-name="T3">Dogodki <text:s/>po boju, <text:s/>kako noč zakrije bojišče in mrtva telesa.</text:span></text:p>
      <text:p text:style-name="P12"><text:span text:style-name="T24">»mož in oblakov je obojno končala temna noč...«</text:span></text:p>
      <text:p text:style-name="P12"/>
      <text:p text:style-name="P12"><text:span text:style-name="T3">Črtomir je ostal edini živ. A se po boju vihar v njegovi duši še vedno ni pomiril, želel si je boja, <text:s/>želel si je še več krvi, <text:s/>želel je maščevati svoje tovariše.</text:span></text:p>
      <text:p text:style-name="P12"><text:span text:style-name="T24">»potihnil ti vihar ni v prsih boja; le hujši se je zbudil črv nekdanji...«</text:span></text:p>
      <text:p text:style-name="P12"/>
      <text:p text:style-name="P12"><text:span text:style-name="T3">Pripovedovalec pove, da moramo Slovenci obdržati naš narod enoten. Da je le tujcem na Kranjskem lepo. In Črtomirju dopoveduje, da kljub bolečini ki jo nosi v sebi, ne sme misliti na samomor.</text:span></text:p>
      <text:p text:style-name="P12"><text:span text:style-name="T24">»le tujcem sreče svit se v Kranji žari...«</text:span></text:p>
      <text:p text:style-name="P12"><text:span text:style-name="T24">»Al, da te jenja skleti rana, ne boš posnel Katona Utikana!«</text:span></text:p>
      <text:p text:style-name="P20"/>
      <text:p text:style-name="P12"><text:span text:style-name="T3">Pripovedovalec tudi Črtomirju dopoveduje, da ne sme čakati, saj bo starost prišla hitreje, kakor si misli in naj zdaj, ko je še mlad naredi, kar ima za narediti.</text:span></text:p>
      <text:p text:style-name="P12"><text:span text:style-name="T24">»Prenesla pričujoče ure teže bi ne bila let poznih glava siva...«</text:span></text:p>
      <text:p text:style-name="P20"/>
      <text:p text:style-name="P12"><text:span text:style-name="T3">Nato opisuje vse lepote Bleda: kako se v daljavi vidijo gore, grad, polja in griči. Ta kraj je zanj (za pripovedovalca) raj.</text:span></text:p>
      <text:p text:style-name="P12"><text:span text:style-name="T24">»polja, ki spred se sprosti, lepotije ti kaže Bleški grad na levi strani..«</text:span></text:p>
      <text:p text:style-name="P12"/>
      <text:p text:style-name="P12"><text:span text:style-name="T3">Na blejskem otoku je v Črtomirjevih časih stal kip boginje Žive. Pove, da so zaljubljenci hodili k njej in se ji priporočili. In da tam Staroslav in njegova hči Bogomila zapirata in odpirata vrata sobe kjer je Živa.</text:span></text:p>
      <text:p text:style-name="P12"><text:span text:style-name="T24">»podoba bogije je stala Žive...«</text:span></text:p>
      <text:p text:style-name="P12"><text:span text:style-name="T24">»Tam bog'nje vežo Staroslav in lepa njegova hči odpira in zaklepa.«</text:span></text:p>
      <text:p text:style-name="P12"/>
      <text:p text:style-name="P12"><text:span text:style-name="T3">Bogomila je bilo nebeško lepo 16 letno dekle, katero še ni bilo zaljubljeno. Otepala se je vseh mladeničev, <text:s/>ki so jo prosili za roko. </text:span></text:p>
      <text:p text:style-name="P12"><text:span text:style-name="T24">»Spolnila komej je šestnajsto leto; srce mlado ni za noben'ga vneto.«</text:span></text:p>
      <text:p text:style-name="P12"><text:soft-page-break/></text:p>
      <text:p text:style-name="P12"><text:span text:style-name="T3">Črtomir se nekega dne pripelje z ladjo mimo otoka in tam zagleda Bogomilo. Ob trenutku., ko jo zagleda, ga njena podoba čisto prevzame (ljubezen na prvi pogled). </text:span></text:p>
      <text:p text:style-name="P12"><text:span text:style-name="T24">»iz nje oči v srce ljubezni strela, plamen neogasljiv je v njemu vnela.«</text:span></text:p>
      <text:p text:style-name="P15"/>
      <text:p text:style-name="P12"><text:span text:style-name="T3">Bogomila je začutila enako ko je prvič zagledala Črtomirja. Kaj kmalu <text:s/>sta se zaljubljenca držala za roke.</text:span></text:p>
      <text:p text:style-name="P12"><text:span text:style-name="T24">»O blagor, blagor Črtomir ti vneta je deklica od tvojega pogleda...«</text:span></text:p>
      <text:p text:style-name="P12"/>
      <text:p text:style-name="P12"><text:span text:style-name="T3">Njuna sreča je bila popolna, a žal nič ni večno <text:s/>in po enem letu srečnega razmerja je prišel grozen trenutek ločitve.</text:span></text:p>
      <text:p text:style-name="P12"><text:span text:style-name="T24">»Naj pevec drug vam srečo popisuje, ki celo leto je cvetla obema..«</text:span></text:p>
      <text:p text:style-name="P12"><text:span text:style-name="T24">»pregnana od ločitve bolečine...«</text:span></text:p>
      <text:p text:style-name="P12"/>
      <text:p text:style-name="P12"><text:span text:style-name="T3">Vzrok njune ločitve je bil Valjhun, ki je bil zopet na pohodu pokristjanjevanja in s tem tudi na lovu za Črtomirjem.</text:span></text:p>
      <text:p text:style-name="P12"><text:span text:style-name="T24">»Pripodil s sabo je Valjhun srditi požigat božje veže divje roje...«</text:span></text:p>
      <text:p text:style-name="P17"/>
      <text:p text:style-name="P12"><text:span text:style-name="T3">Črtomir in Bogomila se tako še zadnjič objameta in strastno poljubita. Črtomirjeva edina rešitev, da preživi je beg. Tako Črtomir kot Bogomila se ne moreta sprijazniti z ločitvijo in ju to le <text:s/>še toliko bolj požalosti.</text:span></text:p>
      <text:p text:style-name="P12"><text:span text:style-name="T24">»objeta sta, ko bi bila telesa enga, spustiti žnabel žnabla noče...«</text:span> </text:p>
      <text:p text:style-name="P12"/>
      <text:p text:style-name="P12"><text:span text:style-name="T3">Valjhun pa je z vsakim trenutkom bližje Črtomirju, ki ga želi dobiti za vsako ceno. Črtomir mu poskuša pobegniti, a ga Valjhun kaj kmalu dohiti in Črtomirju ostane na izbiro le še <text:s/>neizprosen boj na življenje in smrt. </text:span></text:p>
      <text:p text:style-name="P12"><text:span text:style-name="T24">»po Kokri doli v Kranj Valjhun pripodil...«</text:span></text:p>
      <text:p text:style-name="P12"><text:span text:style-name="T24">»List pride, kak vasi in veže božje gore; - čas Črtomir je vzet' orožje.«</text:span></text:p>
      <text:p text:style-name="P12"><text:span text:style-name="T3">Črtomir se je podal v brezupen boj in se boril zelo junaško. Ko se je boj polegel jepri Bohinjskem jezeru sam stal Črtomir, ki je bil obkrožen le z mrtvimi telesi in po glavi mu je rojila misel o samomoru, toda ustavil ga je roka, ki je bila <text:s/>podoba lepe Bogomile.</text:span></text:p>
      <text:p text:style-name="P12"><text:span text:style-name="T24">»življenje misli vzet' si v slepi veri; al nekaj mu predrzno roko ustavi...«</text:span></text:p>
      <text:p text:style-name="P20"/>
      <text:p text:style-name="P12"><text:span text:style-name="T3">Črtomir je nemudoma želel izvedeti ali je še živa in zdrava, ali ji gre dobro, ali se je mogoče predala <text:s/>komu drugemu. In vse <text:s/>to je želel izvedeti še pred svojo smrtjo...</text:span></text:p>
      <text:p text:style-name="P12"><text:span text:style-name="T24">»Enkrat videt' želi podobo milo..«</text:span></text:p>
      <text:p text:style-name="P12"><text:span text:style-name="T24">»al živa, al mrtva je, zvedet' more, ločiti pred se iz sveta ne more.«</text:span></text:p>
      <text:p text:style-name="P12"/>
      <text:p text:style-name="P12"><text:span text:style-name="T3">Nato se pripelje mimo ribič in ga opomni, da ga povsod išče Valjuhn <text:s/>in da mora iti z njim do varnega zavetja.</text:span></text:p>
      <text:p text:style-name="P12"><text:span text:style-name="T24">»Znan ribič priveslja od une strani...«</text:span></text:p>
      <text:p text:style-name="P12"><text:span text:style-name="T24">»kak z vjetmi Valjhun srditi rabi...«</text:span></text:p>
      <text:p text:style-name="P12"/>
      <text:p text:style-name="P12"><text:span text:style-name="T3">Ribič ga nato odpelje na varno k izviru Savice. </text:span></text:p>
      <text:p text:style-name="P12"><text:span text:style-name="T24">»In brž veslata v konec ta jezera, kjer bistra vanjga priobni Savica...«</text:span></text:p>
      <text:p text:style-name="P15"/>
      <text:p text:style-name="P12"><text:span text:style-name="T3">Črtomir se želi odkupiti ribiču s plačilom, vendar nima nič denarja. Prosi ga naj poišče Bogomilo, in mu reče, da mu bo ona dala plačilo. Da pa misli resnu, mu da v varstvo prstan.</text:span></text:p>
      <text:p text:style-name="Standard"><text:span text:style-name="T24">»in da mu prstan samo njima znani, de bo pri njima storil mu resnico...«</text:span></text:p>
      <text:p text:style-name="P19"/>
      <text:p text:style-name="P12"><text:span text:style-name="T3">Preden je ribič odšel mu je še naročil naj poizve kako gre Bogomili, sam pa je na novice počakal pri slapu Savica.</text:span></text:p>
      <text:p text:style-name="P12"><text:span text:style-name="T24">»Po Bogomili prašat mu ukaže..«</text:span></text:p>
      <text:p text:style-name="P12"><text:span text:style-name="T24">»Pri slapi čakal jutro bo Savice, vesele ali žalostne novice.«</text:span></text:p>
      <text:p text:style-name="P20"/>
      <text:p text:style-name="P12"><text:span text:style-name="T3">Naslednje jutro</text:span><text:span text:style-name="T7"> </text:span><text:span text:style-name="T3">razmišlja o okolici, o slapu, samo zato, da bi pregnal nestrpnost.</text:span></text:p>
      <text:p text:style-name="P12"><text:soft-page-break/><text:span text:style-name="T24">»junak premišlja, kak bolj spodej lena voda razgraja, kak bregove stresa...«</text:span></text:p>
      <text:p text:style-name="P15"/>
      <text:p text:style-name="P12"><text:s/><text:span text:style-name="T3">Iz dremeža in premišljevanja ga zbudijo glasovi, ki se mu čedalje bolj približujejo. Kmalu zagleda ribiča, neznanega moškega in na njegovo veselje zagleda tudi ljubo Bogomilo. </text:span></text:p>
      <text:p text:style-name="P12"><text:span text:style-name="T24">»spozna koj ribiča poštene lica;neznan mož pride po stezi zeleni...«</text:span></text:p>
      <text:p text:style-name="P20"/>
      <text:p text:style-name="P12"><text:span text:style-name="T3">Vse se zdrami v njem, zopet ga obkroži sreča in želi jo objeti.</text:span></text:p>
      <text:p text:style-name="P12"><text:span text:style-name="T24">»ak smejo <text:s/>srečne te roke objeti...«</text:span></text:p>
      <text:p text:style-name="P15"/>
      <text:p text:style-name="P12"><text:span text:style-name="T3">Bogomila pa se mu izmakne iz objema in sede na skalo. Črtomir se takoj zave, da je nekaj narobe. Bogomila mu pove, da je postala kristjanka in kako je sploh prišlo do tega.</text:span></text:p>
      <text:p text:style-name="P12"><text:span text:style-name="T24">» Povedat' moram ti, de sem kristjana, malikov zapustila vero krivo..«</text:span></text:p>
      <text:p text:style-name="P15"/>
      <text:p text:style-name="P12"><text:span text:style-name="T3"><text:s/>Bilo jo je zelo strah za Črtomirja in ta strah bi jo skoraj pahnil v smrt. Nato pa <text:s/>je srečala, oz. spoznala <text:s/>duhovnika. Ta ji je povedal kakšni so krščanski nauki in da ima Bog vse rad.</text:span></text:p>
      <text:p text:style-name="P12"><text:span text:style-name="T25"><text:s/></text:span><text:span text:style-name="T24">»Obupala sem skorej takrat reva..«</text:span></text:p>
      <text:p text:style-name="P12"><text:span text:style-name="T24">»De pravi Bog se kliče Bog ljubezni..«</text:span></text:p>
      <text:p text:style-name="P13"/>
      <text:p text:style-name="P12"><text:span text:style-name="T3">Bogomila je nato Črtomirju pripovedovala o tem, da je bil duhovnik včasih druid, toda je spoznal resnico v krščanski veri.</text:span></text:p>
      <text:p text:style-name="P12"><text:span text:style-name="T24">»pove, de pred je štet bil med druide, de preobrnil se je k veri pravi...«</text:span></text:p>
      <text:p text:style-name="P17"/>
      <text:p text:style-name="P17"/>
      <text:p text:style-name="P17"/>
      <text:p text:style-name="P12"><text:s/><text:span text:style-name="T3">Skrbelo jo je, ker Črtomir ni bil kristjan in, da Bog ne mara ne kristjanov. Bala se je namreč, da bi ga zaradi vere ubili. Prosila je Boga naj ga ne zavrne, ker ne veruje vanj.</text:span></text:p>
      <text:p text:style-name="P12"><text:span text:style-name="T24">»Zavreči v jezi ga, moj Bog! ne hoti, ker v zmoti žali te, ne 'z <text:s/>hudobije...«</text:span></text:p>
      <text:p text:style-name="P20"/>
      <text:p text:style-name="P12"><text:s/><text:span text:style-name="T3">Nato pa ga povabi oz. prosi naj si ji pridruži in stopi v krščansko vero, da bosta lahko srečno skupaj živela. </text:span></text:p>
      <text:p text:style-name="P12"><text:span text:style-name="T24">»ljubezen brez ločitve de zazori po smrti nama tam v nebeškem dvori.«</text:span></text:p>
      <text:p text:style-name="P20"/>
      <text:p text:style-name="Standard"><text:span text:style-name="T3">Črtomirju Bogomila pomeni zelo veliko. Za njo bi tudi umrl, ne bi ji <text:s/>mogel odreči ničesar</text:span>.</text:p>
      <text:p text:style-name="Standard"><text:span text:style-name="T24">»ti sužno moje bo življenje celo, ti gospoduj čez vero, misli, delo.«</text:span></text:p>
      <text:p text:style-name="P19"/>
      <text:p text:style-name="P12"><text:span text:style-name="T3">Toda Črtomir se sprašuje, če ni ravno Valjuhn pobil veliko ljudi pod poslanstvom »Boga ljubezni«.</text:span></text:p>
      <text:p text:style-name="P12"><text:span text:style-name="T24">»Al zamisli ran, ki jih valjhuna meči so storili in pšic njegovih strela...«</text:span></text:p>
      <text:p text:style-name="P12"/>
      <text:p text:style-name="P12"><text:span text:style-name="T3">Duhovnik zatrjuje Črtomirju, da Valjuhn dela po svoji glavi in ne po Božji volji, <text:s/>ki pravi da se moramo med seboj ljubiti in <text:s/>ne sovražiti.</text:span></text:p>
      <text:p text:style-name="P12"><text:span text:style-name="T24">»de ljubit' mor'mo se, prav' uk njegovi...«</text:span></text:p>
      <text:p text:style-name="P15"/>
      <text:p text:style-name="P12"><text:span text:style-name="T3">Črtomir se ne brani te vere, vendar pa se v spomin vedno znova vračajo slike njegovih umrlih tovarišev, ki jih je pokončala roka te vere v katero se podaja. </text:span></text:p>
      <text:p text:style-name="P12"><text:span text:style-name="T24">»Ak sklene me s teboj krst, Bogomila! kdaj me zakona zveza bo sklenila?«</text:span></text:p>
      <text:p text:style-name="P15"/>
      <text:p text:style-name="P12"><text:span text:style-name="T3">Bogomila mu pove, da ne more postati njegova žena, dokler se ne bo dal krstiti. Obljubi mu, da bosta po krstu lahko srečno živela skupaj. V mislih pa je imela skupno srečno življenje po smrti.</text:span></text:p>
      <text:p text:style-name="P12"><text:span text:style-name="T24">»in temkej mili Bog v nebeškem raji z menoj te dragi! sklenil čase večne...«</text:span></text:p>
      <text:p text:style-name="P12"><text:span text:style-name="T24">»Bogu sem večno čistost obljubila, in Jezusu in materi Mariji...« </text:span></text:p>
      <text:p text:style-name="P15"/>
      <text:p text:style-name="P12"><text:span text:style-name="T3"><text:s/>V zakon z njim, pa v tem življenju, noče stopiti tudi, ker ne želi postati ena izmed mnogih vdov, ker Črtomirja lahko ubijejo.</text:span></text:p>
      <text:p text:style-name="P12"><text:span text:style-name="T24">»kdaj vgasnila bila bi kriva vera, bi vdova ne bila žen masiktera!«</text:span></text:p>
      <text:p text:style-name="P15"/>
      <text:p text:style-name="P12"><text:span text:style-name="T3">Naroči mu naj pojde v Oglej, in naj se pri patriarhu da posvetiti za duhovnika.</text:span></text:p>
      <text:p text:style-name="P12"><text:soft-page-break/><text:span text:style-name="T24">»le hitro v Oglej, tje do patriarha...«</text:span></text:p>
      <text:p text:style-name="P15"/>
      <text:p text:style-name="P12"><text:span text:style-name="T3">Toda Črtomir ima še vedno pomisleke. Kako naj sprejme krščansko vero? Vero, ki mu je bila sovražna že celo življenje... Tako sklene in pove Bogomili, da zveza z njim ni pametno dejanje, ker ne more in ne more pozabiti svojih tovarišev. Odloči se, da je najboljša rešitev da odide. </text:span></text:p>
      <text:p text:style-name="P12"><text:span text:style-name="T24">»Nespametna bila bi z mano zveza...«</text:span></text:p>
      <text:p text:style-name="P20"/>
      <text:p text:style-name="P12"><text:span text:style-name="T3">Ko Bogomila zasliši to, jo prevzame žalost, kajti zelo je imela rada Črtomirja in z njim bi rada živela večno, pa čeprav v naslednjem življenju, kajti v tem mora ostati zvesta Bogu. </text:span></text:p>
      <text:p text:style-name="P12"><text:span text:style-name="T24">»Bogu in tebi bom ostala zvesta..«</text:span></text:p>
      <text:p text:style-name="P14"/>
      <text:p text:style-name="Standard"><text:span text:style-name="T3">Črtomirja nato prevzame Bogomilin mili pogled.</text:span></text:p>
      <text:p text:style-name="Standard"><text:span text:style-name="T24">»da je na sveti, komej si verjame, tak Črtomira ta pogled prevzame.«</text:span></text:p>
      <text:p text:style-name="P19"/>
      <text:p text:style-name="Standard"><text:span text:style-name="T3">Potem <text:s/>se zahvali <text:s/>ribiču za vso pomoč, ter mu da denar, ki mu je še ostal. Nato pa pogleda Bogomilo in se še zadnjič objameta. </text:span></text:p>
      <text:p text:style-name="Standard"><text:span text:style-name="T24">»se bliža ji, presrčno jo objame..«</text:span></text:p>
      <text:p text:style-name="Standard"/>
      <text:p text:style-name="P14"/>
      <text:p text:style-name="Standard"><text:span text:style-name="T3">A Bogomila se ne preda in reče Črtomirju, da naj zavoljo njegove ljubezni , če jo ima res tako rad, kakor sam pravi, usliši še zadnjo željo, in sicer naj se da krstiti zdaj, ko je duhovnik še tukaj.</text:span></text:p>
      <text:p text:style-name="Standard"><text:span text:style-name="T24">»O čakaj, mi dopolni prošnjo eno!«</text:span></text:p>
      <text:p text:style-name="Standard"/>
      <text:p text:style-name="Standard"><text:span text:style-name="T3">Ker ljubezen do Bogomile prevlada , ugodi njeni želji in gre z duhovnikom k slapu, kjer ga krsti.</text:span></text:p>
      <text:p text:style-name="Standard"><text:span text:style-name="T24">»v imenu krsti ga svete Trojice...«</text:span></text:p>
      <text:p text:style-name="P19"/>
      <text:p text:style-name="Standard"><text:span text:style-name="T3">Nato Črtomir odide v Akvilejo, kjer postane duovnik. In <text:s/>tako nikoli več ni videl Bogomile. Vsaj ne v tem življenju.</text:span></text:p>
      <text:p text:style-name="Standard"><text:span text:style-name="T24">»nič več se nista videla na sveti.«</text:span></text:p>
      <text:p text:style-name="P19"/>
      <text:p text:style-name="Standard"><text:span text:style-name="T20">Pobude za nastanek pesnitve</text:span></text:p>
      <text:p text:style-name="Standard"><text:span text:style-name="T13">Zamisel pesnitve je bila Prešernova, delo je v celoti izvirno zamišljeno in oblikovano. Seveda je v njegovem nastajanju upošteval snovi, ideje, motive iz zgodovinske in/ali literarne tradicije.</text:span></text:p>
      <text:p text:style-name="P8"/>
      <text:p text:style-name="Standard"><text:span text:style-name="T20">Viri, na katere se je opiral Prešeren </text:span></text:p>
      <text:p text:style-name="Standard"><text:span text:style-name="T14">J.V. Valvasor : Slava vojvodine Kranjske</text:span></text:p>
      <text:p text:style-name="Standard"><text:span text:style-name="T13">Valvasor je <text:s/>opisoval vero, podjarmljanje in pokristjanjevanje starih Slovencev. Prešeren je iz tu prevzel podatke o bojih med kristjani in staroslovenskimi pogani, o Valjhunu, Avreliju, Drohu.</text:span></text:p>
      <text:p text:style-name="P8"/>
      <text:p text:style-name="Standard"><text:span text:style-name="T14">A.T: Linhart : Poskus zgodovine Kranjske in ostalih dežel južnih Slovanov Avstrije</text:span></text:p>
      <text:p text:style-name="Standard"><text:span text:style-name="T13">S pomočjo tega dela je Prešeren prikazal zgodovinski čas, pojme o staroslovenskih bogovih, črtih, Živi. Povzel pa je pojmovanje, da so stari Slovenci živeli v svobodni demokratični družbi in da je bilo s pokristjanjevanjem konec njihove politične svobode.</text:span></text:p>
      <text:p text:style-name="P8"/>
      <text:p text:style-name="Standard"><text:span text:style-name="T20">Literarni zgledi, na katere se je opiral Prešeren</text:span></text:p>
      <text:p text:style-name="Standard"><text:span text:style-name="T14">Homer: Iliada, Vergil: Eneida</text:span></text:p>
      <text:p text:style-name="Standard"><text:span text:style-name="T13">Tu je lahko primerjel boj s hudournikom (Uvod).</text:span></text:p>
      <text:p text:style-name="P8"/>
      <text:p text:style-name="Standard"><text:span text:style-name="T14">Vergil: Troja (padec)</text:span></text:p>
      <text:p text:style-name="Standard"><text:span text:style-name="T13">Ta mu je bila verjetno za zgled, ko je opisoval obleganje Ajdovskega gradca, bojev zanj in Črtomirov govor.</text:span></text:p>
      <text:p text:style-name="P8"/>
      <text:p text:style-name="Standard"><text:span text:style-name="T14">Dante: Božanska komedija</text:span></text:p>
      <text:p text:style-name="Standard"><text:soft-page-break/><text:span text:style-name="T13">Uporaba tercine v Uvodu, Črtomirovo in Bogomilino srečanje (podobno Dantejevemu in Beatricinemu-31. spev Vic), Bogomila je bila vzvišena in s tem podobna Beatrice.</text:span></text:p>
      <text:p text:style-name="P8"/>
      <text:p text:style-name="Standard"><text:span text:style-name="T14">Voltair: Alzira</text:span></text:p>
      <text:p text:style-name="Standard"><text:span text:style-name="T13">Delo o nasilnem pokristjanjevanju, v času bojev med Inki in Španci - tu je junak, tako kot pri Prešernovem Krstu pri Savici, pripravljen sprejeti krščansko vero, navkljub vsemu hudemu, ki so ga pokristjanjevalci storili njemu, njegovi družini, ljudstvu. Vero pa je sprejel zato, ker je spoznal razliko med pravim, torej humanim krščanstvom in političnem nasilju.</text:span></text:p>
      <text:p text:style-name="P8"/>
      <text:p text:style-name="Standard"><text:span text:style-name="T14">Z. Werner: Križ na Vzhodnem morju</text:span></text:p>
      <text:p text:style-name="Standard"><text:span text:style-name="T13">Dejanje je postavljeno v boje nemških križarjev, krščanskih Poljakov in poganskih Prusov. Tudi tu se na koncu junak odpove ljubezenski zvezi z nevesto, ki se je zaobljubila Mariji.</text:span></text:p>
      <text:p text:style-name="P8"/>
      <text:p text:style-name="Standard"><text:span text:style-name="T14">Chateaubrian: Atala, Manzoni: Zaočenca</text:span></text:p>
      <text:p text:style-name="Standard"><text:span text:style-name="T13">V obeh delih je pomemben motiv devška zaobljuba (Bogomilia se zaobljubi Bogu).</text:span></text:p>
      <text:p text:style-name="Standard"><text:span text:style-name="T20">Motivi, teme in ideje</text:span></text:p>
      <text:p text:style-name="P21"/>
      <text:p text:style-name="Standard"><text:span text:style-name="T15">Uvod:</text:span><text:span text:style-name="T13"> </text:span></text:p>
      <text:p text:style-name="Standard"><text:span text:style-name="T13">Motivi <text:s/></text:span></text:p>
      <text:list xml:id="list2115332652" text:style-name="WWNum4">
        <text:list-item>
          <text:list>
            <text:list-item>
              <text:p text:style-name="P23"><text:span text:style-name="T13">boj za staro slovensko svobodo: </text:span><text:span text:style-name="T17">»Bojuje se narmlajši med junaki, za vero staršev, lepo bo'njo Živo...«</text:span></text:p>
            </text:list-item>
            <text:list-item>
              <text:p text:style-name="P23"><text:span text:style-name="T13">Bratomorna vojna: </text:span><text:span text:style-name="T17">»Šest mescov moči tla krvava reka, Slovenec že mori Slovenca, brata...«</text:span></text:p>
            </text:list-item>
            <text:list-item>
              <text:p text:style-name="P23"><text:span text:style-name="T13">Obleganje zadnje uporniške skupine</text:span></text:p>
            </text:list-item>
            <text:list-item>
              <text:p text:style-name="P23"><text:span text:style-name="T13">Junakovo vztrajanje do konca:</text:span><text:span text:style-name="T18"> </text:span><text:span text:style-name="T17">»S seboj povabim druge vas junake...«</text:span></text:p>
            </text:list-item>
            <text:list-item>
              <text:p text:style-name="P23"><text:span text:style-name="T13">Smrtni boj: </text:span><text:span text:style-name="T17">»al komej vrata so odprte, vname se strašni boj, ne boj, mesarsko klanje...«</text:span></text:p>
            </text:list-item>
          </text:list>
        </text:list-item>
      </text:list>
      <text:p text:style-name="P9"/>
      <text:p text:style-name="Standard"><text:span text:style-name="T13">Tema</text:span></text:p>
      <text:list xml:id="list1927743139" text:style-name="WWNum2">
        <text:list-item>
          <text:list>
            <text:list-item>
              <text:p text:style-name="P24"><text:span text:style-name="T13">Poslednji boj naših prednikov za staro vero, za samostojnost</text:span></text:p>
            </text:list-item>
          </text:list>
        </text:list-item>
      </text:list>
      <text:p text:style-name="P8"/>
      <text:p text:style-name="Standard"><text:span text:style-name="T13">Ideja</text:span></text:p>
      <text:list xml:id="list150404117559722" text:continue-numbering="true" text:style-name="WWNum2">
        <text:list-item>
          <text:list>
            <text:list-item>
              <text:p text:style-name="P24"><text:span text:style-name="T13">Narodna, družbena, posameznikova svoboda, kot poglavitna vrednota; svobodna izbira vere, družbenih zakonov. </text:span><text:span text:style-name="T17">»ki jim je bila vera čez vse draga.«</text:span></text:p>
            </text:list-item>
          </text:list>
        </text:list-item>
      </text:list>
      <text:p text:style-name="P8"/>
      <text:p text:style-name="Standard"><text:span text:style-name="T15">Krst:</text:span></text:p>
      <text:p text:style-name="Standard"><text:span text:style-name="T13">Motivi </text:span></text:p>
      <text:p text:style-name="Standard"><text:span text:style-name="T13"><text:s text:c="2"/></text:span></text:p>
      <text:list xml:id="list150405104533263" text:continue-numbering="true" text:style-name="WWNum2">
        <text:list-item>
          <text:list>
            <text:list-item>
              <text:p text:style-name="P24"><text:span text:style-name="T13">Premagan junak: </text:span><text:span text:style-name="T17">»ječe pod težkim jarmam sini Slave..«</text:span></text:p>
            </text:list-item>
            <text:list-item>
              <text:p text:style-name="P24"><text:span text:style-name="T13">Samomor: </text:span><text:span text:style-name="T17">Al, de te jenja ta skeleti rana, ne boš posnel Katona Utikana!«</text:span></text:p>
            </text:list-item>
            <text:list-item>
              <text:p text:style-name="P24"><text:span text:style-name="T13">Srečna ljubezen: </text:span><text:span text:style-name="T17">»te vere, ki ji deklica ta služi, ki zdaj te z njo ljubezen čista druži.«</text:span></text:p>
            </text:list-item>
            <text:list-item>
              <text:p text:style-name="P24"><text:span text:style-name="T13">Pokristjanjevanje: </text:span><text:span text:style-name="T17">» Se možu zdi, de gre le v smrt krvao, brez de bi vero, brate osvobodil.«</text:span></text:p>
            </text:list-item>
            <text:list-item>
              <text:p text:style-name="P24"><text:span text:style-name="T13">Deviška zaobljuba: </text:span><text:span text:style-name="T17">»Bogu sem večno čistost obljubila, in Jezusu, in materi Mariji...«</text:span></text:p>
            </text:list-item>
          </text:list>
        </text:list-item>
      </text:list>
      <text:p text:style-name="P9"/>
      <text:p text:style-name="Standard"><text:span text:style-name="T13">Tema</text:span></text:p>
      <text:list xml:id="list3041796316" text:style-name="WWNum3">
        <text:list-item>
          <text:list>
            <text:list-item>
              <text:p text:style-name="P25"><text:span text:style-name="T13">Romantična ljubezen: </text:span><text:span text:style-name="T17">»objeta sta, ko bi bila telesa en'ga, spustit žnabel žnabla noče...«</text:span></text:p>
            </text:list-item>
            <text:list-item>
              <text:p text:style-name="P25"><text:span text:style-name="T13">Črtomirov krst: </text:span><text:span text:style-name="T17">»v imenu krsti ga svete Trojice...«</text:span></text:p>
            </text:list-item>
            <text:list-item>
              <text:p text:style-name="P25"><text:span text:style-name="T13">Življenski obup, prepričanje, da vlada nad posameznikom usoda: </text:span><text:span text:style-name="T17">»Molče v prošnjo Črtomir dovoli...«</text:span></text:p>
            </text:list-item>
          </text:list>
        </text:list-item>
      </text:list>
      <text:p text:style-name="P9"/>
      <text:p text:style-name="Standard"><text:span text:style-name="T13">Ideja</text:span></text:p>
      <text:list xml:id="list2861009265" text:style-name="WWNum1">
        <text:list-item>
          <text:list>
            <text:list-item>
              <text:p text:style-name="P26"><text:span text:style-name="T13">Različne interpretacije</text:span></text:p>
            </text:list-item>
          </text:list>
        </text:list-item>
      </text:list>
      <text:p text:style-name="P8"/>
      <text:p text:style-name="Standard"><text:soft-page-break/><text:span text:style-name="T20">Epske osebe</text:span></text:p>
      <text:p text:style-name="P21"/>
      <text:p text:style-name="P27"><text:span text:style-name="T21">Črtomir</text:span></text:p>
      <text:p text:style-name="P27"><text:span text:style-name="T4">V Uvodu je neustrašen, na smrt pripravljen, svobodoljuben voditelj in bojevnik. Veruje v svobodo, raje gre v smrt kakor pa da bi živel v suženjstvu. Verjame, da bodo lahko Slovenci ostali na tem svetu le z neodvisnostjo in samostojnostjo naroda. V Krstu pa se njegova osebnost začne kazati tudi v malce drugačni luči. Pokaže se njegova globoka, brezmejna, silna in romantična ljubezen do Bogomile, katera je zmožna premagati tudi njegovo moškost in junaštvo. Tudi zna razmišljati s svojo lastno glavo – proti koncu namreč izvemo, da sploh ni verjel v stare bogove in jih je imel le za izmislek svečenikov. </text:span></text:p>
      <text:p text:style-name="P16"/>
      <text:p text:style-name="P27"><text:span text:style-name="T21">Bogomila</text:span></text:p>
      <text:p text:style-name="P27"><text:span text:style-name="T4">Kakor Črtomira tudi njo spoznavamo ob branju dela. Iz šestnajstletne naivne deklice se spremeni v zrelo in pametno dekle. S tem je sposobna spoznavati resnično življenje, začuti pa tudi potrebo po večni ljubezni. Ker ji ljubezen obljublja ravno nova vera krščanstvo se odloči, da bo postala svečenica, se večno zaobljubila Bogu in molila za svojo ljubezen. Črtomir se zave, da si dekle želi njegove krstitve, da bo tudi njemu omogočeno posmrtno življenje in bosta tako lahko večno združena v nebesih.</text:span></text:p>
      <text:p text:style-name="P28"/>
      <text:p text:style-name="P28"/>
      <text:p text:style-name="Standard"><text:span text:style-name="T22">Vojhun</text:span></text:p>
      <text:p text:style-name="Standard"><text:span text:style-name="T23"><text:s/></text:span><text:span text:style-name="T13">je sin Kajtimare in je poveljnik krščanske vojske, ki je zvezi z bavarci, se že več let vojskuje z uporno slovensko pogansko vero. Vojhun hoče ubiti Črtomirja, ker ni bil krščen in ni se šel krstit, kot mu je bilo naročeno.</text:span></text:p>
      <text:p text:style-name="P22"/>
      <text:p text:style-name="Standard"><text:span text:style-name="T22">Duhovnik</text:span></text:p>
      <text:p text:style-name="Standard"><text:span text:style-name="T13">tisti ki ga je poklicala Bogomila in pripeljala da krsti Črtomirja, ter ga s tem »popelje« v krščansko vero.</text:span></text:p>
      <text:p text:style-name="P8"/>
      <text:p text:style-name="Standard"><text:span text:style-name="T20">Zgradba</text:span></text:p>
      <text:p text:style-name="P21"/>
      <text:p text:style-name="P27"><text:span text:style-name="T5">Delo obsega tri dele – </text:span><text:span text:style-name="T8">posvetilni sonet Matiju Čopu, Uvod in Krst</text:span><text:span text:style-name="T5">. </text:span></text:p>
      <text:p text:style-name="P27"><text:span text:style-name="T8">Sonet</text:span><text:span text:style-name="T5"> si je pesnik zamislil kot slovo od mrtvega prijatelja in odpoved v ljubezni. Ima tipično obliko soneta: štiri kitice – prvi dve kvartini z oklepajočo rimo, zadnji dve tercini z verižno rimo, v vseh vrsticah pa je verz laški (italijanski) enajsterec.</text:span></text:p>
      <text:p text:style-name="P30"><text:span text:style-name="T6">Uvod je izrazito epska, mogočna in junaška pesnitev o boju med poganskimi in krščanskimi Slovani, ki sega v čas pokristjanjevanja v 8. stoletju. Kitice so tu tercine, le zadnja je kvartina, rima v njih pa je verižna. Krst sam je pesem odpovedi – je epsko-lirski, kjer vsebuje dvogovor celo malce dramski. Ker je tu za razliko od boja v ospredju miselnost, so tu uporabljene oktave ali stance, ki dogajanje upočasnijo.</text:span></text:p>
      <text:p text:style-name="P27"><text:span text:style-name="T8">Zgradba Uvoda</text:span><text:span text:style-name="T5">: 10 tercin (zasnova dogajanja &amp; oris položaja vojske) + 7 tercin (Črtomirov govor) + 9 tercin (napad poganov, boj s krščansko vojsko, položaj po bitki) </text:span><text:span text:style-name="T26"></text:span><text:span text:style-name="T5"> vsega skupaj 25 tercin in 1 kvartina.</text:span></text:p>
      <text:p text:style-name="P27"><text:soft-page-break/><text:span text:style-name="T8">Zgradba Krsta</text:span><text:span text:style-name="T5">: 4 stance (oris uvodnega položaja) + 10 stanc (opis srečne ljubezni na Blejskem otoku) + 10 stanc (prehod iz obale Bohinjskega jezera k Savici) + 11 stanc (Bogomilina pripoved o spreobrnitvi) + 13 stanc (dialog, med Črtomirom, Bogomilo in duhovnikom) + 5 stanc (zaključek) vsega skupaj 53 okta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PP Handwriting" svg:font-family="'PP Handwriting'"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ody_20_Text_20_3" style:display-name="Body Text 3" style:family="paragraph" style:parent-style-name="Standard" style:default-outline-level="">
      <style:paragraph-properties fo:text-align="justify" style:justify-single-word="false"/>
      <style:text-properties style:font-name="Tahoma" fo:font-family="Tahoma" style:font-family-generic="roman" style:font-pitch="variable" style:font-size-complex="10pt"/>
    </style:style>
    <style:style style:name="Default_20_Paragraph_20_Font" style:display-name="Default Paragraph Font" style:family="text"/>
    <style:style style:name="WW8Num1z0" style:family="text">
      <style:text-properties style:use-window-font-color="true" style:font-name="Symbol" fo:font-family="Symbol"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z1" style:family="text">
      <style:text-properties style:use-window-font-color="true"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3z1" style:family="text">
      <style:text-properties style:use-window-font-color="true"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0" style:family="text">
      <style:text-properties style:use-window-font-color="true"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use-window-font-color="true"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use-window-font-color="true"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use-window-font-color="true" style:font-name="Symbol" fo:font-family="Symbol" style:font-family-generic="roman" style:font-pitch="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use-window-font-color="true" style:font-name="Symbol" fo:font-family="Symbol"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1z1" style:family="text">
      <style:text-properties style:use-window-font-color="true"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use-window-font-color="true"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use-window-font-color="true"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use-window-font-color="true"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7z0" style:family="text">
      <style:text-properties style:use-window-font-color="true"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8z0" style:family="text">
      <style:text-properties style:use-window-font-color="true"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use-window-font-color="true"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font-name="Comic Sans MS" fo:font-family="'Comic Sans MS'" style:font-family-generic="roman" style:font-pitch="variable" fo:font-size="10pt"/>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font-name="Comic Sans MS" fo:font-family="'Comic Sans MS'" style:font-family-generic="roman" style:font-pitch="variable" fo:font-size="11pt"/>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fo:font-size="11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font-name="Comic Sans MS" fo:font-family="'Comic Sans MS'" style:font-family-generic="roman" style:font-pitch="variable" fo:font-size="11pt"/>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8" meta:paragraph-count="179" meta:word-count="2763" meta:character-count="16292" meta:non-whitespace-character-count="13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