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entury Gothic" fo:language="sl" fo:country="SI"/>
    </style:style>
    <style:style style:name="P2" style:family="paragraph" style:parent-style-name="Standard">
      <style:paragraph-properties fo:margin-left="0in" fo:margin-right="0in" fo:text-indent="0.4917in" style:auto-text-indent="false"/>
    </style:style>
    <style:style style:name="P3" style:family="paragraph" style:parent-style-name="Standard">
      <style:paragraph-properties fo:margin-left="0in" fo:margin-right="0in" fo:text-indent="0.4917in" style:auto-text-indent="false"/>
      <style:text-properties style:font-name="Century Gothic" fo:language="sl" fo:country="SI"/>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Century Gothic" fo:language="sl" fo:country="SI"/>
    </style:style>
    <style:style style:name="T2" style:family="text">
      <style:text-properties style:font-name="Century Gothic" fo:language="sl" fo:country="SI"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Črtomirova življenjska zgodba – obnova</text:span></text:p>
      <text:p text:style-name="P1"/>
      <text:p text:style-name="P2"><text:span text:style-name="T1">Črtomir v Živinem svetišču na Blejskem otoku spozna Bogomilo, ko je ona stara 16 let. Zgodi se ljubezen na prvi pogled – mlada sta od takrat naprej celo leto nerazdružljiva.</text:span></text:p>
      <text:p text:style-name="P3"/>
      <text:p text:style-name="P3"/>
      <text:p text:style-name="P2"><text:span text:style-name="T1">Valjhun pride v deželo, zato mora Črtomir v boj. Slovo od Bogomile je bridko.</text:span></text:p>
      <text:p text:style-name="P3"/>
      <text:p text:style-name="P3"/>
      <text:p text:style-name="P2"><text:span text:style-name="T1">Črtomir je med zadnjimi, ki še branijo staro vero in se upirajo Valjhunu. Skupaj z vojsko se skrije v Ajdovski Gradec. Valjunova vojska jih šest mesecev oblega. Lakota Črtomira prisili v to, da vojakom ukaže preboj skozi Valjunove vrste. Sreča se obrne proti poganom – tudi Valjunovi vojaki so se isto noč skušali prebiti v trdnjavo. Črtomir je edini pogan, ki preživi.</text:span></text:p>
      <text:p text:style-name="P3"/>
      <text:p text:style-name="P3"/>
      <text:p text:style-name="P2"><text:span text:style-name="T1">Črtomir zbeži k Bohinjskem jezeru. Že razmišlja o samomoru, ko ga misel na Bogomilo odvrne od tega. K njemu privesla ribič in ga odpelje k izlivu Savice v jezero, saj bo tam varen pred Valjhunom, ki ga povsod išče. Črtomir ribiču naroči, naj se odpravi k Bogomilinem očetu po zlato in novice o Bogomili.</text:span></text:p>
      <text:p text:style-name="P3"/>
      <text:p text:style-name="P3"/>
      <text:p text:style-name="P2"><text:span text:style-name="T1">Naslednje jutro se Črtomir sreča z ribičem, duhovnikom in Bogomilo pri slapu Savica. Bogomila je prevzela krščanstvo in sedaj to zahteva tudi od njega. Črtomir se ukloni njeni želji, čeprav mu pove, da je nuna in da bosta skupaj šele v posmrtnem življenju, v nebesih. Duhovnik Črtomiru naroči, naj odide v Oglej, kjer bo postal duhovnik. Bogomila odide in Črtomir je ne vidi nikdar ve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6" meta:word-count="227" meta:character-count="1346" meta:non-whitespace-character-count="11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