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omic Sans MS"/>
    </style:style>
    <style:style style:name="P3" style:family="paragraph" style:parent-style-name="Standard">
      <style:paragraph-properties style:line-height-at-least="0.1665in" fo:text-align="justify" style:justify-single-word="false" fo:orphans="0" fo:widows="0"/>
    </style:style>
    <style:style style:name="P4" style:family="paragraph" style:parent-style-name="Standard">
      <style:paragraph-properties fo:margin-left="0in" fo:margin-right="0in" style:line-height-at-least="0.1665in" fo:text-align="justify" style:justify-single-word="false" fo:orphans="0" fo:widows="0" fo:text-indent="0.4917in" style:auto-text-indent="false"/>
    </style:style>
    <style:style style:name="P5" style:family="paragraph" style:parent-style-name="Standard" style:master-page-name="Standard">
      <style:paragraph-properties fo:text-align="center" style:justify-single-word="false" style:page-number="auto"/>
    </style:style>
    <style:style style:name="T1" style:family="text">
      <style:text-properties style:font-name="Comic Sans MS"/>
    </style:style>
    <style:style style:name="T2" style:family="text">
      <style:text-properties style:font-name="Comic Sans MS" fo:font-size="20pt" fo:font-weight="bold" style:font-size-asian="20pt" style:font-weight-asian="bold" style:font-size-complex="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France Prešern</text:span></text:p>
      <text:p text:style-name="P1"><text:span text:style-name="T2">Krst pri savici</text:span></text:p>
      <text:p text:style-name="P2"/>
      <text:p text:style-name="P2"/>
      <text:p text:style-name="P4"><text:span text:style-name="T1">Valjhun se bori, da bi krščansko vero uvedli med Slovence, proti Avreliju Drahu. Veliko ljudi je padlo v boju.</text:span></text:p>
      <text:p text:style-name="P3"><text:span text:style-name="T1"><text:tab/>Črtomir, ki se bojuje z nekristjani, se zavzema za ohranitev vere svojih staršev. Pred Valjhunom se zateče v Ajdovski gradec. Valjhun gradec obkroži in ga poskuša na različne načine zavzeti. Šest meseev se mu Črtomir upira, vendar, se zaradi pomanjkanja hrane odloči gradec zapustiti. Valjhun je sklenil isto noč napasti utrdbo. Vname se hud boj. Padla je polovica borcev za krščansko vero, katerih je bilo devetkrat več kot upornikov. V bitki padejo vsi Črtomirovi vojaki. Črtomir se edini, izmed svojih somišljenikov reši pokola. </text:span></text:p>
      <text:p text:style-name="P3"><text:span text:style-name="T1"><text:tab/>Pod Triglavom je zasijalo sonce. Črtomir se še ni umiril po nočnem spopadu. Spominja se prvega srečanja z Bogomilo in ločitve, ko je šel v boj. Bojeval se je, čeprav ni verjel v zmago. Premagan je bil pri bohinjskem jezeru.</text:span></text:p>
      <text:p text:style-name="P3"><text:span text:style-name="T1"><text:tab/>Naslonjen na krvavi meč ob obali misli na samomor, ko se ponovno spomni Bogomile. Želi jo še enkrat videti. K njemu privesla ribič. Črtomiru pove, da ga Valjhun še vedno išče in ga yapelje na varno. Ribič gre po bogomilo in denar. Počaka ga tam, kjer se Sava izliva v Bohinjsko jezero.</text:span></text:p>
      <text:p text:style-name="P3"><text:span text:style-name="T1">28.2.2004<text:tab/>Ribič se vrne z dvema osebama: Bogomilo in duhovnikom. Bogomila Črtomiru pove, da se je pokristjanila. Z njim se ne more poročiti, ker ji vera to prepoveduje. Črtomira prepriča, da se pusti krstiti pri Savici.</text:span></text:p>
      <text:p text:style-name="P3"><text:span text:style-name="T1"><text:tab/>Črtomir odide in v Akvileji postane duhovnik. Bogomila je odšla domov k očetu. Nikdar več se nista videla.</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1" meta:paragraph-count="8" meta:word-count="253" meta:character-count="1508" meta:non-whitespace-character-count="12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