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Raavi" svg:font-family="Raav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text-properties fo:color="#0000ff" style:font-name="Comic Sans MS" fo:language="sl" fo:country="SI" style:font-name-complex="Raavi"/>
    </style:style>
    <style:style style:name="P3" style:family="paragraph" style:parent-style-name="Standard">
      <style:text-properties fo:color="#0000ff" style:font-name="Comic Sans MS" fo:language="pt" fo:country="BR" style:font-name-complex="Raavi"/>
    </style:style>
    <style:style style:name="P4" style:family="paragraph" style:parent-style-name="Standard">
      <style:text-properties fo:color="#000000" style:font-name="Comic Sans MS" fo:language="sl" fo:country="SI" style:font-name-complex="Arial1"/>
    </style:style>
    <style:style style:name="P5" style:family="paragraph" style:parent-style-name="Standard">
      <style:paragraph-properties style:line-height-at-least="0.2362in" fo:text-align="justify" style:justify-single-word="false"/>
    </style:style>
    <style:style style:name="P6" style:family="paragraph" style:parent-style-name="Standard">
      <style:paragraph-properties style:line-height-at-least="0.2362in" fo:text-align="justify" style:justify-single-word="false"/>
      <style:text-properties style:font-name="Comic Sans MS" fo:language="sl" fo:country="SI" style:font-name-complex="Arial1" style:font-weight-complex="bold"/>
    </style:style>
    <style:style style:name="P7" style:family="paragraph" style:parent-style-name="Standard">
      <style:paragraph-properties style:line-height-at-least="0.2362in" fo:text-align="justify" style:justify-single-word="false"/>
      <style:text-properties style:font-name="Comic Sans MS" fo:language="pt" fo:country="BR" style:font-name-complex="Arial1" style:font-weight-complex="bold"/>
    </style:style>
    <style:style style:name="P8" style:family="paragraph" style:parent-style-name="Standard">
      <style:paragraph-properties style:line-height-at-least="0.2362in" fo:text-align="justify" style:justify-single-word="false"/>
      <style:text-properties style:font-name="Comic Sans MS" fo:language="pt" fo:country="BR" style:font-name-complex="Raavi"/>
    </style:style>
    <style:style style:name="P9" style:family="paragraph" style:parent-style-name="Standard">
      <style:paragraph-properties fo:text-align="justify" style:justify-single-word="false">
        <style:tab-stops>
          <style:tab-stop style:position="0.25in"/>
        </style:tab-stops>
      </style:paragraph-properties>
      <style:text-properties style:font-name="Comic Sans MS" fo:language="pt" fo:country="BR" style:font-name-complex="Raavi"/>
    </style:style>
    <style:style style:name="P10" style:family="paragraph" style:parent-style-name="Standard">
      <style:paragraph-properties fo:text-align="justify" style:justify-single-word="false">
        <style:tab-stops>
          <style:tab-stop style:position="0.25in"/>
        </style:tab-stops>
      </style:paragraph-properties>
    </style:style>
    <style:style style:name="P11" style:family="paragraph" style:parent-style-name="Standard" style:master-page-name="Standard">
      <style:paragraph-properties style:page-number="auto"/>
    </style:style>
    <style:style style:name="P12" style:family="paragraph" style:parent-style-name="Body_20_Text_20_3">
      <style:paragraph-properties style:line-height-at-least="0.2362in"/>
    </style:style>
    <style:style style:name="P13" style:family="paragraph" style:parent-style-name="Body_20_Text_20_3">
      <style:paragraph-properties style:line-height-at-least="0.2362in"/>
      <style:text-properties style:font-name="Comic Sans MS" fo:language="pt" fo:country="BR" style:font-name-complex="Raavi" style:font-size-complex="12pt"/>
    </style:style>
    <style:style style:name="T1" style:family="text">
      <style:text-properties fo:color="#33cccc" style:font-name="Arial" fo:font-size="20pt" fo:font-weight="bold" style:font-size-asian="20pt" style:font-weight-asian="bold" style:font-name-complex="Arial1" style:font-size-complex="20pt"/>
    </style:style>
    <style:style style:name="T2" style:family="text">
      <style:text-properties fo:color="#0000ff" style:font-name="Comic Sans MS" fo:language="pt" fo:country="BR" style:font-name-complex="Raavi" style:font-size-complex="12pt"/>
    </style:style>
    <style:style style:name="T3" style:family="text">
      <style:text-properties fo:color="#0000ff" style:font-name="Comic Sans MS" fo:language="pt" fo:country="BR" style:font-name-complex="Raavi"/>
    </style:style>
    <style:style style:name="T4" style:family="text">
      <style:text-properties fo:color="#0000ff" style:font-name="Comic Sans MS" fo:language="sl" fo:country="SI" style:font-name-complex="Arial1"/>
    </style:style>
    <style:style style:name="T5" style:family="text">
      <style:text-properties fo:color="#0000ff" style:font-name="Comic Sans MS" fo:language="sl" fo:country="SI" style:font-name-complex="Raavi"/>
    </style:style>
    <style:style style:name="T6" style:family="text">
      <style:text-properties style:font-name="Comic Sans MS" fo:language="pt" fo:country="BR" style:font-name-complex="Raavi"/>
    </style:style>
    <style:style style:name="T7" style:family="text">
      <style:text-properties style:font-name="Comic Sans MS" fo:language="pt" fo:country="BR" style:font-name-complex="Raavi" style:font-size-complex="12pt"/>
    </style:style>
    <style:style style:name="T8" style:family="text">
      <style:text-properties style:font-name="Comic Sans MS" fo:language="pt" fo:country="BR" style:font-name-complex="Raavi" style:font-weight-complex="bold"/>
    </style:style>
    <style:style style:name="T9" style:family="text">
      <style:text-properties style:font-name="Comic Sans MS" fo:language="pt" fo:country="BR" style:language-asian="en" style:country-asian="US" style:font-name-complex="Raavi" style:font-size-complex="12pt"/>
    </style:style>
    <style:style style:name="T10" style:family="text">
      <style:text-properties style:font-name="Comic Sans MS" fo:language="pt" fo:country="BR" style:font-name-complex="Arial1"/>
    </style:style>
    <style:style style:name="T11" style:family="text">
      <style:text-properties style:font-name="Comic Sans MS" fo:language="pt" fo:country="BR" style:font-name-complex="Arial1" style:font-weight-complex="bold"/>
    </style:style>
    <style:style style:name="T12" style:family="text">
      <style:text-properties style:font-name="Comic Sans MS" fo:language="pt" fo:country="BR" fo:font-weight="bold" style:font-weight-asian="bold" style:font-name-complex="Arial1" style:font-weight-complex="bold"/>
    </style:style>
    <style:style style:name="T13" style:family="text">
      <style:text-properties style:font-name="Comic Sans MS" fo:language="pt" fo:country="BR" fo:font-style="italic" style:font-style-asian="italic" style:font-name-complex="Arial1" style:font-style-complex="italic"/>
    </style:style>
    <style:style style:name="T14" style:family="text">
      <style:text-properties style:font-name="Comic Sans MS" style:font-name-complex="Raavi" style:font-size-complex="12pt"/>
    </style:style>
    <style:style style:name="T15" style:family="text">
      <style:text-properties style:font-name="Comic Sans MS" fo:language="sl" fo:country="SI" style:font-name-complex="Arial1" style:font-weight-complex="bold"/>
    </style:style>
    <style:style style:name="T16" style:family="text">
      <style:text-properties style:font-name="Comic Sans MS" fo:language="sl" fo:country="SI" style:text-underline-style="solid" style:text-underline-width="auto" style:text-underline-color="font-color" style:font-name-complex="Arial1" style:font-weight-complex="bold"/>
    </style:style>
    <style:style style:name="T17" style:family="text">
      <style:text-properties style:font-name="Comic Sans MS" fo:language="sl" fo:country="SI" fo:font-weight="bold" style:font-weight-asian="bold" style:font-name-complex="Arial1" style:font-weight-complex="bold"/>
    </style:style>
    <style:style style:name="T18" style:family="text">
      <style:text-properties style:font-name="Comic Sans MS" fo:language="sl" fo:country="SI" style:font-name-complex="Raavi"/>
    </style:style>
    <style:style style:name="T19" style:family="text">
      <style:text-properties fo:color="#000000" style:font-name="Comic Sans MS" fo:language="pt" fo:country="BR" style:font-name-complex="Raavi" style:font-size-complex="12pt"/>
    </style:style>
    <style:style style:name="T20" style:family="text">
      <style:text-properties fo:color="#000000" style:font-name="Comic Sans MS" fo:language="pt" fo:country="BR" style:font-name-complex="Raavi"/>
    </style:style>
    <style:style style:name="T21" style:family="text">
      <style:text-properties fo:color="#000000" style:font-name="Comic Sans MS" fo:language="sl" fo:country="SI" style:font-name-complex="Arial1"/>
    </style:style>
    <style:style style:name="T22" style:family="text">
      <style:text-properties style:font-name="Wingdings" style:font-name-asian="Wingdings1" style:font-name-complex="Wingdings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Krst pri Savici </text:span></text:p>
      <text:p text:style-name="P1"/>
      <text:p text:style-name="P12"><text:span text:style-name="T2">1.</text:span><text:span text:style-name="T7"> Pesnitev je izšla leta 1836 v obdobju romantike.</text:span></text:p>
      <text:p text:style-name="P13"/>
      <text:p text:style-name="P12"><text:span text:style-name="T2">2.</text:span><text:span text:style-name="T7">Podnaslov epa </text:span><text:span text:style-name="T19">se</text:span><text:span text:style-name="T7"> glasi povest v verzih.</text:span></text:p>
      <text:p text:style-name="P13"/>
      <text:p text:style-name="P12"><text:span text:style-name="T2">3.</text:span><text:span text:style-name="T7"> </text:span><text:span text:style-name="T9">V Posvetilu Matiji Čopu je nakazano, da je pesnitev namenjena njegovemu najboljšemu prijatelju umrlemu 6. junija 1835</text:span><text:span text:style-name="T7">.</text:span></text:p>
      <text:p text:style-name="P2"/>
      <text:p text:style-name="Standard"><text:span text:style-name="T4">4. </text:span><text:span text:style-name="T21">Zgradba:</text:span></text:p>
      <text:p text:style-name="P4"/>
      <text:p text:style-name="P5"><text:span text:style-name="T15">Delo obsega tri dele – </text:span><text:span text:style-name="T16">posvetilni sonet Matiju Čopu, Uvod in Krst</text:span><text:span text:style-name="T15">. </text:span></text:p>
      <text:p text:style-name="P6"/>
      <text:p text:style-name="P5"><text:span text:style-name="T17">Sonet:</text:span></text:p>
      <text:p text:style-name="P5"><text:span text:style-name="T15">Sonet si je pesnik zamislil kot slovo od mrtvega </text:span><text:span text:style-name="T11">prijatelja in odpoved v ljubezni. Ima tipično obliko soneta: štiri kitice – prvi dve kvartini z oklepajočo rimo, zadnji dve tercini z verižno rimo, v vseh vrsticah pa je verz laški (italijanski) enajsterec.</text:span></text:p>
      <text:p text:style-name="P7"/>
      <text:p text:style-name="P5"><text:span text:style-name="T12">Uvod:</text:span></text:p>
      <text:p text:style-name="P5"><text:span text:style-name="T11">Uvod je izrazito epska, mogočna in junaška pesnitev o boju med poganskimi in krščanskimi Slovani, ki sega v čas pokristjanjevanja v 8. stoletju. Zgrajen je iz 10 tercin (zasnova dogajanja in oris položaja vojske) + 7 tercin (Črtomirov govor) + 9 tercin (napad poganov, boj s krščansko vojsko, položaj po bitki) </text:span><text:span text:style-name="T22"></text:span><text:span text:style-name="T11"> vsega skupaj 25 tercin in 1 kvartina.</text:span></text:p>
      <text:p text:style-name="P7"/>
      <text:p text:style-name="P5"><text:span text:style-name="T12">Krst:</text:span></text:p>
      <text:p text:style-name="Standard"><text:span text:style-name="T11">Krst sam je pesem odpovedi in je epsko-lirski, kjer vsebuje dvogovor, ki je celo malce dramski. Ker je tu za razliko od boja v ospredju miselnost, so tu uporabljene oktave ali stance, ki dogajanje upočasnijo. Zgrajen je iz 4 stanc (oris uvodnega položaja) + 10 stanc (opis srečne ljubezni na Blejskem otoku) + 10 stanc (prehod iz obale Bohinjskega jezera k Savici) + 11 stanc (Bogomilina pripoved o spreobrnitvi) + 13 stanc (dialog med Črtomirom, Bogomilo in duhovnikom) + 5 stanc (zaključek) </text:span><text:span text:style-name="T22"></text:span><text:span text:style-name="T11"> vsega skupaj 53 oktav</text:span></text:p>
      <text:p text:style-name="P2"/>
      <text:p text:style-name="Standard"><text:span text:style-name="T5">5</text:span><text:span text:style-name="T18">. Uvod govori o dobi pokristjanjevanja na Slovenskem, ko so se pogani in kristjani bojevali. </text:span><text:span text:style-name="T6">Koroški vojvoda Valjhun je bil eden mogočnih pokristjanjevalcev, ki je kruto pobijal ljudi, ki niso hoteli sprejeti krščanske vere. Eden od teh je bil Črtomir, ki je skupaj s svojo vojsko, če le tej lahko tako rečemo, zbežal v Bohinjski grad. A Valjhun in njegove čete ga kaj kmalu zasledijo in obkoljejo.Obleganje gradu traja šest mesecev.Ker so bile zaloge hrane v gradu omejene, je začela Črtomirova vojska stradati.Črtomir zato pozove svojo vojsko k pobegu, saj je, po njegovem, </text:span><text:soft-page-break/><text:span text:style-name="T6">boje umreti kot postati suženj. Celotna vojska se odloči slediti Črtomirju.Pobeg želijo izvesti ponoči, saj naj bi takrat Valjhunovi vojaki spali.A žal želi tudi Valjhunu ponoči zasesti grad, saj naj bi takrat Črtomirova vojska spala.Tako nastane ogromen pokol.Celotna Črtomirova vojska, z izjemo Črtomira, umre.</text:span></text:p>
      <text:p text:style-name="Standard"><text:span text:style-name="T3">8.</text:span><text:span text:style-name="T10"> Krst govori o nadaljni usodi mladega junaka Črtomira.</text:span></text:p>
      <text:p text:style-name="P10"><text:span text:style-name="T10">Črtomir stoji ob Bohinjskem jezeru in premišljuje, kaj naj stori, kajti deželo so zasužnjili tujci in zdaj po njej neusmiljeno gospodarijo. V spominu obudi podobo srečnih dni z Bogomilo na Blejskem otoku in sredi te idile je moral zapustiti deklico ter oditi v boj.Obide ga misel na samomor, vendar ga od tega odvrne ljubezen do Bogomile. Želi jo videti, kar v <text:s/>njem zbudi upanje na novo življenje. Ribič ga popelje na drugo stran jezera in Črtomir ga prosi naj poišče Bogomilo. Naslednje jutro pride Bogomila, v spremstvu duhovnika, in Črtomir ji vesel hiti naproti. Srečen je. Bogomila mu pove, kako je trepetala zanj.V strahu,</text:span></text:p>
      <text:p text:style-name="P10"><text:span text:style-name="T10">da ga ne bi nikoli več videla, se je odrekla poganstvu ter postala kristjanka, saj je le tako obstajalo upanje, da se bosta ponovno srečala.Hkrati je spoznala kako je živela v zmoti, saj se </text:span><text:span text:style-name="T13">“pravi Bog imenuje Bog ljubezni, ki ljubi vse svoje otroke”</text:span><text:span text:style-name="T10">. Prosi ga, naj tako stori tudi on. Črtomir je, Bogomili na ljubo, pripravljen narediti vse; podvomi pa, da je njen bog res bog ljubezni, saj je videl, kako kristjani z ognjem in mečem širijo svojo vero. Toda duhovnik mu razloži, da Valjhun ne ravna po božji volji, ampak po </text:span><text:span text:style-name="T13">“svoji slepi glavi”</text:span><text:span text:style-name="T10">. Črtomir se odloči za krst, vendar pa ga zanima, kdaj bosta lahko sklenila zakonsko zvezo.Takrat mu Bogomila odvrne, da se je, da bi ga rešila smrti, zaobljubila bogu in se s tem odpovedala njihovi zvezi.Ker je bila njena molitev uslišana, ne more postati njegova žena na tem svetu. Tako se Črtomiru v trenutku razblinijo upi in postane nesrečen </text:span><text:span text:style-name="T13">(“beg je moj up, gozd je moj dom.Nespametna bila bi z mano zveza, ki me preganja vedno sreče jeza”)</text:span><text:span text:style-name="T10">.Toda Bogomila ga potolaži s sledečimi besedami</text:span><text:span text:style-name="T13">:”odkrila se bo tebi onstran groba ljubezni moje čistost in zvestoba”</text:span><text:span text:style-name="T10">.Črtomir se ukloni njeni volji: pusti se krstiti, nato pa odide v Oglej, kjer postane duhovnik in: </text:span><text:span text:style-name="T13">“Nič več se nista videla na sveti.”</text:span></text:p>
      <text:p text:style-name="P8"/>
      <text:p text:style-name="P5"><text:span text:style-name="T3">9.</text:span><text:span text:style-name="T18"> Črtomir: V Uvodu je neustrašen, na smrt pripravljen, svobodoljuben voditelj in bojevnik. </text:span><text:span text:style-name="T6">Veruje v svobodo, raje gre v smrt kakor pa da bi živel v suženjstvu. Verjame, da bodo lahko Slovenci ostali na tem svetu le z neodvisnostjo in samostojnostjo naroda.</text:span></text:p>
      <text:p text:style-name="P3"/>
      <text:p text:style-name="Standard"><text:span text:style-name="T3">10.</text:span><text:span text:style-name="T6"> Ko se v začetnem delu Krsta srečamo s Črtomirom in Bogomilo, ju spoznamo kot najsrečnejša ljubimca. Njuna ljubezen je čista in iskrena. Bogomila kot šestnajstletna deklica ljubi s svojo nežno dušo postavnega Črtomira naivno, zaupljivo in mladostno. Njuna ljubezen je enaka ljubezni vseh fantov in deklet: skupaj želita preživeti čim več časa. Njuna ljubezen ne pozna ovir. Nekakšno oviro začne predstavljati Črtomirova odločenost braniti vero staršev.</text:span></text:p>
      <text:p text:style-name="Standard"><text:span text:style-name="T3">12. </text:span><text:span text:style-name="T6">Črtomirova želja po osebni sreči <text:s/>se kaže ko hoče narediti samomor, v tistem trenutku pa se spomni na ljubezen do Bogomile in njegovo življenje spet dobi nov sijaj.</text:span></text:p>
      <text:p text:style-name="P10"><text:soft-page-break/><text:span text:style-name="T3">16.</text:span><text:span text:style-name="T20"> Konca epa ne razumem najbolje.</text:span></text:p>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Raavi" svg:font-family="Raav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3" style:display-name="Body Text 3" style:family="paragraph" style:parent-style-name="Standard" style:default-outline-level="">
      <style:paragraph-properties fo:text-align="justify" style:justify-single-word="false"/>
      <style:text-properties style:font-name="Tahoma" fo:font-family="Tahoma" style:font-family-generic="roman" style:font-pitch="variable" fo:language="sl" fo:country="SI" style:language-asian="sl" style:country-asian="SI"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3" meta:paragraph-count="20" meta:word-count="846" meta:character-count="5171" meta:non-whitespace-character-count="43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