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nap ITC" svg:font-family="'Snap IT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375in" fo:margin-left="0.5007in" fo:margin-top="0in" fo:margin-bottom="0in" table:align="left" style:writing-mode="lr-tb"/>
    </style:style>
    <style:style style:name="Table1.A" style:family="table-column">
      <style:table-column-properties style:column-width="1in"/>
    </style:style>
    <style:style style:name="Table1.B" style:family="table-column">
      <style:table-column-properties style:column-width="0.374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1.375in" fo:margin-left="0.5007in" fo:margin-top="0in" fo:margin-bottom="0in" table:align="left" style:writing-mode="lr-tb"/>
    </style:style>
    <style:style style:name="Table2.A" style:family="table-column">
      <style:table-column-properties style:column-width="1in"/>
    </style:style>
    <style:style style:name="Table2.B" style:family="table-column">
      <style:table-column-properties style:column-width="0.374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tab-stops>
          <style:tab-stop style:position="0.5in"/>
        </style:tab-stops>
      </style:paragraph-properties>
    </style:style>
    <style:style style:name="P3" style:family="paragraph" style:parent-style-name="Standard" style:list-style-name="WWNum4">
      <style:paragraph-properties fo:text-align="justify" style:justify-single-word="false">
        <style:tab-stops>
          <style:tab-stop style:position="0.5in"/>
        </style:tab-stops>
      </style:paragraph-properties>
    </style:style>
    <style:style style:name="P4" style:family="paragraph" style:parent-style-name="Standard" style:list-style-name="WWNum1">
      <style:paragraph-properties fo:text-align="justify" style:justify-single-word="false">
        <style:tab-stops>
          <style:tab-stop style:position="0.5in"/>
        </style:tab-stops>
      </style:paragraph-properties>
    </style:style>
    <style:style style:name="P5" style:family="paragraph" style:parent-style-name="Standard" style:list-style-name="WWNum3">
      <style:paragraph-properties fo:text-align="justify" style:justify-single-word="false">
        <style:tab-stops>
          <style:tab-stop style:position="0.5in"/>
        </style:tab-stops>
      </style:paragraph-properties>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ext-properties style:font-name="Comic Sans MS"/>
    </style:style>
    <style:style style:name="P8" style:family="paragraph" style:parent-style-name="Standard">
      <style:paragraph-properties fo:text-align="justify" style:justify-single-word="false"/>
      <style:text-properties style:font-name="Comic Sans MS" fo:font-size="10pt" style:font-size-asian="10pt" style:font-size-complex="10pt"/>
    </style:style>
    <style:style style:name="P9" style:family="paragraph" style:parent-style-name="Standard">
      <style:paragraph-properties fo:text-align="center" style:justify-single-word="false"/>
      <style:text-properties style:font-name="Comic Sans MS" fo:font-size="10pt" style:font-size-asian="10pt" style:font-size-complex="10pt"/>
    </style:style>
    <style:style style:name="P10" style:family="paragraph" style:parent-style-name="Standard">
      <style:paragraph-properties fo:text-align="justify" style:justify-single-word="false"/>
      <style:text-properties style:font-name="Snap ITC"/>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color="#ff00ff" style:font-name="Comic Sans MS" fo:font-size="10pt" fo:font-weight="bold" style:font-size-asian="10pt" style:font-weight-asian="bold" style:font-size-complex="10pt"/>
    </style:style>
    <style:style style:name="P13" style:family="paragraph" style:parent-style-name="Standard">
      <style:paragraph-properties fo:text-align="justify" style:justify-single-word="false"/>
      <style:text-properties fo:color="#000000" style:font-name="Snap ITC" fo:font-size="10pt" style:font-size-asian="10pt" style:font-size-complex="10pt"/>
    </style:style>
    <style:style style:name="P14" style:family="paragraph" style:parent-style-name="Standard">
      <style:paragraph-properties fo:text-align="justify" style:justify-single-word="false"/>
      <style:text-properties fo:color="#000000" style:font-name="Comic Sans MS" fo:font-size="10pt" style:font-size-asian="10pt" style:font-size-complex="10pt"/>
    </style:style>
    <style:style style:name="P15" style:family="paragraph" style:parent-style-name="Standard">
      <style:paragraph-properties fo:margin-left="0.4917in" fo:margin-right="0in" fo:text-align="justify" style:justify-single-word="false" fo:text-indent="0in" style:auto-text-indent="false"/>
    </style:style>
    <style:style style:name="P16" style:family="paragraph" style:parent-style-name="Standard">
      <style:paragraph-properties fo:margin-left="0in" fo:margin-right="0in" fo:text-align="justify" style:justify-single-word="false" fo:text-indent="0.4917in" style:auto-text-indent="false"/>
    </style:style>
    <style:style style:name="P17" style:family="paragraph" style:parent-style-name="Standard">
      <style:paragraph-properties fo:text-align="justify" style:justify-single-word="false" fo:break-before="page"/>
    </style:style>
    <style:style style:name="P18" style:family="paragraph" style:parent-style-name="Standard" style:master-page-name="Standard">
      <style:paragraph-properties fo:text-align="justify" style:justify-single-word="false" style:page-number="auto"/>
    </style:style>
    <style:style style:name="P19" style:family="paragraph" style:parent-style-name="Header">
      <style:paragraph-properties fo:text-align="center" style:justify-single-word="false"/>
    </style:style>
    <style:style style:name="P20" style:family="paragraph">
      <style:text-properties style:font-name="Snap ITC"/>
    </style:style>
    <style:style style:name="P21" style:family="paragraph">
      <loext:graphic-properties draw:fill="gradient" draw:fill-gradient-name="Gradient_20_2"/>
      <style:text-properties style:font-name="Snap ITC"/>
    </style:style>
    <style:style style:name="P22" style:family="paragraph">
      <loext:graphic-properties draw:fill="gradient" draw:fill-gradient-name="Gradient_20_3"/>
      <style:text-properties style:font-name="Snap ITC"/>
    </style:style>
    <style:style style:name="P23" style:family="paragraph">
      <loext:graphic-properties draw:fill="gradient" draw:fill-gradient-name="Gradient_20_4"/>
      <style:text-properties style:font-name="Snap ITC"/>
    </style:style>
    <style:style style:name="P24" style:family="paragraph">
      <loext:graphic-properties draw:fill="gradient" draw:fill-gradient-name="Gradient_20_5"/>
      <style:text-properties style:font-name="Snap ITC"/>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size="10pt" fo:font-weight="bold" style:font-size-asian="10pt" style:font-weight-asian="bold" style:font-size-complex="10pt"/>
    </style:style>
    <style:style style:name="T4" style:family="text">
      <style:text-properties style:font-name="Comic Sans MS" fo:font-size="10pt" style:font-size-asian="10pt" style:font-size-complex="10pt"/>
    </style:style>
    <style:style style:name="T5" style:family="text">
      <style:text-properties style:font-name="Snap ITC"/>
    </style:style>
    <style:style style:name="T6" style:family="text">
      <style:text-properties style:font-name="Snap ITC" fo:font-size="10pt" style:font-size-asian="10pt" style:font-size-complex="10pt"/>
    </style:style>
    <style:style style:name="T7" style:family="text">
      <style:text-properties fo:color="#ff00ff" style:font-name="Comic Sans MS"/>
    </style:style>
    <style:style style:name="T8" style:family="text">
      <style:text-properties fo:color="#ff00ff" style:font-name="Comic Sans MS" fo:font-size="14pt" fo:font-weight="bold" style:font-size-asian="14pt" style:font-weight-asian="bold" style:font-size-complex="14pt"/>
    </style:style>
    <style:style style:name="T9" style:family="text">
      <style:text-properties fo:color="#ff00ff" style:font-name="Comic Sans MS" fo:font-size="10pt" style:font-size-asian="10pt" style:font-size-complex="10pt"/>
    </style:style>
    <style:style style:name="T10" style:family="text">
      <style:text-properties fo:color="#ff00ff" style:font-name="Snap ITC" fo:font-size="10pt" style:font-size-asian="10pt" style:font-size-complex="10pt"/>
    </style:style>
    <style:style style:name="T11" style:family="text">
      <style:text-properties fo:color="#3366ff" style:font-name="Comic Sans MS"/>
    </style:style>
    <style:style style:name="T12" style:family="text">
      <style:text-properties fo:color="#3366ff" style:font-name="Comic Sans MS" fo:font-size="10pt" style:font-size-asian="10pt" style:font-size-complex="10pt"/>
    </style:style>
    <style:style style:name="T13" style:family="text">
      <style:text-properties fo:color="#00ff00" style:font-name="Comic Sans MS"/>
    </style:style>
    <style:style style:name="T14" style:family="text">
      <style:text-properties fo:color="#00ff00" style:font-name="Comic Sans MS" fo:font-size="10pt" style:font-size-asian="10pt" style:font-size-complex="10pt"/>
    </style:style>
    <style:style style:name="T15" style:family="text">
      <style:text-properties fo:color="#ff0000" style:font-name="Comic Sans MS"/>
    </style:style>
    <style:style style:name="T16" style:family="text">
      <style:text-properties fo:color="#ff0000" style:font-name="Comic Sans MS" fo:font-size="10pt" style:font-size-asian="10pt" style:font-size-complex="10pt"/>
    </style:style>
    <style:style style:name="T17" style:family="text">
      <style:text-properties fo:color="#000000" style:font-name="Snap ITC" fo:font-size="10pt" style:font-size-asian="10pt" style:font-size-complex="10pt"/>
    </style:style>
    <style:style style:name="T18" style:family="text">
      <style:text-properties fo:color="#000000" style:font-name="Comic Sans MS" fo:font-size="10pt" style:font-size-asian="10pt" style:font-size-complex="10pt"/>
    </style:style>
    <style:style style:name="T19" style:family="text">
      <style:text-properties fo:color="#000000" style:font-name="Comic Sans MS" fo:font-size="10pt" fo:font-weight="bold" style:font-size-asian="10pt" style:font-weight-asian="bold" style:font-size-complex="10pt"/>
    </style:style>
    <style:style style:name="T20" style:family="text">
      <style:text-properties fo:color="#808080" style:font-name="Comic Sans MS"/>
    </style:style>
    <style:style style:name="gr1" style:family="graphic">
      <style:graphic-properties draw:stroke="solid" svg:stroke-width="0.0209in" svg:stroke-color="#000000" draw:stroke-linejoin="miter" draw:fill="gradient" draw:fill-gradient-name="Gradient_20_2" draw:textarea-vertical-align="middle"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09in" svg:stroke-color="#000000" draw:stroke-linejoin="miter" draw:fill="gradient" draw:fill-gradient-name="Gradient_20_3" draw:textarea-vertical-align="middle"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173in" svg:stroke-color="#000000" draw:stroke-linejoin="miter" draw:fill="gradient" draw:fill-gradient-name="Gradient_20_4" draw:textarea-vertical-align="middle" fo:min-height="0in" fo:min-width="0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173in" svg:stroke-color="#000000" draw:stroke-linejoin="miter" draw:fill="gradient" draw:fill-gradient-name="Gradient_20_5" draw:textarea-vertical-align="middle" fo:min-height="0in" fo:min-width="0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draw:custom-shape text:anchor-type="as-char" draw:z-index="0" draw:style-name="gr1" draw:text-style-name="P21" svg:width="1.3795in" svg:height="0.2913in"><text:p text:style-name="P20">France Prešeren</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7"/>
      <text:list xml:id="list3774884768" text:style-name="WWNum2">
        <text:list-item>
          <text:p text:style-name="P2"><text:span text:style-name="T5">AVTOR</text:span></text:p>
        </text:list-item>
      </text:list>
      <text:p text:style-name="P10"/>
      <text:p text:style-name="P1"><text:span text:style-name="T2">Rojstvo:</text:span><text:span text:style-name="T1"> 3. 12. 1800 v Vrbi na Gorenjskem</text:span></text:p>
      <text:p text:style-name="P7"/>
      <text:p text:style-name="P1"><text:span text:style-name="T2">Smrt:</text:span><text:span text:style-name="T1"> 8. 2. 1894 v Kranju</text:span></text:p>
      <text:p text:style-name="P7"/>
      <text:p text:style-name="P1"><text:span text:style-name="T2">Šolanje:</text:span><text:span text:style-name="T1"> Ribnica, Ljubljana</text:span></text:p>
      <text:p text:style-name="P7"/>
      <text:p text:style-name="P1"><text:span text:style-name="T2">Študij:</text:span><text:span text:style-name="T1"> Dunaj</text:span></text:p>
      <text:p text:style-name="P7"/>
      <text:p text:style-name="P1"><text:span text:style-name="T2">Poklicna smola:</text:span><text:span text:style-name="T1"> Ni dobil državne službe. Dobil jo je šele dve leti pred smrtjo.</text:span></text:p>
      <text:p text:style-name="P7"/>
      <text:p text:style-name="P1"><text:span text:style-name="T2">Prešernove ženske:</text:span><text:span text:style-name="T1"> Zaljubljen je bil v Julijo Primic.</text:span></text:p>
      <text:p text:style-name="P7"/>
      <text:p text:style-name="P1"><text:span text:style-name="T2">Prijatelji</text:span><text:span text:style-name="T1">: Matija Čop</text:span></text:p>
      <text:p text:style-name="P7"/>
      <text:p text:style-name="P1"><text:span text:style-name="T2">Izdane knjige:</text:span><text:span text:style-name="T1"> Poezije doktorja Franceta </text:span></text:p>
      <text:p text:style-name="P1"><text:span text:style-name="T1">Prešerna (izšla je leta 1846 z letnico 1847)</text:span></text:p>
      <text:p text:style-name="P7"/>
      <text:p text:style-name="P1"><text:span text:style-name="T2">6 Prešernovih pesmi:</text:span><text:span text:style-name="T1"> Krst pri Savici, O Vrba, Povodni mož, Zdravljica, Pod oknom, Apel in čevljar.</text:span></text:p>
      <text:p text:style-name="P7"/>
      <text:p text:style-name="P7"/>
      <text:p text:style-name="P7"/>
      <text:p text:style-name="P1"><draw:custom-shape text:anchor-type="as-char" draw:z-index="1" draw:style-name="gr2" draw:text-style-name="P22" svg:width="1.1697in" svg:height="0.2913in"><text:p text:style-name="P20">Krst pri Savici</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7"/>
      <text:p text:style-name="P1"><text:span text:style-name="T5">2. Zgradba</text:span></text:p>
      <text:p text:style-name="P1"><text:span text:style-name="T1">1. del: Posvetilo Matiju Čopu</text:span></text:p>
      <text:p text:style-name="P1"><text:span text:style-name="T1">V tem delu se poslavlja od Matija Čopa in pove, da zanj ni sreče na tem svetu, tako kot ne za Črtomira – glavno osebo v pesnitvi.</text:span></text:p>
      <text:p text:style-name="P7"/>
      <text:p text:style-name="P1"><text:span text:style-name="T1">2. del: Nosi naslov Uvod. Govori o boju med kristjani in pogani.</text:span></text:p>
      <text:p text:style-name="P7"/>
      <text:p text:style-name="P1"><text:span text:style-name="T1"><text:s/>3. del: Krst – Črtomir sprejme krščansko vero</text:span></text:p>
      <text:p text:style-name="P7"/>
      <text:p text:style-name="P1"><text:span text:style-name="T5">3. SNOV:</text:span></text:p>
      <text:p text:style-name="P1"><text:span text:style-name="T1">Vzel jo je iz zgodovine in sicer govori o pokristjanjevanju Slovencev v 8. stoletju. S to snovjo se je seznanil v knjigi Slava vojvodine Kranjske in v Linhartovi zgodovini.</text:span></text:p>
      <text:p text:style-name="P7"/>
      <text:p text:style-name="P1"><text:span text:style-name="T5">4. VSEBINA</text:span></text:p>
      <text:list xml:id="list1033509891" text:style-name="WWNum4">
        <text:list-item>
          <text:p text:style-name="P3"><text:span text:style-name="T1">Dolgotrajen boj Črtomirjeve vojske z Valjhunovo vojsko (1 -10 kitice)</text:span></text:p>
        </text:list-item>
        <text:list-item>
          <text:p text:style-name="P3"><text:span text:style-name="T1">Črtomirjev govor (11 – 17)</text:span></text:p>
        </text:list-item>
        <text:list-item>
          <text:p text:style-name="P3"><text:span text:style-name="T1">Spopad (18 – 26)</text:span></text:p>
        </text:list-item>
      </text:list>
      <text:p text:style-name="P7"/>
      <text:p text:style-name="P7"/>
      <text:p text:style-name="P7"/>
      <text:p text:style-name="P7"/>
      <text:p text:style-name="P7"/>
      <text:p text:style-name="P1"><text:soft-page-break/><text:span text:style-name="T2">Zasnova:</text:span><text:span text:style-name="T1"> Pokristjanjevanje, kot zgodovinski dogodek.</text:span></text:p>
      <text:p text:style-name="P1"><text:span text:style-name="T2">Zaplet</text:span><text:span text:style-name="T1">: Črtomirova vojska je obkoljena</text:span></text:p>
      <text:p text:style-name="P1"><text:span text:style-name="T2">Vrh</text:span><text:span text:style-name="T1">: Spopad vojsk</text:span></text:p>
      <text:p text:style-name="P1"><text:span text:style-name="T2">Razplet</text:span><text:span text:style-name="T1">: Konec Črtomirjeve vojske</text:span></text:p>
      <text:p text:style-name="P1"><text:span text:style-name="T2">Razsnova</text:span><text:span text:style-name="T1">: Valjhun išče Črtomira med mrtveci</text:span></text:p>
      <text:p text:style-name="P7"/>
      <text:p text:style-name="P1"><text:span text:style-name="T1">Vprašanja:</text:span></text:p>
      <text:list xml:id="list1936635331" text:style-name="WWNum1">
        <text:list-item>
          <text:p text:style-name="P4"><text:span text:style-name="T1">Kdo je nasprotnik v boju?</text:span></text:p>
        </text:list-item>
      </text:list>
      <text:p text:style-name="P1"><text:span text:style-name="T1">Nasprotnika v boju sta Črtomir (pogani) in Valjhun (kristjani)</text:span></text:p>
      <text:list xml:id="list154955277960172" text:continue-numbering="true" text:style-name="WWNum1">
        <text:list-item>
          <text:p text:style-name="P4"><text:span text:style-name="T1">Za kaj se bojuje Črtomir?</text:span></text:p>
        </text:list-item>
      </text:list>
      <text:p text:style-name="P1"><text:span text:style-name="T1">Črtomir se bojuje za ohranitev poganske vere. Vere svojih staršev</text:span></text:p>
      <text:list xml:id="list154955565688563" text:continue-numbering="true" text:style-name="WWNum1">
        <text:list-item>
          <text:p text:style-name="P4"><text:span text:style-name="T1">Kam zbeži?</text:span></text:p>
        </text:list-item>
      </text:list>
      <text:p text:style-name="P1"><text:span text:style-name="T1">Črtomir zbeži v Ajdovski gradec.</text:span></text:p>
      <text:list xml:id="list154954386874186" text:continue-numbering="true" text:style-name="WWNum1">
        <text:list-item>
          <text:p text:style-name="P4"><text:span text:style-name="T1">Kdo je zaveznik napadalcev?</text:span></text:p>
        </text:list-item>
      </text:list>
      <text:p text:style-name="P1"><text:span text:style-name="T1">Zaveznik napadalcev je lakota. Črtomirjevi vojaki nimajo hrane.</text:span></text:p>
      <text:list xml:id="list154954387750609" text:continue-numbering="true" text:style-name="WWNum1">
        <text:list-item>
          <text:p text:style-name="P4"><text:span text:style-name="T1">Kaj naj bi Črtomirju pomagalo pri preboju iz trdnjave?</text:span></text:p>
        </text:list-item>
      </text:list>
      <text:p text:style-name="P1"><text:span text:style-name="T1">Črtomirju naj bi pomagalo slabo vreme, nevihtna noč.</text:span></text:p>
      <text:list xml:id="list154954198638597" text:continue-numbering="true" text:style-name="WWNum1">
        <text:list-item>
          <text:p text:style-name="P4"><text:span text:style-name="T1">Kaj Črtomir pove svojim vojakom?</text:span></text:p>
        </text:list-item>
      </text:list>
      <text:p text:style-name="P1"><text:span text:style-name="T1">Črtomir pove svojim vojakom, da jih ne bo zadrževal, če se hočejo predati. Bolje je biti mrtev, kot suženj. Da jim bo pri preboju iz trdnjave pomagala nevihtna noč. Zbežali bodo, ko bodo sovražniki spali. Povedal je tudi, da jim zmanjkuje hrane.</text:span></text:p>
      <text:list xml:id="list154955820942008" text:continue-numbering="true" text:style-name="WWNum1">
        <text:list-item>
          <text:p text:style-name="P4"><text:span text:style-name="T1">Kako poteka boj?</text:span></text:p>
        </text:list-item>
      </text:list>
      <text:p text:style-name="P1"><text:span text:style-name="T1">Črtomirjevi vojaki odprejo vrata, da bi zbežali. Valjhunovi vojaki pa niso spali. Planili so na sovražnike in vnel se je hud boj.</text:span></text:p>
      <text:list xml:id="list154955135702371" text:continue-numbering="true" text:style-name="WWNum1">
        <text:list-item>
          <text:p text:style-name="P4"><text:span text:style-name="T1">Koliko poganov in koliko kristjanov je padlo?</text:span></text:p>
        </text:list-item>
      </text:list>
      <text:p text:style-name="P1"><text:span text:style-name="T1">Kristjanov je padlo več od polovice in vsi pogani razen Črtomirja.</text:span></text:p>
      <text:list xml:id="list154954255003846" text:continue-numbering="true" text:style-name="WWNum1">
        <text:list-item>
          <text:p text:style-name="P4"><text:span text:style-name="T1">Kraj in čas dogajanja?</text:span></text:p>
        </text:list-item>
      </text:list>
      <text:p text:style-name="P1"><text:span text:style-name="T1">Kraj dogajanja je Bohinj, Ajdovski gradec. Čas dogajanja je noč, osmo stoletje.</text:span></text:p>
      <text:p text:style-name="P7"/>
      <text:p text:style-name="P11"><draw:custom-shape text:anchor-type="as-char" draw:z-index="2" draw:style-name="gr3" draw:text-style-name="P23" svg:width="0.6476in" svg:height="0.2858in"><text:p text:style-name="P20">Crtomir</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list xml:id="list4292418966" text:style-name="WWNum3">
        <text:list-item>
          <text:p text:style-name="P5"><text:span text:style-name="T1">Vodja poganske vojske</text:span></text:p>
        </text:list-item>
        <text:list-item>
          <text:p text:style-name="P5"><text:span text:style-name="T1">Pogumen: bori se za ceno svojega življenja; bori se proti večji vojski</text:span></text:p>
        </text:list-item>
        <text:list-item>
          <text:p text:style-name="P5"><text:span text:style-name="T1">Glavna vrednota mu je svoboda</text:span></text:p>
        </text:list-item>
        <text:list-item>
          <text:p text:style-name="P5"><text:span text:style-name="T1">Dober vodja – vsi vojaki so mu sledili</text:span></text:p>
        </text:list-item>
        <text:list-item>
          <text:p text:style-name="P5"><text:span text:style-name="T1">Iznajdljiv – edini preživel; pobeg v nevihtni noči</text:span></text:p>
        </text:list-item>
        <text:list-item>
          <text:p text:style-name="P5"><text:span text:style-name="T1">Bori se za čast, vero svojih staršev</text:span></text:p>
        </text:list-item>
      </text:list>
      <text:p text:style-name="P7"/>
      <text:p text:style-name="P1"><text:span text:style-name="T1">Bolje je biti mrtev, kot suženj in ne svoboden.</text:span></text:p>
      <text:p text:style-name="P7"/>
      <text:p text:style-name="P7"/>
      <text:p text:style-name="P7"/>
      <text:p text:style-name="P7"/>
      <text:p text:style-name="P7"/>
      <text:p text:style-name="P7"/>
      <text:p text:style-name="P1"><text:span text:style-name="T5">Slog pisanja</text:span></text:p>
      <text:p text:style-name="P7"/>
      <text:p text:style-name="P1"><text:span text:style-name="T2">Zgradba:</text:span><text:span text:style-name="T1"> 25 trivrstičnic, 1 štirivrstičnica</text:span></text:p>
      <text:p text:style-name="P7"/>
      <text:p text:style-name="P1"><text:span text:style-name="T2">Rima: </text:span></text:p>
      <table:table table:name="Table1" table:style-name="Table1">
        <table:table-column table:style-name="Table1.A"/>
        <table:table-column table:style-name="Table1.B"/>
        <table:table-row table:style-name="Table1.1">
          <table:table-cell table:style-name="Table1.A1" office:value-type="string">
            <text:p text:style-name="P6"><text:span text:style-name="T1">krvavi</text:span></text:p>
          </table:table-cell>
          <table:table-cell table:style-name="Table1.A1" office:value-type="string">
            <text:p text:style-name="P6"><text:span text:style-name="T7">A</text:span></text:p>
          </table:table-cell>
        </table:table-row>
        <table:table-row table:style-name="Table1.1">
          <table:table-cell table:style-name="Table1.A1" office:value-type="string">
            <text:p text:style-name="P6"><text:span text:style-name="T1">vera</text:span></text:p>
          </table:table-cell>
          <table:table-cell table:style-name="Table1.A1" office:value-type="string">
            <text:p text:style-name="P6"><text:span text:style-name="T11">B</text:span></text:p>
          </table:table-cell>
        </table:table-row>
        <table:table-row table:style-name="Table1.1">
          <table:table-cell table:style-name="Table1.A1" office:value-type="string">
            <text:p text:style-name="P6"><text:span text:style-name="T1">stavi</text:span></text:p>
          </table:table-cell>
          <table:table-cell table:style-name="Table1.A1" office:value-type="string">
            <text:p text:style-name="P6"><text:span text:style-name="T7">A</text:span></text:p>
          </table:table-cell>
        </table:table-row>
        <text:soft-page-break/>
        <table:table-row table:style-name="Table1.1">
          <table:table-cell table:style-name="Table1.A1" office:value-type="string">
            <text:p text:style-name="P6"><text:span text:style-name="T1">marsiktero</text:span></text:p>
          </table:table-cell>
          <table:table-cell table:style-name="Table1.A1" office:value-type="string">
            <text:p text:style-name="P6"><text:span text:style-name="T11">B</text:span></text:p>
          </table:table-cell>
        </table:table-row>
        <table:table-row table:style-name="Table1.1">
          <table:table-cell table:style-name="Table1.A1" office:value-type="string">
            <text:p text:style-name="P6"><text:span text:style-name="T1">korotani</text:span></text:p>
          </table:table-cell>
          <table:table-cell table:style-name="Table1.A1" office:value-type="string">
            <text:p text:style-name="P6"><text:span text:style-name="T13">C</text:span></text:p>
          </table:table-cell>
        </table:table-row>
        <table:table-row table:style-name="Table1.1">
          <table:table-cell table:style-name="Table1.A1" office:value-type="string">
            <text:p text:style-name="P6"><text:span text:style-name="T1">jezero</text:span></text:p>
          </table:table-cell>
          <table:table-cell table:style-name="Table1.A1" office:value-type="string">
            <text:p text:style-name="P6"><text:span text:style-name="T11">B</text:span></text:p>
          </table:table-cell>
        </table:table-row>
        <table:table-row table:style-name="Table1.1">
          <table:table-cell table:style-name="Table1.A1" office:value-type="string">
            <text:p text:style-name="P6"><text:span text:style-name="T1">pokončani</text:span></text:p>
          </table:table-cell>
          <table:table-cell table:style-name="Table1.A1" office:value-type="string">
            <text:p text:style-name="P6"><text:span text:style-name="T13">C</text:span></text:p>
          </table:table-cell>
        </table:table-row>
        <table:table-row table:style-name="Table1.1">
          <table:table-cell table:style-name="Table1.A1" office:value-type="string">
            <text:p text:style-name="P6"><text:span text:style-name="T1">vojščaki</text:span></text:p>
          </table:table-cell>
          <table:table-cell table:style-name="Table1.A1" office:value-type="string">
            <text:p text:style-name="P6"><text:span text:style-name="T1">D</text:span></text:p>
          </table:table-cell>
        </table:table-row>
        <table:table-row table:style-name="Table1.1">
          <table:table-cell table:style-name="Table1.A1" office:value-type="string">
            <text:p text:style-name="P6"><text:span text:style-name="T1">brani</text:span></text:p>
          </table:table-cell>
          <table:table-cell table:style-name="Table1.A1" office:value-type="string">
            <text:p text:style-name="P6"><text:span text:style-name="T13">C</text:span></text:p>
          </table:table-cell>
        </table:table-row>
        <table:table-row table:style-name="Table1.1">
          <table:table-cell table:style-name="Table1.A1" office:value-type="string">
            <text:p text:style-name="P6"><text:span text:style-name="T1">junaki</text:span></text:p>
          </table:table-cell>
          <table:table-cell table:style-name="Table1.A1" office:value-type="string">
            <text:p text:style-name="P6"><text:span text:style-name="T1">D</text:span></text:p>
          </table:table-cell>
        </table:table-row>
        <table:table-row table:style-name="Table1.1">
          <table:table-cell table:style-name="Table1.A1" office:value-type="string">
            <text:p text:style-name="P6"><text:span text:style-name="T1">živo</text:span></text:p>
          </table:table-cell>
          <table:table-cell table:style-name="Table1.A1" office:value-type="string">
            <text:p text:style-name="P6"><text:span text:style-name="T15">E</text:span></text:p>
          </table:table-cell>
        </table:table-row>
        <table:table-row table:style-name="Table1.1">
          <table:table-cell table:style-name="Table1.A1" office:value-type="string">
            <text:p text:style-name="P6"><text:span text:style-name="T1">oblaki</text:span></text:p>
          </table:table-cell>
          <table:table-cell table:style-name="Table1.A1" office:value-type="string">
            <text:p text:style-name="P6"><text:span text:style-name="T1">D</text:span></text:p>
          </table:table-cell>
        </table:table-row>
      </table:table>
      <text:p text:style-name="P11"/>
      <text:p text:style-name="P11"><text:span text:style-name="T1">To je verižna rima.</text:span></text:p>
      <text:p text:style-name="P7"/>
      <text:p text:style-name="P1"><text:span text:style-name="T2">Starinske besede:</text:span><text:span text:style-name="T1"> trum, stavi, tropom, Kranji, Korotani, krili, dnovi, strahljivec, neurnik</text:span></text:p>
      <text:p text:style-name="P7"/>
      <text:p text:style-name="P1"><text:span text:style-name="T2">Primera:</text:span><text:span text:style-name="T1"> Ko se neurnik o <text:s/>povodnji vlije,</text:span></text:p>
      <text:p text:style-name="P15"><text:span text:style-name="T1"><text:s text:c="4"/>iz hriba strmega v dolino plane,</text:span></text:p>
      <text:p text:style-name="P16"><text:span text:style-name="T1"><text:s text:c="4"/>z derečimi valovami ovije</text:span></text:p>
      <text:p text:style-name="P7"/>
      <text:p text:style-name="P16"><text:span text:style-name="T1"><text:s text:c="4"/>kar se mu zoperstavi, se ne ugane</text:span></text:p>
      <text:p text:style-name="P16"><text:span text:style-name="T1"><text:s text:c="4"/>in ne počije pred, da jez omaga;</text:span></text:p>
      <text:p text:style-name="P16"><text:span text:style-name="T1"><text:s text:c="4"/>tak' vrže se Valjhun na nekristjane.</text:span></text:p>
      <text:p text:style-name="P7"/>
      <text:p text:style-name="P1"><text:span text:style-name="T1">Primerjata se napad Valjhunove vojske na nekristjane in hudournik.</text:span></text:p>
      <text:p text:style-name="P7"/>
      <text:p text:style-name="P1"><text:span text:style-name="T2">Pretiravanje:</text:span><text:span text:style-name="T1"> ne boj, mesarsko klanje</text:span></text:p>
      <text:p text:style-name="P1"><text:span text:style-name="T1">Kri po Kranji, Korotani prelita, napolnila bi jezero.</text:span></text:p>
      <text:p text:style-name="P7"/>
      <text:p text:style-name="P1"><text:span text:style-name="T2">Antiteza ali nasprotje:</text:span><text:span text:style-name="T1"> sreča kriva, temna zora</text:span></text:p>
      <text:p text:style-name="P7"/>
      <text:p text:style-name="P1"><text:span text:style-name="T2">Aliteracija (besede se začnejo z istim soglasnikov v verzu):</text:span><text:span text:style-name="T1"> svetlim soncem sužnji dnovi.</text:span></text:p>
      <text:p text:style-name="P7"/>
      <text:p text:style-name="P17"><text:span text:style-name="T8">Krst pri Savici</text:span></text:p>
      <text:p text:style-name="P8"/>
      <text:p text:style-name="P1"><text:span text:style-name="T6">Zgradba</text:span></text:p>
      <text:p text:style-name="P1"><text:span text:style-name="T3">1. del:</text:span><text:span text:style-name="T4"> Posvetilo Matiju Čopu</text:span></text:p>
      <text:p text:style-name="P1"><text:span text:style-name="T4">V tem delu se poslavlja od Matija Čopa in pove, da zanj ni sreče na tem svetu, tako kot ne za Črtomira – glavno osebo v pesnitvi.</text:span></text:p>
      <text:p text:style-name="P1"><text:span text:style-name="T3">2. del:</text:span><text:span text:style-name="T4"> Nosi naslov Uvod. Govori o boju med kristjani in pogani.</text:span></text:p>
      <text:p text:style-name="P1"><text:span text:style-name="T3">3. del:</text:span><text:span text:style-name="T4"> Krst – Črtomir sprejme krščansko vero</text:span></text:p>
      <text:p text:style-name="P8"/>
      <text:p text:style-name="P1"><text:span text:style-name="T6">SNOV:</text:span></text:p>
      <text:p text:style-name="P1"><text:span text:style-name="T4">Vzel jo je iz zgodovine in sicer govori o pokristjanjevanju Slovencev v 8. stoletju. S to snovjo se je seznanil v knjigi Slava vojvodine Kranjske in v Linhartovi zgodovini.</text:span></text:p>
      <text:p text:style-name="P8"/>
      <text:p text:style-name="P1"><text:span text:style-name="T8">Uvod</text:span></text:p>
      <text:p text:style-name="P1"><text:span text:style-name="T6">VSEBINA</text:span></text:p>
      <text:list xml:id="list154955033817567" text:continue-numbering="true" text:style-name="WWNum3">
        <text:list-item>
          <text:p text:style-name="P5"><text:span text:style-name="T4">Dolgotrajen boj Črtomirjeve vojske z Valjhunovo vojsko (1 -10 kitice)</text:span></text:p>
        </text:list-item>
        <text:list-item>
          <text:p text:style-name="P5"><text:span text:style-name="T4">Črtomirjev govor (11 – 17)</text:span></text:p>
        </text:list-item>
        <text:list-item>
          <text:p text:style-name="P5"><text:span text:style-name="T4">Spopad (18 – 26)</text:span></text:p>
        </text:list-item>
      </text:list>
      <text:p text:style-name="P8"/>
      <text:p text:style-name="P1"><text:span text:style-name="T3">Zasnova:</text:span><text:span text:style-name="T4"> Pokristjanjevanje, kot zgodovinski dogodek.</text:span></text:p>
      <text:p text:style-name="P1"><text:span text:style-name="T3">Zaplet</text:span><text:span text:style-name="T4">: Črtomirova vojska je obkoljena</text:span></text:p>
      <text:p text:style-name="P1"><text:span text:style-name="T3">Vrh</text:span><text:span text:style-name="T4">: Spopad vojsk</text:span></text:p>
      <text:p text:style-name="P1"><text:span text:style-name="T3">Razplet</text:span><text:span text:style-name="T4">: Konec Črtomirjeve vojske</text:span></text:p>
      <text:p text:style-name="P1"><text:span text:style-name="T3">Razsnova</text:span><text:span text:style-name="T4">: Valjhun išče Črtomira med mrtveci</text:span></text:p>
      <text:p text:style-name="P8"/>
      <text:p text:style-name="P1"><text:span text:style-name="T4">Vprašanja:</text:span></text:p>
      <text:list xml:id="list154954929445752" text:continue-list="list154954255003846" text:style-name="WWNum1">
        <text:list-item>
          <text:p text:style-name="P4"><text:span text:style-name="T4">Kdo je nasprotnik v boju?</text:span></text:p>
        </text:list-item>
      </text:list>
      <text:p text:style-name="P1"><text:span text:style-name="T4">Nasprotnika v boju sta Črtomir (pogani) in Valjhun (kristjani)</text:span></text:p>
      <text:list xml:id="list154955692533391" text:continue-numbering="true" text:style-name="WWNum1">
        <text:list-item>
          <text:p text:style-name="P4"><text:span text:style-name="T4">Za kaj se bojuje Črtomir?</text:span></text:p>
        </text:list-item>
      </text:list>
      <text:p text:style-name="P1"><text:span text:style-name="T4">Črtomir se bojuje za ohranitev poganske vere. Vere svojih staršev</text:span></text:p>
      <text:list xml:id="list154953888116066" text:continue-numbering="true" text:style-name="WWNum1">
        <text:list-item>
          <text:p text:style-name="P4"><text:span text:style-name="T4">Kam zbeži?</text:span></text:p>
        </text:list-item>
      </text:list>
      <text:p text:style-name="P1"><text:span text:style-name="T4">Črtomir zbeži v Ajdovski gradec.</text:span></text:p>
      <text:list xml:id="list154954138536096" text:continue-numbering="true" text:style-name="WWNum1">
        <text:list-item>
          <text:p text:style-name="P4"><text:span text:style-name="T4">Kdo je zaveznik napadalcev?</text:span></text:p>
        </text:list-item>
      </text:list>
      <text:p text:style-name="P1"><text:span text:style-name="T4">Zaveznik napadalcev je lakota. Črtomirjevi vojaki nimajo hrane.</text:span></text:p>
      <text:list xml:id="list154954324837431" text:continue-numbering="true" text:style-name="WWNum1">
        <text:list-item>
          <text:p text:style-name="P4"><text:span text:style-name="T4">Kaj naj bi Črtomirju pomagalo pri preboju iz trdnjave?</text:span></text:p>
        </text:list-item>
      </text:list>
      <text:p text:style-name="P1"><text:span text:style-name="T4">Črtomirju naj bi pomagalo slabo vreme, nevihtna noč.</text:span></text:p>
      <text:list xml:id="list154954085325329" text:continue-numbering="true" text:style-name="WWNum1">
        <text:list-item>
          <text:p text:style-name="P4"><text:span text:style-name="T4">Kaj Črtomir pove svojim vojakom?</text:span></text:p>
        </text:list-item>
      </text:list>
      <text:p text:style-name="P1"><text:span text:style-name="T4">Črtomir pove svojim vojakom, da jih ne bo zadrževal, če se hočejo predati. Bolje je biti mrtev, kot suženj. Da jim bo pri preboju iz trdnjave pomagala nevihtna noč. Zbežali bodo, ko bodo sovražniki spali. Povedal je tudi, da jim zmanjkuje hrane.</text:span></text:p>
      <text:list xml:id="list154953902056604" text:continue-numbering="true" text:style-name="WWNum1">
        <text:list-item>
          <text:p text:style-name="P4"><text:span text:style-name="T4">Kako poteka boj?</text:span></text:p>
        </text:list-item>
      </text:list>
      <text:p text:style-name="P1"><text:span text:style-name="T4">Črtomirjevi vojaki odprejo vrata, da bi zbežali. Valjhunovi vojaki pa niso spali. Planili so na sovražnike in vnel se je hud boj.</text:span></text:p>
      <text:list xml:id="list154955073563827" text:continue-numbering="true" text:style-name="WWNum1">
        <text:list-item>
          <text:p text:style-name="P4"><text:span text:style-name="T4">Koliko poganov in koliko kristjanov je padlo?</text:span></text:p>
        </text:list-item>
      </text:list>
      <text:p text:style-name="P1"><text:span text:style-name="T4">Kristjanov je padlo več od polovice in vsi pogani razen Črtomirja.</text:span></text:p>
      <text:list xml:id="list154955997362407" text:continue-numbering="true" text:style-name="WWNum1">
        <text:list-item>
          <text:p text:style-name="P4"><text:span text:style-name="T4">Kraj in čas dogajanja?</text:span></text:p>
        </text:list-item>
      </text:list>
      <text:p text:style-name="P1"><text:span text:style-name="T4">Kraj dogajanja je Bohinj, Ajdovski gradec. Čas dogajanja je noč, osmo stoletje.</text:span></text:p>
      <text:p text:style-name="P8"/>
      <text:p text:style-name="P11"><draw:custom-shape text:anchor-type="as-char" draw:z-index="3" draw:style-name="gr4" draw:text-style-name="P24" svg:width="0.6476in" svg:height="0.2858in"><text:p text:style-name="P20">Crtomir</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list xml:id="list154954357604259" text:continue-list="list3774884768" text:style-name="WWNum2">
        <text:list-item>
          <text:p text:style-name="P2"><text:span text:style-name="T4">Vodja poganske vojske</text:span></text:p>
        </text:list-item>
        <text:list-item>
          <text:p text:style-name="P2"><text:span text:style-name="T4">Pogumen: bori se za ceno svojega življenja; bori se proti večji vojski</text:span></text:p>
        </text:list-item>
        <text:list-item>
          <text:p text:style-name="P2"><text:span text:style-name="T4">Glavna vrednota mu je svoboda</text:span></text:p>
        </text:list-item>
        <text:list-item>
          <text:p text:style-name="P2"><text:span text:style-name="T4">Dober vodja – vsi vojaki so mu sledili</text:span></text:p>
        </text:list-item>
        <text:list-item>
          <text:p text:style-name="P2"><text:span text:style-name="T4">Iznajdljiv – edini preživel; pobeg v nevihtni noči</text:span></text:p>
        </text:list-item>
        <text:list-item>
          <text:p text:style-name="P2"><text:span text:style-name="T4">Bori se za čast, vero svojih staršev</text:span></text:p>
        </text:list-item>
      </text:list>
      <text:p text:style-name="P8"/>
      <text:p text:style-name="P1"><text:span text:style-name="T4">Bolje je biti mrtev, kot suženj in ne svoboden.</text:span></text:p>
      <text:p text:style-name="P8"/>
      <text:p text:style-name="P1"><text:span text:style-name="T6">Slog pisanja</text:span></text:p>
      <text:p text:style-name="P8"/>
      <text:p text:style-name="P1"><text:span text:style-name="T3">Zgradba:</text:span><text:span text:style-name="T4"> 25 trivrstičnic, 1 štirivrstičnica</text:span></text:p>
      <text:p text:style-name="P8"/>
      <text:p text:style-name="P1"><text:span text:style-name="T3">Rima: </text:span></text:p>
      <table:table table:name="Table2" table:style-name="Table2">
        <table:table-column table:style-name="Table2.A"/>
        <table:table-column table:style-name="Table2.B"/>
        <table:table-row table:style-name="Table2.1">
          <table:table-cell table:style-name="Table2.A1" office:value-type="string">
            <text:p text:style-name="P6"><text:span text:style-name="T4">krvavi</text:span></text:p>
          </table:table-cell>
          <table:table-cell table:style-name="Table2.A1" office:value-type="string">
            <text:p text:style-name="P6"><text:span text:style-name="T9">A</text:span></text:p>
          </table:table-cell>
        </table:table-row>
        <text:soft-page-break/>
        <table:table-row table:style-name="Table2.1">
          <table:table-cell table:style-name="Table2.A1" office:value-type="string">
            <text:p text:style-name="P6"><text:span text:style-name="T4">vera</text:span></text:p>
          </table:table-cell>
          <table:table-cell table:style-name="Table2.A1" office:value-type="string">
            <text:p text:style-name="P6"><text:span text:style-name="T12">B</text:span></text:p>
          </table:table-cell>
        </table:table-row>
        <table:table-row table:style-name="Table2.1">
          <table:table-cell table:style-name="Table2.A1" office:value-type="string">
            <text:p text:style-name="P6"><text:span text:style-name="T4">stavi</text:span></text:p>
          </table:table-cell>
          <table:table-cell table:style-name="Table2.A1" office:value-type="string">
            <text:p text:style-name="P6"><text:span text:style-name="T9">A</text:span></text:p>
          </table:table-cell>
        </table:table-row>
        <table:table-row table:style-name="Table2.1">
          <table:table-cell table:style-name="Table2.A1" office:value-type="string">
            <text:p text:style-name="P6"><text:span text:style-name="T4">marsiktero</text:span></text:p>
          </table:table-cell>
          <table:table-cell table:style-name="Table2.A1" office:value-type="string">
            <text:p text:style-name="P6"><text:span text:style-name="T12">B</text:span></text:p>
          </table:table-cell>
        </table:table-row>
        <table:table-row table:style-name="Table2.1">
          <table:table-cell table:style-name="Table2.A1" office:value-type="string">
            <text:p text:style-name="P6"><text:span text:style-name="T4">korotani</text:span></text:p>
          </table:table-cell>
          <table:table-cell table:style-name="Table2.A1" office:value-type="string">
            <text:p text:style-name="P6"><text:span text:style-name="T14">C</text:span></text:p>
          </table:table-cell>
        </table:table-row>
        <table:table-row table:style-name="Table2.1">
          <table:table-cell table:style-name="Table2.A1" office:value-type="string">
            <text:p text:style-name="P6"><text:span text:style-name="T4">jezero</text:span></text:p>
          </table:table-cell>
          <table:table-cell table:style-name="Table2.A1" office:value-type="string">
            <text:p text:style-name="P6"><text:span text:style-name="T12">B</text:span></text:p>
          </table:table-cell>
        </table:table-row>
        <table:table-row table:style-name="Table2.1">
          <table:table-cell table:style-name="Table2.A1" office:value-type="string">
            <text:p text:style-name="P6"><text:span text:style-name="T4">pokončani</text:span></text:p>
          </table:table-cell>
          <table:table-cell table:style-name="Table2.A1" office:value-type="string">
            <text:p text:style-name="P6"><text:span text:style-name="T14">C</text:span></text:p>
          </table:table-cell>
        </table:table-row>
        <table:table-row table:style-name="Table2.1">
          <table:table-cell table:style-name="Table2.A1" office:value-type="string">
            <text:p text:style-name="P6"><text:span text:style-name="T4">vojščaki</text:span></text:p>
          </table:table-cell>
          <table:table-cell table:style-name="Table2.A1" office:value-type="string">
            <text:p text:style-name="P6"><text:span text:style-name="T4">D</text:span></text:p>
          </table:table-cell>
        </table:table-row>
        <table:table-row table:style-name="Table2.1">
          <table:table-cell table:style-name="Table2.A1" office:value-type="string">
            <text:p text:style-name="P6"><text:span text:style-name="T4">brani</text:span></text:p>
          </table:table-cell>
          <table:table-cell table:style-name="Table2.A1" office:value-type="string">
            <text:p text:style-name="P6"><text:span text:style-name="T14">C</text:span></text:p>
          </table:table-cell>
        </table:table-row>
        <table:table-row table:style-name="Table2.1">
          <table:table-cell table:style-name="Table2.A1" office:value-type="string">
            <text:p text:style-name="P6"><text:span text:style-name="T4">junaki</text:span></text:p>
          </table:table-cell>
          <table:table-cell table:style-name="Table2.A1" office:value-type="string">
            <text:p text:style-name="P6"><text:span text:style-name="T4">D</text:span></text:p>
          </table:table-cell>
        </table:table-row>
        <table:table-row table:style-name="Table2.1">
          <table:table-cell table:style-name="Table2.A1" office:value-type="string">
            <text:p text:style-name="P6"><text:span text:style-name="T4">živo</text:span></text:p>
          </table:table-cell>
          <table:table-cell table:style-name="Table2.A1" office:value-type="string">
            <text:p text:style-name="P6"><text:span text:style-name="T16">E</text:span></text:p>
          </table:table-cell>
        </table:table-row>
        <table:table-row table:style-name="Table2.1">
          <table:table-cell table:style-name="Table2.A1" office:value-type="string">
            <text:p text:style-name="P6"><text:span text:style-name="T4">oblaki</text:span></text:p>
          </table:table-cell>
          <table:table-cell table:style-name="Table2.A1" office:value-type="string">
            <text:p text:style-name="P6"><text:span text:style-name="T4">D</text:span></text:p>
          </table:table-cell>
        </table:table-row>
      </table:table>
      <text:p text:style-name="P9"/>
      <text:p text:style-name="P11"><text:span text:style-name="T4">To je verižna rima.</text:span></text:p>
      <text:p text:style-name="P8"/>
      <text:p text:style-name="P1"><text:span text:style-name="T3">Starinske besede:</text:span><text:span text:style-name="T4"> trum, stavi, tropom, Kranji, Korotani, krili, dnovi, strahljivec, neurnik</text:span></text:p>
      <text:p text:style-name="P8"/>
      <text:p text:style-name="P1"><text:span text:style-name="T3">Primera:</text:span><text:span text:style-name="T4"> Ko se neurnik o <text:s/>povodnji vlije,</text:span></text:p>
      <text:p text:style-name="P15"><text:span text:style-name="T4"><text:s text:c="4"/>iz hriba strmega v dolino plane,</text:span></text:p>
      <text:p text:style-name="P16"><text:span text:style-name="T4"><text:s text:c="4"/>z derečimi valovami ovije</text:span></text:p>
      <text:p text:style-name="P8"/>
      <text:p text:style-name="P16"><text:span text:style-name="T4"><text:s text:c="4"/>kar se mu zoperstavi, se ne ugane</text:span></text:p>
      <text:p text:style-name="P16"><text:span text:style-name="T4"><text:s text:c="4"/>in ne počije pred, da jez omaga;</text:span></text:p>
      <text:p text:style-name="P16"><text:span text:style-name="T4"><text:s text:c="4"/>tak' vrže se Valjhun na nekristjane.</text:span></text:p>
      <text:p text:style-name="P8"/>
      <text:p text:style-name="P1"><text:span text:style-name="T4">Primerjata se napad Valjhunove vojske na nekristjane in hudournik.</text:span></text:p>
      <text:p text:style-name="P8"/>
      <text:p text:style-name="P1"><text:span text:style-name="T3">Pretiravanje:</text:span><text:span text:style-name="T4"> ne boj, mesarsko klanje</text:span></text:p>
      <text:p text:style-name="P1"><text:span text:style-name="T4">Kri po Kranji, Korotani prelita, napolnila bi jezero.</text:span></text:p>
      <text:p text:style-name="P8"/>
      <text:p text:style-name="P1"><text:span text:style-name="T3">Antiteza ali nasprotje:</text:span><text:span text:style-name="T4"> sreča kriva, temna zora</text:span></text:p>
      <text:p text:style-name="P8"/>
      <text:p text:style-name="P1"><text:span text:style-name="T3">Aliteracija (besede se začnejo z istim soglasnikov v verzu):</text:span><text:span text:style-name="T4"> svetlim soncem sužnji dnovi.</text:span></text:p>
      <text:p text:style-name="P17"><text:span text:style-name="T8">Krst</text:span></text:p>
      <text:p text:style-name="P12"/>
      <text:p text:style-name="P1"><text:span text:style-name="T17">Zasnova: </text:span></text:p>
      <text:p text:style-name="P1"><text:span text:style-name="T18">Črtomir dan po spopadu kot edini preživeli obupuje ob Bohinjskem jezeru. Pri življenju ga ohranja samo še misel na ljubljeno Bogomilo, ki jo želi videti. Pride ribič, posvari ga, da ga iščejo kristjani. Odpelje ga stran v svojem čolnu, k Savici in mu da hrano. Črtomir hoče nagraditi ribiča, pošlje ga k Bogomili in njenemu očetu Staroslavu, ki je imel skrito zlato. Črtomir ga še prosi naj mu pove novice o Bogomili.</text:span></text:p>
      <text:p text:style-name="P13"/>
      <text:p text:style-name="P1"><text:span text:style-name="T17">Zaplet:</text:span></text:p>
      <text:p text:style-name="P1"><text:span text:style-name="T18">Naslednji dan pride Bogomila z ribičem in duhovnikom. Bogomila pove Črtomiru, da je postala kristjanka.</text:span></text:p>
      <text:p text:style-name="P13"/>
      <text:p text:style-name="P1"><text:span text:style-name="T17">Vrh: </text:span></text:p>
      <text:p text:style-name="P1"><text:span text:style-name="T18">Bogomila prosi Črtomira naj sprejme krščanstvo.</text:span></text:p>
      <text:p text:style-name="P13"/>
      <text:p text:style-name="P1"><text:span text:style-name="T10">Branje odlomka str. 110</text:span></text:p>
      <text:list xml:id="list154954029001879" text:continue-numbering="true" text:style-name="WWNum2">
        <text:list-item>
          <text:p text:style-name="P2"><text:span text:style-name="T17">Izpiši izjavo iz katere je razvidna Črtomirjeva predanost Bogomili!</text:span></text:p>
        </text:list-item>
      </text:list>
      <text:p text:style-name="P1"><text:span text:style-name="T18">V veselji skoraj mi srce omaga, </text:span></text:p>
      <text:p text:style-name="P1"><text:span text:style-name="T18">ki v njem tvoja ga ljubezen vname,</text:span></text:p>
      <text:p text:style-name="P1"><text:span text:style-name="T18">dokler krvi ne vteče zadnja sraga</text:span></text:p>
      <text:p text:style-name="P1"><text:span text:style-name="T18">in groba temna noč me ne objame.</text:span></text:p>
      <text:list xml:id="list154954920701747" text:continue-numbering="true" text:style-name="WWNum2">
        <text:list-item>
          <text:p text:style-name="P2"><text:span text:style-name="T17">Zakaj ima Črtomir vseeno pomisleke glede sprejetja krščanstva?</text:span></text:p>
        </text:list-item>
      </text:list>
      <text:p text:style-name="P1"><text:span text:style-name="T18">Ker je Valjhunova vojska pobijala nekristjane.</text:span></text:p>
      <text:list xml:id="list154954228106683" text:continue-numbering="true" text:style-name="WWNum2">
        <text:list-item>
          <text:p text:style-name="P2"><text:span text:style-name="T17">Kako ga duhovnik pregovarja?</text:span></text:p>
        </text:list-item>
      </text:list>
      <text:p text:style-name="P1"><text:span text:style-name="T18">Pravi, da Valjhun ni pravi kristjan in ravna po svoje. Prava krščanska vera uči ljubezen.</text:span></text:p>
      <text:list xml:id="list154955415479166" text:continue-numbering="true" text:style-name="WWNum2">
        <text:list-item>
          <text:p text:style-name="P2"><text:span text:style-name="T17">Zakaj mu uspe?</text:span></text:p>
        </text:list-item>
      </text:list>
      <text:p text:style-name="P1"><text:span text:style-name="T18">Ker Črtomir ve, da si je pogansko vero nekdo izmislil. Ni zares veroval v vero svojih staršev, je le spoštoval tradicijo.</text:span></text:p>
      <text:list xml:id="list154954345218742" text:continue-numbering="true" text:style-name="WWNum2">
        <text:list-item>
          <text:p text:style-name="P2"><text:span text:style-name="T17">Izpiši Črtomirovo izjavo, ki dokazuje, da v resnici ni verjel v vero svojih staršev!</text:span></text:p>
        </text:list-item>
      </text:list>
      <text:p text:style-name="P1"><text:span text:style-name="T18">ne branim se je vere Bogomile,</text:span></text:p>
      <text:p text:style-name="P1"><text:span text:style-name="T18">vem, da malike in njih službo glave,</text:span></text:p>
      <text:p text:style-name="P1"><text:span text:style-name="T18">služabnikov njih so na svet rodile,</text:span></text:p>
      <text:p text:style-name="P1"><text:span text:style-name="T18">v njih le spoštoval očetov sem postave</text:span></text:p>
      <text:p text:style-name="P13"/>
      <text:p text:style-name="P1"><text:span text:style-name="T17">Nadaljevanje vsebine</text:span></text:p>
      <text:p text:style-name="P1"><text:span text:style-name="T17">Vrh:</text:span></text:p>
      <text:p text:style-name="P1"><text:span text:style-name="T18">Črtomir privoli</text:span></text:p>
      <text:p text:style-name="P13"/>
      <text:p text:style-name="P1"><text:span text:style-name="T17">Razplet: </text:span></text:p>
      <text:p text:style-name="P1"><text:span text:style-name="T18">Bogomila pove, da se je zaobljubila Bogu, da se ne more poročiti. Črtomir se vda v usodo in se krsti.</text:span></text:p>
      <text:p text:style-name="P13"/>
      <text:p text:style-name="P1"><text:span text:style-name="T17">Razsnova:</text:span></text:p>
      <text:p text:style-name="P1"><text:span text:style-name="T18">Črtomir gre za duhovnika v Oglej. Z Bogomilo se za večno ločita.</text:span></text:p>
      <text:p text:style-name="P13"/>
      <text:p text:style-name="P13"/>
      <text:p text:style-name="P1"><text:span text:style-name="T17">Zakaj Bogomila sprejme krščansko vero?</text:span></text:p>
      <text:p text:style-name="P1"><text:span text:style-name="T18">Sprejela je krščanstvo, ker poudarja večno srečo v nebesih. Upala je, da bo lahko s Črtomirom skupaj vsaj v nebesih za vekomaj, če že ne na tem svetu. Po drugi strani pa se je tudi zaobljubila Bogu, zato da bi Črtomir ostal živ.</text:span></text:p>
      <text:p text:style-name="P13"/>
      <text:p text:style-name="P1"><text:span text:style-name="T17">Zakaj se je Črtomir dal krstiti?</text:span></text:p>
      <text:list xml:id="list154955314536441" text:continue-list="list154955997362407" text:style-name="WWNum1">
        <text:list-item>
          <text:p text:style-name="P4"><text:span text:style-name="T18">Ker verjame, da bo lahko z Bogomilo skupaj po smrti v nebesih.</text:span></text:p>
        </text:list-item>
        <text:list-item>
          <text:p text:style-name="P4"><text:span text:style-name="T18">Ker ni imel druge rešitve po vseh teh razočaranjih – tudi krščanstvo uči, da sreče ni na tem svetu</text:span></text:p>
        </text:list-item>
        <text:list-item>
          <text:p text:style-name="P4"><text:span text:style-name="T18">Ustregel je želji Bogomile</text:span></text:p>
        </text:list-item>
        <text:list-item>
          <text:p text:style-name="P4"><text:span text:style-name="T18">Osebni stih z Bogom</text:span></text:p>
        </text:list-item>
      </text:list>
      <text:p text:style-name="P14"/>
      <text:p text:style-name="P1"><text:span text:style-name="T17">Zgradba posameznih delov Krsta:</text:span></text:p>
      <text:p text:style-name="P1"><text:span text:style-name="T19">Posvetilo</text:span><text:span text:style-name="T18"> je sonet.</text:span></text:p>
      <text:p text:style-name="P1"><text:span text:style-name="T19">Uvod</text:span><text:span text:style-name="T18"> je iz trivrstičnic (tercin).</text:span></text:p>
      <text:p text:style-name="P1"><text:span text:style-name="T19">Krst </text:span><text:span text:style-name="T18">je sestavljen iz osemvrstičnic ali stanc.</text:span></text:p>
      <text:p text:style-name="P1"><text:span text:style-name="T18">V </text:span><text:span text:style-name="T19">uvodu</text:span><text:span text:style-name="T18"> imamo hitro dogajanje, zato so kratke kitice.</text:span></text:p>
      <text:p text:style-name="P1"><text:span text:style-name="T18">V </text:span><text:span text:style-name="T19">krstu</text:span><text:span text:style-name="T18"> je dogajanje počasno, zato so daljše kitice.</text:span></text:p>
      <text:p text:style-name="P14"><text:soft-page-break/></text:p>
      <text:p text:style-name="P1"><text:span text:style-name="T17">Rima</text:span></text:p>
      <text:p text:style-name="P1"><text:span text:style-name="T9">Draga A</text:span></text:p>
      <text:p text:style-name="P1"><text:span text:style-name="T12">Zame <text:s text:c="2"/>B</text:span></text:p>
      <text:p text:style-name="P1"><text:span text:style-name="T9">Omaga A</text:span></text:p>
      <text:p text:style-name="P1"><text:span text:style-name="T12">Vname <text:s/>B</text:span></text:p>
      <text:p text:style-name="P1"><text:span text:style-name="T9">Sraga <text:s/>A</text:span></text:p>
      <text:p text:style-name="P1"><text:span text:style-name="T12">Objame B</text:span></text:p>
      <text:p text:style-name="P1"><text:span text:style-name="T14">Celo <text:s text:c="4"/>C</text:span></text:p>
      <text:p text:style-name="P1"><text:span text:style-name="T14">Delo <text:s text:c="4"/>C</text:span></text:p>
      <text:p text:style-name="P8"/>
      <text:p text:style-name="P1"><text:span text:style-name="T4">Na koncu kitice Prešeren spremeni rimo v zaporedno, ker pove najpomembnejše stvari.</text:span></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nap ITC" svg:font-family="'Snap IT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00ff" draw:end-color="#3366ff" draw:start-intensity="100%" draw:end-intensity="100%" draw:angle="1800" draw:border="0%"/>
    <draw:gradient draw:name="Gradient_20_3" draw:display-name="Gradient 3" draw:style="linear" draw:start-color="#3366ff" draw:end-color="#ff00ff" draw:start-intensity="100%" draw:end-intensity="100%" draw:angle="1800" draw:border="0%"/>
    <draw:gradient draw:name="Gradient_20_4" draw:display-name="Gradient 4" draw:style="axial" draw:start-color="#ff00ff" draw:end-color="#3366ff" draw:start-intensity="100%" draw:end-intensity="100%" draw:angle="900" draw:border="0%"/>
    <draw:gradient draw:name="Gradient_20_5" draw:display-name="Gradient 5" draw:style="axial" draw:start-color="#3366ff" draw:end-color="#ff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3z0" style:family="text">
      <style:text-properties style:font-name="Webdings" fo:font-family="Webdings" style:font-family-generic="roman" style:font-pitch="variable"/>
    </style:style>
    <style:style style:name="WW8Num4z0" style:family="text">
      <style:text-properties style:font-name="Webdings" fo:font-family="Webdings" style:font-family-generic="roman" style:font-pitch="variable"/>
    </style:style>
    <style:style style:name="Absatz-Standardschriftart"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808080" style:font-name="Comic Sans MS"/>
    </style:style>
    <style:page-layout style:name="Mpm1">
      <style:page-layout-properties fo:page-width="8.2681in" fo:page-height="11.6929in" style:num-format="1" style:print-orientation="portrait" fo:margin-top="0.4898in" fo:margin-bottom="0.3744in" fo:margin-left="0.9846in" fo:margin-right="0.9846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3. letnik</text:span></text:p>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2" meta:image-count="0" meta:object-count="0" meta:page-count="7" meta:paragraph-count="236" meta:word-count="1499" meta:character-count="8836" meta:non-whitespace-character-count="7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