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ndara"/>
    </style:style>
    <style:style style:name="P2" style:family="paragraph" style:parent-style-name="Standard">
      <style:paragraph-properties style:line-height-at-least="0.2362in" fo:text-align="justify" style:justify-single-word="false"/>
      <style:text-properties style:font-name="Candara"/>
    </style:style>
    <style:style style:name="P3" style:family="paragraph" style:parent-style-name="Standard">
      <style:text-properties fo:color="#000000" style:font-name="Candara"/>
    </style:style>
    <style:style style:name="P4" style:family="paragraph" style:parent-style-name="Standard">
      <style:text-properties fo:color="#000000" style:font-name="Candara" style:text-underline-style="solid" style:text-underline-width="auto" style:text-underline-color="font-color"/>
    </style:style>
    <style:style style:name="P5" style:family="paragraph" style:parent-style-name="Standard">
      <style:text-properties fo:color="#000000" style:font-name="Candara" style:font-name-complex="Arial"/>
    </style:style>
    <style:style style:name="P6" style:family="paragraph" style:parent-style-name="Standard">
      <style:paragraph-properties style:line-height-at-least="0.2362in" fo:text-align="justify" style:justify-single-word="false"/>
    </style:style>
    <style:style style:name="P7" style:family="paragraph" style:parent-style-name="Standard">
      <style:paragraph-properties style:line-height-at-least="0.1665in" fo:text-align="justify" style:justify-single-word="false" fo:orphans="0" fo:widows="0"/>
    </style:style>
    <style:style style:name="P8" style:family="paragraph" style:parent-style-name="Standard" style:master-page-name="Standard">
      <style:paragraph-properties style:page-number="auto"/>
    </style:style>
    <style:style style:name="T1" style:family="text">
      <style:text-properties style:font-name="Candara"/>
    </style:style>
    <style:style style:name="T2" style:family="text">
      <style:text-properties style:font-name="Candara" fo:font-size="14pt" fo:font-weight="bold" style:font-size-asian="14pt" style:font-weight-asian="bold" style:font-size-complex="14pt"/>
    </style:style>
    <style:style style:name="T3" style:family="text">
      <style:text-properties style:font-name="Candara" fo:font-size="14pt" style:font-size-asian="14pt" style:font-size-complex="14pt"/>
    </style:style>
    <style:style style:name="T4" style:family="text">
      <style:text-properties style:font-name="Candara" fo:font-weight="bold" style:font-weight-asian="bold"/>
    </style:style>
    <style:style style:name="T5" style:family="text">
      <style:text-properties style:font-name="Candara" style:text-underline-style="solid" style:text-underline-width="auto" style:text-underline-color="font-color" fo:font-weight="bold" style:font-weight-asian="bold"/>
    </style:style>
    <style:style style:name="T6" style:family="text">
      <style:text-properties fo:color="#000000" style:font-name="Candara"/>
    </style:style>
    <style:style style:name="T7" style:family="text">
      <style:text-properties fo:color="#000000" style:font-name="Candara" fo:font-weight="bold" style:font-weight-asian="bold"/>
    </style:style>
    <style:style style:name="T8" style:family="text">
      <style:text-properties fo:color="#000000" style:font-name="Candara" style:text-underline-style="solid" style:text-underline-width="auto" style:text-underline-color="font-color"/>
    </style:style>
    <style:style style:name="T9" style:family="text">
      <style:text-properties fo:color="#000000" style:font-name="Candara" style:text-underline-style="solid" style:text-underline-width="auto" style:text-underline-color="font-color" fo:font-weight="bold" style:font-weight-asian="bold"/>
    </style:style>
    <style:style style:name="T10" style:family="text">
      <style:text-properties fo:color="#000000" style:font-name="Candara" fo:font-style="italic" style:font-style-asian="italic"/>
    </style:style>
    <style:style style:name="T11" style:family="text">
      <style:text-properties fo:color="#000000" style:font-name="Candara"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DOMAČE BRANJE –KRST PRI SAVICI</text:span></text:p>
      <text:p text:style-name="P1"/>
      <text:p text:style-name="Standard"><text:span text:style-name="T1">1. </text:span><text:span text:style-name="T4">SODOBNIKI</text:span><text:span text:style-name="T1">: Fran Malavašič, Jožef Blaznik, Josip Stritar, Janez Trdina, Ernestina Jelovšek, Lenka Prešeren.</text:span></text:p>
      <text:p text:style-name="P1"/>
      <text:p text:style-name="Standard"><text:span text:style-name="T1">2. </text:span><text:span text:style-name="T4">ZGODOVINSKI OKVIR PREŠERNOVEGA ČASA</text:span><text:span text:style-name="T1">:</text:span></text:p>
      <text:p text:style-name="Standard"><text:span text:style-name="T1">1800-1821 otroška leta v Vrbi, šolska leta v Ljubljani</text:span></text:p>
      <text:p text:style-name="Standard"><text:span text:style-name="T1">1821-1828 študijska leta na Dunaju</text:span></text:p>
      <text:p text:style-name="Standard"><text:span text:style-name="T1">1824-1827 prvi pesniški poskusi</text:span></text:p>
      <text:p text:style-name="Standard"><text:span text:style-name="T1">1828 prva služba v Ljubljani</text:span></text:p>
      <text:p text:style-name="Standard"><text:span text:style-name="T1">1830 Matija Čop se vrne v domovino</text:span></text:p>
      <text:p text:style-name="Standard"><text:span text:style-name="T1">1833 Prešeren spozna Julijo Primic</text:span></text:p>
      <text:p text:style-name="Standard"><text:span text:style-name="T1">1835 življenje ječa …</text:span></text:p>
      <text:p text:style-name="Standard"><text:span text:style-name="T1">1836 pojavi se Ana Jelovšek</text:span></text:p>
      <text:p text:style-name="Standard"><text:span text:style-name="T1">1849 novi časi, doba Bleiweisa, oblast dovoli tisk Poezij</text:span></text:p>
      <text:p text:style-name="Standard"><text:span text:style-name="T1">1848-1849 hiranje in smrt v Kranju</text:span></text:p>
      <text:p text:style-name="Standard"><text:span text:style-name="T1">1849- …. priznanje in slava</text:span></text:p>
      <text:p text:style-name="P1"/>
      <text:p text:style-name="Standard"><text:span text:style-name="T1">3. </text:span><text:span text:style-name="T4">PREŠERNOVO ŽIVLJENJE</text:span></text:p>
      <text:p text:style-name="Standard"><text:span text:style-name="T1">France Prešeren se je rodil leta 1800 v Vrbi na Gorenjskem. Rodil se je v kmečki družini, očetu Šimenu in materi <text:s/>Mariji. Po diplomi na dunajski pravni fakulteti se je vrnil v Ljubljano, kjer je deloval kot odvetnik. <text:s/>Večina njegovih pesmi je nastala prav tukaj , pri pisanju pa ga je usmerjal tudi prijatelj Matija Čop. Začel je pisati zelo zgodaj. Njegovo življenje pa sta zaznamovali dve ženski: bogata trgovčeva hči Primičeva Julija, ki jo je spoznal v trnovski cerkvi in ljubljanska perica Ana Jelovšek, s katero je imel tudi tri nezakonske otroke. Prešeren je postal prvi Slovenec <text:s/>v romantiki. V zadnji letih je vedno bolj zapadel malodušju, pijači in bolezni, ki je slednjič povzročila njegovo prezgodnjo smrt.</text:span></text:p>
      <text:p text:style-name="Standard"><text:span text:style-name="T1">Umrl je v Kranju leta 1849.</text:span></text:p>
      <text:p text:style-name="P1"/>
      <text:p text:style-name="Standard"><text:span text:style-name="T1">4. </text:span><text:span text:style-name="T4">NASTANEK IN IZID KRSTA PRI SAVICI</text:span></text:p>
      <text:p text:style-name="Standard"><text:span text:style-name="T6">Knjiga Krst pri Savici je povest v verzih, ki je izšla leta 1836. Prešeren pa jo je posvetil prijatelju Matiju Čopu. To knjigo oziroma Krst pri Savici je napisal med pripravništvom pri dr. Blažu Crobathu.</text:span></text:p>
      <text:p text:style-name="P3"/>
      <text:p text:style-name="Standard"><text:span text:style-name="T6">5. </text:span><text:span text:style-name="T7">ZGODOVINSKI VIRI</text:span></text:p>
      <text:p text:style-name="Standard"><text:span text:style-name="T8">J.V. Valvasor : Slava vojvodine Kranjske</text:span></text:p>
      <text:p text:style-name="Standard"><text:span text:style-name="T6">Valvasor je <text:s/>opisoval vero, podjarmljenje in pokristjanjevanje starih Slovencev. Prešeren je iz tu prevzel podatke o bojih med kristjani in staroslovenskimi pogani, o Valjhunu, Avreliju, Drohu.</text:span></text:p>
      <text:p text:style-name="P3"/>
      <text:p text:style-name="Standard"><text:span text:style-name="T8">A.T: Linhart : Poskus zgodovine Kranjske in ostalih dežel južnih Slovanov Avstrije</text:span></text:p>
      <text:p text:style-name="Standard"><text:span text:style-name="T6">S pomočjo tega dela je Prešeren prikazal zgodovinski čas, pojme o staroslovenskih bogovih, črtih, Živi. Povzel pa je pojmovanje, da so stari Slovenci živeli v svobodni demokratični družbi in da je bilo s pokristjanjevanjem konec njihove politične svobode.</text:span></text:p>
      <text:p text:style-name="P3"/>
      <text:p text:style-name="Standard"><text:span text:style-name="T6">6. </text:span><text:span text:style-name="T7">LITERARNI ZGLEDI</text:span></text:p>
      <text:p text:style-name="Standard"><text:span text:style-name="T8">Homer: Iliada, Vergil: Eneida</text:span></text:p>
      <text:p text:style-name="Standard"><text:span text:style-name="T6">Tu je lahko primerjel boj s hudournikom (Uvod).</text:span></text:p>
      <text:p text:style-name="Standard"><text:span text:style-name="T8">Vergil: Troja (padec)</text:span></text:p>
      <text:p text:style-name="Standard"><text:span text:style-name="T6">Ta mu je bila verjetno za zgled, ko je opisoval obleganje Ajdovskega Gradca, bojev zanj in Črtomirov govor.</text:span></text:p>
      <text:p text:style-name="P3"><text:soft-page-break/></text:p>
      <text:p text:style-name="P4"/>
      <text:p text:style-name="P4"/>
      <text:p text:style-name="Standard"><text:span text:style-name="T8">Dante: Božanska komedija</text:span></text:p>
      <text:p text:style-name="Standard"><text:span text:style-name="T6">Uporaba tercine v Uvodu, Črtomirovo in Bogomilino, Bogomila je bila vzvišena in s tem podobna Beatrice.</text:span></text:p>
      <text:p text:style-name="Standard"><text:span text:style-name="T8">Voltair: Alzira</text:span></text:p>
      <text:p text:style-name="Standard"><text:span text:style-name="T6">Delo o nasilnem pokristjanjevanju, v času bojev med Inki in Španci - tu je junak, tako kot pri Prešernovem Krstu pri Savici, pripravljen sprejeti krščansko vero, navkljub vsemu hudemu, ki so ga pokristjanjevalci storili njemu, njegovi družini, ljudstvu. Vero pa je sprejel zato, ker je spoznal razliko med pravim, torej humanim krščanstvom in političnem nasilju.</text:span></text:p>
      <text:p text:style-name="Standard"><text:span text:style-name="T8">Z. Werner: Križ na Vzhodnem morju</text:span></text:p>
      <text:p text:style-name="Standard"><text:span text:style-name="T6">Dejanje je postavljeno v boje nemških križarjev, krščanskih Poljakov in poganskih Prusov. Tudi tu se na koncu junak odpove ljubezenski zvezi z nevesto, ki se je zaobljubila Mariji.</text:span></text:p>
      <text:p text:style-name="Standard"><text:span text:style-name="T8">Chateaubrian: Atala, Manzoni: Zaočenca</text:span></text:p>
      <text:p text:style-name="Standard"><text:span text:style-name="T6">V obeh delih je pomemben motiv devška zaobljuba (Bogomilia se zaobljubi Bogu).</text:span></text:p>
      <text:p text:style-name="P3"/>
      <text:p text:style-name="Standard"><text:span text:style-name="T6">7. </text:span><text:span text:style-name="T7">MOTIVI, TEME IN IDEJE</text:span></text:p>
      <text:p text:style-name="Standard"><text:span text:style-name="T7">Uvod:</text:span></text:p>
      <text:p text:style-name="Standard"><text:span text:style-name="T11">Motivi</text:span><text:span text:style-name="T7">:</text:span><text:span text:style-name="T6">Boj za staro slovensko svobodo, bratomorna vojna, obleganje zadnje uporniške skupine, junakovo vztrajanje do konca in pa smrtni boj.</text:span></text:p>
      <text:p text:style-name="Standard"><text:span text:style-name="T11">Ideja</text:span><text:span text:style-name="T7">:</text:span><text:span text:style-name="T6">Narodna, družbena, posameznikova svoboda, kot poglavitna vrednota, svobodna izbira vere in družbenih zakonov.</text:span></text:p>
      <text:p text:style-name="Standard"><text:span text:style-name="T11">Tema</text:span><text:span text:style-name="T6">:Poslednji boj naših prednikov za staro vero, za samostojnost.</text:span></text:p>
      <text:p text:style-name="P3"/>
      <text:p text:style-name="Standard"><text:span text:style-name="T7">Krst:</text:span></text:p>
      <text:p text:style-name="Standard"><text:span text:style-name="T11">Motivi</text:span><text:span text:style-name="T6">:Premagan junak, samomor, srečna ljubezen, pokristjanjevanje in deviška zaobljuba.</text:span></text:p>
      <text:p text:style-name="Standard"><text:span text:style-name="T11">Ideja</text:span><text:span text:style-name="T10">: </text:span><text:span text:style-name="T6">različne interpretacije</text:span></text:p>
      <text:p text:style-name="Standard"><text:span text:style-name="T11">Tema</text:span><text:span text:style-name="T7">:</text:span><text:span text:style-name="T6">Romantična ljubezen, Črtomirov krst, življenjski obup in prepričanje, da vlada nad posameznikom usoda.</text:span></text:p>
      <text:p text:style-name="P3"/>
      <text:p text:style-name="Standard"><text:span text:style-name="T6">8. </text:span><text:span text:style-name="T7">EPSKE OSEBE</text:span></text:p>
      <text:p text:style-name="Standard"><text:span text:style-name="T5">Črtomir</text:span><text:span text:style-name="T4">:</text:span></text:p>
      <text:p text:style-name="Standard"><text:span text:style-name="T1">V Uvodu je neustrašen, na smrt pripravljen, svobodoljuben voditelj in bojevnik. Veruje v svobodo, raje gre v smrt kakor pa da bi živel v suženjstvu. Verjame, da bodo lahko Slovenci ostali na tem svetu le z neodvisnostjo in samostojnostjo naroda. V Krstu pa se njegova osebnost začne kazati tudi v malce drugačni luči. Pokaže se njegova globoka, brezmejna, silna in romantična ljubezen do Bogomile, katera je zmožna premagati tudi njegovo moškost in junaštvo. Tudi zna razmišljati s svojo lastno glavo – proti koncu namreč izvemo, da sploh ni verjel v stare bogove in jih je imel le za izmislek svečenikov.</text:span></text:p>
      <text:p text:style-name="Standard"><text:span text:style-name="T5">Bogomila</text:span><text:span text:style-name="T4">:</text:span></text:p>
      <text:p text:style-name="P6"><text:span text:style-name="T1">Kakor Črtomira, tudi njo spoznavamo ob branju dela. Iz šestnajstletne naivne deklice se spremeni v zrelo in pametno dekle. S tem je sposobna spoznavati resnično življenje, začuti pa tudi potrebo po večni ljubezni. Ker ji ljubezen obljublja ravno nova vera - krščanstvo se odloči, da bo postala svečenica, se večno zaobljubila Bogu in molila za svojo ljubezen. Črtomir se zave, da si dekle želi njegove krstitve, da bo tudi njemu omogočeno posmrtno življenje in bosta tako lahko večno združena v nebesih. </text:span></text:p>
      <text:p text:style-name="P6"><text:soft-page-break/><text:span text:style-name="T5">Valjhun</text:span><text:span text:style-name="T4">:</text:span></text:p>
      <text:p text:style-name="P6"><text:span text:style-name="T6">Je sin Kajtimare in je poveljnik krščanske vojske, ki je zvezi z Bavarci in se že več let vojskuje z uporno slovensko pogansko vero. Valjhun hoče ubiti Črtomira, ker ni bil krščen in se ni šel krstit, ko mu je to bilo naročeno.</text:span></text:p>
      <text:p text:style-name="P6"><text:span text:style-name="T9">Duhovnik</text:span><text:span text:style-name="T7">:</text:span></text:p>
      <text:p text:style-name="Standard"><text:span text:style-name="T6">Tisti ki ga je poklicala Bogomila in pripeljala da krsti Črtomirja, ter ga s tem »popelje« v krščansko vero. </text:span></text:p>
      <text:p text:style-name="P3"/>
      <text:p text:style-name="Standard"><text:span text:style-name="T6">10. </text:span><text:span text:style-name="T7">POVEST V VERZIH</text:span></text:p>
      <text:p text:style-name="Standard"><text:span text:style-name="T6">Pesniška zvrst v katero sodi Krst pri Savici je po Prešernovi lastni oznaki &gt;povest v verzih&lt;. Gre torej za eno krajših epsko-lirskih zvrsti, s katerimi je romantika nadomeščala velike epske oblike.</text:span></text:p>
      <text:p text:style-name="Standard"><text:span text:style-name="T6">Glavne značilnosti zvrsti so: majhen obseg, epsko-lirska sestava,. V ospredju so bolj junakova doživetja kot zunanji dogodki; namesto junaških dejanj so bolj pomembna intimna dejanja; ljubezen je pogosto vzrok za junakovo nesrečo, krivdo in zlom. Podatki o junakovem življenju so pogosto skopi. Pesniku namreč ne gre za objektivno pripoved o junaku, do njega je v subjektivnem razmerju .</text:span></text:p>
      <text:p text:style-name="Standard"><text:span text:style-name="T6">Prešernov Krst pri Savici ima vse glavne značilnosti romantične povesti v verzu, vendar jih oblikuje na način, zato se precej razlikuje od drugih evropskih del.</text:span></text:p>
      <text:p text:style-name="P3"/>
      <text:p text:style-name="Standard"><text:span text:style-name="T6">11. </text:span><text:span text:style-name="T7">NOTRANJA FORMA/ZGRADBA</text:span></text:p>
      <text:p text:style-name="Standard"><text:span text:style-name="T8">Pesnitev je zgrajena iz treh delov</text:span><text:span text:style-name="T6">:</text:span></text:p>
      <text:p text:style-name="Standard"><text:span text:style-name="T6">- prvi del je posvetilni sonet Matiju Čopu.</text:span></text:p>
      <text:p text:style-name="Standard"><text:span text:style-name="T6">- drugi del je uvod v pesnitev</text:span></text:p>
      <text:p text:style-name="Standard"><text:span text:style-name="T6">- zadnji del pa je krst Črtomirja</text:span></text:p>
      <text:p text:style-name="P3"/>
      <text:p text:style-name="Standard"><text:span text:style-name="T6">12. </text:span><text:span text:style-name="T7">JEZIK IN SLOG</text:span></text:p>
      <text:p text:style-name="P6"><text:span text:style-name="T1">V delu je slogovnih sredstev izjemno veliko. Ena izmed njih so metafore s katerimi izraža čustva, metonimije, okrasni pridevki, pretiravanje, inverzija, retorična vprašanja,poosebitve,vzkliki, primere.Verz je povsod laški enajsterec, le da v Uvodu uporabi kitice tercine, v Krstu pa oktave. V Uvodu je uporabljena tudi verižna rima, ki ga pohitri, v orisu dogodkov pa je precej površen. Slog pisanja se stalno prilagaja vsebini. V delih, kjer govori o zunanjih dogodkih je preprost, ob drugih pa poudarja razum z odvisnimi besednimi zvezami. Slog Prešernovih del pa je popolnoma klasicističen.</text:span></text:p>
      <text:p text:style-name="P2"/>
      <text:p text:style-name="P6"><text:span text:style-name="T1">13. </text:span><text:span text:style-name="T4">POZNEJŠE RAZLAGE</text:span></text:p>
      <text:p text:style-name="Standard"><text:span text:style-name="T6">V poznejših razlagah je prihajalo do nasprotnih tolmačenj njenega smisla in tudi vrednosti.</text:span></text:p>
      <text:p text:style-name="Standard"><text:span text:style-name="T6">To je bilo v skladu z mnenjem Stanka Vraza, ker se mu je zdela težko razumljiva. Do tega pa je prišlo, ker bralcem ni bil jasen pomen nekaterih motivov in idej. Do teh razhajanj je prišlo zlasti v sami literaturi. Pesniki, ki so se ukvarjali so bili: Oton Župančič, Anton Aškerc, Matija Murko, Jože Debevec, Avgust Žigon in drugi. </text:span></text:p>
      <text:p text:style-name="P2"/>
      <text:p text:style-name="P6"><text:span text:style-name="T1">14.</text:span><text:span text:style-name="T4"> MOTIVIKA KRSTA PRI SAVICI V NOVEJŠI KNJIŽEVNOSTI, LIKOVNI IN GLASBENI UMETNOSTI</text:span></text:p>
      <text:p text:style-name="Standard"><text:span text:style-name="T6">Motivika dela je imela močan vpliv zlasti v novejši književnosti, od lirike do pripovedništva in dramatike.</text:span></text:p>
      <text:p text:style-name="Standard"><text:span text:style-name="T6">S problemi so se ukvarjali razni pesniki kot so: Župančič, Miran Jarc, Vodnik in drugi.</text:span></text:p>
      <text:p text:style-name="Standard"><text:soft-page-break/><text:span text:style-name="T6">Na glasbenem področju je nastalo na Prešernovo snov dve operni pesmi (Krst pri Savici). </text:span></text:p>
      <text:p text:style-name="Standard"><text:span text:style-name="T6">V likovni umetnosti so na temo Krst pri Savici ustvarjali razni ilustratorji. Med njimi so: Simon Ogrin, Janez Šubic, Rajko Slapernik in drugi.</text:span></text:p>
      <text:p text:style-name="Standard"><text:span text:style-name="T6">Od kiparskih upodobitev je ostala najbolj znana reliefna na spomeniku Prešerna v Ljubljani, kjer je Ivan Zajc prikazal slovo Bogomile in Črtomira pred junakovim odhodom v boj.</text:span></text:p>
      <text:p text:style-name="Standard"><text:span text:style-name="T6"> </text:span></text:p>
      <text:p text:style-name="P6"><text:span text:style-name="T1">15. </text:span><text:span text:style-name="T4">SODBE LITERARNIH ZGODVINARJEV O KRSTU PRI SAVICI</text:span></text:p>
      <text:p text:style-name="Standard"><text:span text:style-name="T6">O Prešernu in njegovih delih so pisali tudi različni slovenski pesniki. O  Prešernu so pisali: Josip Stritar, Matija Murko, Ivan Prijatelj, Josip Vidmar in Anton Slodnjak.</text:span></text:p>
      <text:p text:style-name="Standard"><text:span text:style-name="T6">O pesnitvi Krst pri Savici pa so poročali: Tone Šifrer, Boris Paternu, Anton Aškerc, Avgust Žigon in France Kidrič.</text:span></text:p>
      <text:p text:style-name="P2"/>
      <text:p text:style-name="P6"><text:span text:style-name="T3">OBNOVA KRSTA PRI SAVICI</text:span></text:p>
      <text:p text:style-name="Standard"><text:span text:style-name="T5">Matiju Čopu</text:span><text:span text:style-name="T4">:</text:span></text:p>
      <text:p text:style-name="Standard"><text:span text:style-name="T6">Poslovilni govor Čopu. Pove, da ga je njegova smrt prizadela in izrazi svojo notranjo bolečino. Pove, da je življenje zelo kratko, ter se jezi nad dejstvom, da njegovega prijatelja ni več, ko pa je imel v življenju še toliko za postoriti. Jasno nam tudi pove, da bo še kar nekaj časa žaloval za njim.</text:span></text:p>
      <text:p text:style-name="Standard"><text:span text:style-name="T5">Uvod</text:span><text:span text:style-name="T4">:</text:span></text:p>
      <text:p text:style-name="Standard"><text:span text:style-name="T6">Doba pokristjanjevanja na slovenskem - boj med pogani in kristjani. Valjhun je pokristjanjevalec, ki pobija vse drugače misleče ljudi. Veliko ljudi je pobitih poganov, veliko krvi je prelite. Ostane le še Črtomir, ki se s svojimi četami zateče v Bohinj. </text:span><text:span text:style-name="T1">Valjhun jih kmalu odkrije ter jih, skupaj svojimi četami, obkolje in oblega 6 mesecev. Kmalu Črtomir in njegova vojska porabijo vso zalogo hrane in začnejo stradati.</text:span><text:span text:style-name="T6"> </text:span><text:span text:style-name="T1">Črtomir tako neke noči prepričuje svojo četo naj gredo z njim, ker raje umre, kot pa postane suženj.</text:span><text:span text:style-name="T6"> </text:span><text:span text:style-name="T1">Črtomirjeva vojska se soglasno odloči, da napadejo, ko bo sovražnik spal. A žal je bil istih misli tudi Valjhun. Tako je prišlo do velikega pokola, kjer Črtomirovi vojaki umrejo.</text:span><text:span text:style-name="T6"> </text:span><text:span text:style-name="T1">Valjhun išče Črtomira med padlimi vojaki, a zaman.</text:span></text:p>
      <text:p text:style-name="Standard"><text:span text:style-name="T5">Krst</text:span><text:span text:style-name="T4">:</text:span></text:p>
      <text:p text:style-name="P7"><text:span text:style-name="T1">Pod Triglavom je zasijalo sonce. Črtomir se še ni umiril po nočnem spopadu. Spominja se prvega srečanja z Bogomilo in ločitve, ko je šel v boj. Bojeval se je,, čeprav ni verjel v zmago. Premagan je bil pri Bohinjskem jezeru. Naslonjen na krvavi meč ob obali misli na samomor, ko se ponovno spomni Bogomile. Želi jo še enkrat videti. K njemu privesla ribič. Črtomiru pove, da ga Valjhun še vedno išče in ga zapelje na varno. Ribič gre po Bogomilo in denar. Počaka ga tam, kjer se Sava izliva v Bohinjsko jezero. Ribič se vrne z dvema osebama: Bogomilo in duhovnikom. Bogomila Črtomiru pove, da se je pokristjanila. Z njim se ne more poročiti, ker ji vera to prepoveduje. Črtomira prepriča, da se pusti krstiti pri Savici. Črtomir odide in v Akvileji postane duhovnik. Bogomila je odšla domov k očetu in nikdar več se nista videla.</text:span></text:p>
      <text:p text:style-name="P2"/>
      <text:p text:style-name="P2"/>
      <text:p text:style-name="P3"/>
      <text:p text:style-name="P5"/>
      <text:p text:style-name="P5"/>
      <text:p text:style-name="P3"/>
      <text:p text:style-name="P3"/>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86" meta:word-count="1630" meta:character-count="10213" meta:non-whitespace-character-count="8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