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rbel" fo:language="sl" fo:country="SI"/>
    </style:style>
    <style:style style:name="P2" style:family="paragraph" style:parent-style-name="Standard">
      <style:text-properties style:font-name="Corbel" fo:language="sl" fo:country="SI"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Standard" style:list-style-name="WWNum1"/>
    <style:style style:name="P5" style:family="paragraph" style:parent-style-name="Standard">
      <style:text-properties fo:font-size="11pt" style:font-size-asian="11pt" style:font-size-complex="11pt"/>
    </style:style>
    <style:style style:name="P6" style:family="paragraph" style:parent-style-name="Standard">
      <style:paragraph-properties fo:margin-left="0in" fo:margin-right="0in" fo:text-indent="0.4917in" style:auto-text-indent="false"/>
      <style:text-properties style:font-name="Century Gothic" fo:language="sl" fo:country="SI" style:text-underline-style="solid" style:text-underline-width="auto" style:text-underline-color="font-color"/>
    </style:style>
    <style:style style:name="P7" style:family="paragraph" style:parent-style-name="Standard">
      <style:paragraph-properties fo:margin-left="0.25in" fo:margin-right="0in" fo:text-indent="0in" style:auto-text-indent="false"/>
      <style:text-properties fo:font-size="11pt" style:font-size-asian="11pt" style:font-size-complex="11pt"/>
    </style:style>
    <style:style style:name="P8" style:family="paragraph" style:parent-style-name="Standard">
      <style:paragraph-properties fo:margin-left="0.25in" fo:margin-right="0in" fo:text-indent="0in" style:auto-text-indent="false"/>
      <style:text-properties fo:color="#ff00ff" fo:font-size="11pt" style:font-size-asian="11pt" style:font-size-complex="11pt"/>
    </style:style>
    <style:style style:name="P9" style:family="paragraph" style:parent-style-name="Standard" style:master-page-name="Standard">
      <style:paragraph-properties style:page-number="auto"/>
    </style:style>
    <style:style style:name="T1" style:family="text">
      <style:text-properties style:font-name="Corbel" fo:language="sl" fo:country="SI"/>
    </style:style>
    <style:style style:name="T2" style:family="text">
      <style:text-properties style:font-name="Corbel" fo:language="sl" fo:country="SI" style:text-underline-style="solid" style:text-underline-width="auto" style:text-underline-color="font-color"/>
    </style:style>
    <style:style style:name="T3" style:family="text">
      <style:text-properties style:font-name="Corbel" fo:font-size="16pt" fo:language="sl" fo:country="SI" style:font-size-asian="16pt" style:font-size-complex="16pt"/>
    </style:style>
    <style:style style:name="T4" style:family="text">
      <style:text-properties fo:font-size="11pt" style:font-size-asian="11pt" style:font-size-complex="11pt"/>
    </style:style>
    <style:style style:name="T5" style:family="text">
      <style:text-properties fo:color="#000000"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France Prešeren <text:s text:c="117"/></text:span></text:p>
      <text:p text:style-name="P1"/>
      <text:p text:style-name="P3"><text:span text:style-name="T3">KRST PRI SAVICI</text:span></text:p>
      <text:p text:style-name="P1"/>
      <text:p text:style-name="Standard"><text:span text:style-name="T2">1. Črtomirova <text:s/>življenska zgodba</text:span></text:p>
      <text:p text:style-name="P1"/>
      <text:p text:style-name="Standard"><text:span text:style-name="T1"><text:s text:c="3"/>Črtomir in <text:s/>takrat 16 letna Bogomila se sp0znata v Živinem svetišču na Blejskem otoku. Zgodi se ljubezen na prvi pogled in tisto leto postaneta nerazdružljiva. Po enem letu skupne sreče, mora iti Črtomir v boj, saj v deželo pride Valjhun.</text:span></text:p>
      <text:p text:style-name="Standard"><text:span text:style-name="T1"><text:s text:c="3"/>Zadnji preživeli, ki še branijo staro vero in se upirajo Valjhunu se skrijejo v Ajdovski Gradec. Po šestih mesecih obleganja Valjhunove vojske, pogane prizadene lakota. Ta Črtomirja prisili, da se odloči za preboj skozi Valjhunove vrste. Vendar sreča ni bila na njegovi strani, saj se je izkazalo, da je imel Valjhun tisto noč podobne načrte. V boju je umrlo veliko kristjanov in vsi pogani, razen Črtomirja.</text:span></text:p>
      <text:p text:style-name="Standard"><text:span text:style-name="T1"><text:s text:c="3"/>Po boju Črtomir zbeži k Bohinjskemu jezeru. Razmišlja o samomoru,a ga misel na Bogomilo odvrača od tega. Po jezeru nato privesla ribič, ki ga odpelje k izlivu Savice, saj bo tam varen pred kristjani,ki ga povsod iščejo. Črtomir ribiču naroči, naj se odpravi k Bogomilinem očetu po novice o Bogomili in zlato.</text:span></text:p>
      <text:p text:style-name="Standard"><text:span text:style-name="T1"><text:s text:c="4"/>Naslednje jutro se Črtomir sreča z Bogomilo, duhovnikom in ribičem pri slapu Savica. Bogomila mu pove, da je prevzela krščansko vero in se zaobljubila Bogu, ter da bosta skupaj šele v posmrtnem življenju. Njena zadnja želja je, da v krščanstvo preide tudi Črtomir, ter spreobrne še druge ljudi.</text:span></text:p>
      <text:p text:style-name="Standard"><text:span text:style-name="T1"><text:s text:c="4"/>Bogomila odide domov in Črtomir je ne vidi nikdar več.</text:span></text:p>
      <text:p text:style-name="P6"/>
      <text:p text:style-name="Standard"><text:span text:style-name="T2">2. Črtomirove spremembe</text:span></text:p>
      <text:p text:style-name="P2"/>
      <text:p text:style-name="Standard"><text:span text:style-name="T1">V uvodu je Črtomir predstavljen kot bojevnik, ki se bori za svobodo in staro vero. Razumem ga kot svobodomiselnega, neustrašenega in na smrt pripravljenega bojevnika.</text:span></text:p>
      <text:p text:style-name="Standard"><text:span text:style-name="T1">V Krstu pa ga na začetku vidimo kot zelo šibkega, saj namiguje na samomor, vendar ga misel na Bogomilo drži pokonci, da ne obupa. Mislim, da je prišlo do take spremembe <text:s/>v njegovem značaju zato, ker je v boju izgubil veliko tovarišev, v sebi je nosil občutek krivde za njihovo smrt, izgubil je svoj ponos, vero, tradicijo in edina motivacija, ki ga je v teh trenutkih še držala pokonci je bila misel na ljubezen. Na koncu se izkaže, da mu tudi ta ni usojena, saj se je Bogomila v skrbi, če ga bo še kdaj videla, raje vdala Bogu. Na njeno željo tudi sam prestopi v krščansko vero. S tem dejanjem dokaže kako ljubezniv in predan človek je, vendar menim, da je Bogomila tu izdala njegovo zaupanje, saj se je sam dolgo bojeval proti tej veri. Sam se na koncu vda v usodo in kot duhovnik prične razodevati »pravo vero«.</text:span></text:p>
      <text:p text:style-name="P1"><text:soft-page-break/></text:p>
      <text:p text:style-name="P1"/>
      <text:p text:style-name="P1"/>
      <text:p text:style-name="P1"/>
      <text:p text:style-name="Standard"><text:span text:style-name="T2">3. Črtomirov in Bogomilin odnos do vere</text:span></text:p>
      <text:p text:style-name="P1"/>
      <text:p text:style-name="Standard"><text:span text:style-name="T1">Bogomilin odnos do vere je veliko bolj pristen od Črtomirjevega. Sama se pusti zelo hitro prepričati in kmalu prične resnično verovati v Boga in v novo vero. V njej je namreč našla tolažbo, da bo še kdaj videla Črtomirja, saj ji vera obljublja posmrtno življenje. Medtem, ko Črtomir prestopi v novo vero pod neko prisilo. Sam je vedel, da je poganska vera izmišljotina, a jo je povezoval z tradicijo, deželo. Pod pritiskom se nato zlomi in kot sem že napisala prestopi v novo vero. Sam nima tako pozitivnega pristopa kot Bogomila, saj krščanstvu očita nasilje, da deluje proti svojim načelom – na silo pokristjanjuje. Na koncu pa se vendarle malo omehča, saj se začne spraševati ali je bilo naključje,da je edini preživeli med pogani in tako začne počasi tudi sam verjeti v neko posmrtno življenje.</text:span></text:p>
      <text:p text:style-name="P1"/>
      <text:p text:style-name="Standard"><text:span text:style-name="T2">4. Vloga duhovnika</text:span></text:p>
      <text:p text:style-name="P2"/>
      <text:p text:style-name="Standard"><text:span text:style-name="T1">Duhovnik je v pesnitvi prikazan kot stranska oseba, vendar, če dobro premislimo ima v celotni zgodbi velik vpliv. Prav on je tisti, ki je Bogomilo prepričal, da je zamenjala vero in s tem je posledično povzročil, da razen v posmrtnem življenju, ne bo morala biti več skupaj s Črtomirjem. S temi svojimi dejanji je tako prikazano neka premoč, oz. dejanja, ki povzdigujejo krščanstvo nad pogane ( »zmaga kristjanov nad pogani«).</text:span></text:p>
      <text:p text:style-name="P2"/>
      <text:p text:style-name="Standard"><text:span text:style-name="T2">5.Poezije</text:span></text:p>
      <text:p text:style-name="P1"/>
      <text:p text:style-name="Standard"><text:span text:style-name="T1">PESMI IN PISMA</text:span></text:p>
      <text:list xml:id="list290035199" text:style-name="WWNum1">
        <text:list-item>
          <text:p text:style-name="P4"><text:span text:style-name="T1">Ljubezenske (Kam?)</text:span></text:p>
        </text:list-item>
        <text:list-item>
          <text:p text:style-name="P4"><text:span text:style-name="T1">Bivanjske ( Sonetje nesreče)</text:span></text:p>
        </text:list-item>
        <text:list-item>
          <text:p text:style-name="P4"><text:span text:style-name="T1">O pesniku in pesništvu ( Pevcu)</text:span></text:p>
        </text:list-item>
        <text:list-item>
          <text:p text:style-name="P4"><text:span text:style-name="T1">Domovinske (Zdravljica)</text:span></text:p>
        </text:list-item>
        <text:list-item>
          <text:p text:style-name="P4"><text:span text:style-name="T1">Krst pri Savici</text:span></text:p>
        </text:list-item>
        <text:list-item>
          <text:p text:style-name="P4"><text:span text:style-name="T1">Prepesnitve ljudskih ( Od lepe Vide)</text:span></text:p>
        </text:list-item>
        <text:list-item>
          <text:p text:style-name="P4"><text:span text:style-name="T1">Nemške</text:span></text:p>
        </text:list-item>
        <text:list-item>
          <text:p text:style-name="P4"><text:span text:style-name="T1">pisma</text:span></text:p>
        </text:list-item>
      </text:list>
      <text:p text:style-name="P2"/>
      <text:p text:style-name="P7"/>
      <text:p text:style-name="P8"/>
      <text:p text:style-name="Standard"><text:span text:style-name="T4"><text:s text:c="39"/></text:span></text:p>
      <text:p text:style-name="Standard"><text:span text:style-name="T4"><text:s text:c="102"/></text:span></text:p>
      <text:p text:style-name="P5"/>
      <text:p text:style-name="Standard"><text:soft-page-break/><text:span text:style-name="T4"><text:s text:c="12"/></text:span></text:p>
      <text:p text:style-name="Standard"><text:span text:style-name="T4"><text:s text:c="4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entury Gothic" svg:font-family="'Century Gothic'" style:font-family-generic="roman" style:font-pitch="variable"/>
    <style:font-face style:name="Corbel" svg:font-family="Corbe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9" meta:word-count="654" meta:character-count="4169" meta:non-whitespace-character-count="3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