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18pt" style:font-size-asian="18pt" style:font-size-complex="18pt"/>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margin-left="0.3937in" fo:margin-right="0.5854in" fo:text-indent="0in" style:auto-text-indent="false"/>
    </style:style>
    <style:style style:name="P5" style:family="paragraph" style:parent-style-name="Standard">
      <style:paragraph-properties fo:margin-left="0.3937in" fo:margin-right="0.5854in" fo:line-height="115%" fo:text-indent="0in" style:auto-text-indent="false"/>
    </style:style>
    <style:style style:name="P6" style:family="paragraph" style:parent-style-name="Standard">
      <style:paragraph-properties fo:margin-left="0.3937in" fo:margin-right="0.5854in" fo:line-height="115%" fo:text-indent="0in" style:auto-text-indent="false"/>
      <style:text-properties style:font-name="Arial" fo:font-size="14pt" style:font-size-asian="14pt" style:font-size-complex="14pt"/>
    </style:style>
    <style:style style:name="P7" style:family="paragraph" style:parent-style-name="Standard">
      <style:paragraph-properties fo:margin-left="0.3937in" fo:margin-right="0in" fo:text-indent="-0.3937in" style:auto-text-indent="false"/>
      <style:text-properties style:font-name="Arial" fo:font-size="14pt" style:font-size-asian="14pt" style:font-size-complex="14pt"/>
    </style:style>
    <style:style style:name="P8" style:family="paragraph" style:parent-style-name="Standard">
      <style:paragraph-properties fo:margin-left="0in" fo:margin-right="0.5854in" fo:text-indent="0in" style:auto-text-indent="false"/>
    </style:style>
    <style:style style:name="P9" style:family="paragraph" style:parent-style-name="Standard">
      <style:paragraph-properties fo:margin-left="0in" fo:margin-right="0.5854in" fo:text-indent="0in" style:auto-text-indent="false"/>
      <style:text-properties fo:font-size="14pt" style:font-size-asian="14pt" style:font-size-complex="14pt"/>
    </style:style>
    <style:style style:name="P10" style:family="paragraph" style:parent-style-name="Standard">
      <style:paragraph-properties fo:margin-left="0in" fo:margin-right="0.7819in" fo:text-align="center" style:justify-single-word="false" fo:text-indent="0in"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fo:color="#ff0000" fo:font-size="18pt" style:font-size-asian="18pt" style:font-size-complex="18pt"/>
    </style:style>
    <style:style style:name="T2" style:family="text">
      <style:text-properties style:font-name="Arial" fo:font-size="14pt" style:font-size-asian="14pt" style:font-size-complex="14pt"/>
    </style:style>
    <style:style style:name="T3" style:family="text">
      <style:text-properties style:font-name="Arial" fo:font-size="14pt" fo:font-style="italic" style:font-size-asian="14pt" style:font-style-asian="italic" style:font-size-complex="14pt"/>
    </style:style>
    <style:style style:name="T4" style:family="text">
      <style:text-properties style:font-name="Arial" fo:font-size="14pt" fo:font-style="italic" fo:font-weight="bold" style:font-size-asian="14pt" style:font-style-asian="italic" style:font-weight-asian="bold" style:font-size-complex="14pt"/>
    </style:style>
    <style:style style:name="T5" style:family="text">
      <style:text-properties fo:font-size="14pt" style:text-underline-style="solid" style:text-underline-width="auto" style:text-underline-color="font-color" fo:font-weight="bold" style:font-size-asian="14pt" style:font-weight-asian="bold" style:font-size-complex="14pt"/>
    </style:style>
    <style:style style:name="T6" style:family="text">
      <style:text-properties fo:font-size="14pt" style:font-size-asian="14pt" style:font-size-complex="14pt"/>
    </style:style>
    <style:style style:name="T7" style:family="text">
      <style:text-properties fo:font-size="14pt" fo:font-style="italic" fo:font-weight="bold" style:font-size-asian="14pt" style:font-style-asian="italic"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KRST PRI SAVICI-FRANCE PREŠEREN</text:span></text:p>
      <text:p text:style-name="P1"/>
      <text:p text:style-name="P4"><text:span text:style-name="T2">Krst pri Savici obsega tri dele : posvetilni sonet Matiji Čopu, Uvod in Krst.</text:span></text:p>
      <text:p text:style-name="P7"/>
      <text:p text:style-name="P5"><text:span text:style-name="T2">Prešeren je pesnitev zasnoval v drugi polovici leta 1835. Izšla je aprila v 600izvodih. Glavni izvor za oris zgodoviskega dogajanja v Krstu pri savici je bil Prešernu Janez Vajkard Valvasor z delom Slava vojvodine Kranjske.Za prikaz zgodovinskega časa je Prešeren uporabljal tudi razlage v Linhartovem delu <text:s/>Poskus zgodovine Kranjske in ostalih dežel južnih slovanov Avstrije.</text:span></text:p>
      <text:p text:style-name="P6"/>
      <text:p text:style-name="P5"><text:span text:style-name="T2">Motivno-tematska sestava je v </text:span><text:span text:style-name="T3">Uvodu </text:span><text:span text:style-name="T2">drugačna kot v samem </text:span><text:span text:style-name="T3">Krstu</text:span><text:span text:style-name="T2">. Tudi motive in teme v obojem niso popolnoma isti.</text:span></text:p>
      <text:p text:style-name="P5"><text:span text:style-name="T4">UVOD</text:span></text:p>
      <text:p text:style-name="P5"><text:span text:style-name="T2">Prepleta se več glavnih in stranskih <text:s/>motivov. Npr. Boj za staro slovensko svobodo, motiv bratomorne vojne, obleganje zadnje uporniške skupine,njeno junaško vztrajanje do konca,poskus izpada in nazadnje smrtni boj. Vdelan je tudi motiv mladega junaka ki void osvobodilni odpor. </text:span></text:p>
      <text:p text:style-name="P5"><text:span text:style-name="T2">Osrednja tema se izoblikuje v jasno izaženo idejo. To je ideja o narodni,družbeni in posameznikovi svobodi kot poglavitni vrednoti od katere so odvisne vse druge.</text:span></text:p>
      <text:p text:style-name="P5"><text:span text:style-name="T4">KRST</text:span></text:p>
      <text:p text:style-name="P5"><text:span text:style-name="T2">Motiv boja za staro slov. neodvisnost in ideja svobode se ponovita samo na začetku.</text:span></text:p>
      <text:p text:style-name="P5"><text:span text:style-name="T2">Začne se z motivom premaganega junaka in se stopnjuje z motivom samomora. Nato pa se posveti orisu srečne ljubezni med Črtomirom in Bogomilo. Kasneje se pojavi še motiv pokristjanjenja in še motiv deviške zaobljube. Zvrsti se še vrsta manjših motivov iz krščanskega verstva zaključi pa jih notiv junakvega krsta in z mavrico ožarjene junakinje.</text:span></text:p>
      <text:p text:style-name="P5"><text:span text:style-name="T2">Črtomir je nosilec druge nove teme </text:span><text:span text:style-name="T3">Krsta</text:span><text:span text:style-name="T2">, ki se razmahne šele na koncu. To je tema življenjskega obupa, resignacije in prepričanja, da vlada nad posameznikom usoda, ‘sreče jeza’ tej se mora človek molče pokoriti, saj pred njeno neizprosno močjo ni restive.</text:span></text:p>
      <text:p text:style-name="P6"/>
      <text:p text:style-name="P6"/>
      <text:p text:style-name="P2"/>
      <text:p text:style-name="P2"/>
      <text:p text:style-name="P3"/>
      <text:p text:style-name="P3"><text:soft-page-break/></text:p>
      <text:p text:style-name="P8"><text:span text:style-name="T5">EPSKE OSEBE:</text:span></text:p>
      <text:p text:style-name="P8"><text:span text:style-name="T6">Osrednji osebi Krsta sta Črtomir in Bogomila. V uvodu je prava oseba Črtomir njegov nasportnik Valjhun pa stranska saj je komaj omenjen. V Krstu nastopa več stranskih oseb vendar je tudi njihova vloga majhna. To so Bogomilin oče Staroslav, stari ribič in misijonar, nekdanji keltski svečenik. Za celoto je najvažnejši zadnji saj je nosilec motiva pokristjanjenja.</text:span></text:p>
      <text:p text:style-name="P8"><text:span text:style-name="T6">Črtomir se kot glavni junak pojavi že v Uvodu, Bogomila pa stopi v ospredje šele v Krstu.</text:span></text:p>
      <text:p text:style-name="P9"/>
      <text:p text:style-name="P8"><text:span text:style-name="T7">ČRTOMIR:</text:span></text:p>
      <text:p text:style-name="P8"><text:span text:style-name="T6">Najmljaši(ne še tridesetleten) med slovenskimi bojevniki za svobodo in staro vero. Po rodu plemič saj ima svoj grad in utrjeno gradišče.</text:span></text:p>
      <text:p text:style-name="P8"><text:span text:style-name="T6">Prikazan je kot svobodoljuben, neustrašen, na smrt pripravljen voditelj in bojevnik. Njegova ljubezen do Bogomile je silna, zmožna prevladati vse druge junakove težnje. Je brezmejna, enkratna in romantična. Je zelo svobodomiseln saj proti koncu izvemo da ni slepo vrjel v stare bogove, imel jih je le za izmislek svečenikov, bili so mu samo simbol slovenske samostojnosti. Njegov prestop v krščansko vero ne temlji v resnični notranji veri, ampak ga stori zaradi silne ljubezni do Bogomile.</text:span></text:p>
      <text:p text:style-name="P9"/>
      <text:p text:style-name="P8"><text:span text:style-name="T7">BOGOMILA: </text:span></text:p>
      <text:p text:style-name="P8"><text:span text:style-name="T6">Z vsemi potezami se razkriva postopoma. Na začetku ljubi svojega ženina zaupljivo, mladostno in naivno. Pozneje pa se razvije v žensko, ki spozna vse življenske nevarnosti in v sebi začuti potrebo po neskončni ljubezni, zato sprejme krščanstvo ki ji to obljublja v posmrtnem življenju.</text:span></text:p>
      <text:p text:style-name="P8"><text:span text:style-name="T6"><text:s/></text:span></text:p>
      <text:p text:style-name="P3"/>
      <text:p text:style-name="P3"/>
      <text:p text:style-name="P3"/>
      <text:p text:style-name="P3"/>
      <text:p text:style-name="P3"/>
      <text:p text:style-name="P3"/>
      <text:p text:style-name="P3"/>
      <text:p text:style-name="P3"/>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sl" fo:country="SI" style:letter-kerning="false" style:font-name-asian="MS Mincho"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sl" fo:country="SI" style:letter-kerning="false" style:font-name-asian="MS Mincho"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4925in" fo:margin-right="0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20" meta:word-count="484" meta:character-count="3122" meta:non-whitespace-character-count="26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