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style:font-name="Arial" fo:language="sl" fo:country="SI"/>
    </style:style>
    <style:style style:name="P4" style:family="paragraph" style:parent-style-name="Heading_20_2">
      <style:paragraph-properties fo:text-align="justify" style:justify-single-word="false"/>
    </style:style>
    <style:style style:name="P5" style:family="paragraph" style:parent-style-name="Heading_20_1" style:master-page-name="Standard">
      <style:paragraph-properties style:page-number="auto"/>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style:style style:name="T4" style:family="text">
      <style:text-properties style:font-name="Arial" fo:language="sl" fo:country="SI"/>
    </style:style>
    <style:style style:name="T5" style:family="text">
      <style:text-properties style:font-name="Arial" fo:language="sl" fo:country="SI"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55.</text:span></text:h>
      <text:h text:style-name="Heading_20_1" text:outline-level="1"><text:span text:style-name="T2">Katalog:<text:tab/><text:tab/><text:tab/><text:tab/><text:tab/><text:tab/>Berilo 3, str. 32</text:span></text:h>
      <text:p text:style-name="P1"><text:span text:style-name="T4">- socialni realizem v prozi</text:span></text:p>
      <text:p text:style-name="P1"><text:span text:style-name="T4">- idejna oznaka</text:span></text:p>
      <text:p text:style-name="P1"><text:span text:style-name="T4">- naturalistične prvine</text:span></text:p>
      <text:p text:style-name="P1"><text:span text:style-name="T4">- simbolika</text:span></text:p>
      <text:p text:style-name="P1"><text:span text:style-name="T4">- slogovna analiza</text:span></text:p>
      <text:p text:style-name="P3"/>
      <text:h text:style-name="P4" text:outline-level="2"><text:span text:style-name="T1">PREŽIHOV VORANC: BOJ NA POŽIRALNIKU</text:span></text:h>
      <text:p text:style-name="P3"/>
      <text:h text:style-name="Heading_20_1" text:outline-level="1"><text:span text:style-name="T3">Socialni realizem v prozi:</text:span></text:h>
      <text:p text:style-name="P1"><text:span text:style-name="T4">Pojavil se je okoli leta 1930. V okvirih slovenskega književnega razvoja je pomen soc. realizma zelo velik. Socialni realizem je s pomočjo realističnih in naturalističnih postopkov izoblikoval uspešne primere velikega romana in daljših novel. V teh besedilih je združil najbolj pereča družbena, socialna in življenjska vprašanja kmečkih, polproletarskih in proletarskih slojev predvojne slovenske družbe in jih postavil v širši okvir slovenskega nacionalnega položaja, ki je bil ogrožen v Italiji in Avstriji. S svojo pokrajinsko razčlenjenostjo je opozarjal na slikovito različnost slovenskega življa, hkrati pa v tej raznoterosti odkrival iste temeljne socialne in nacionalne perspektive.</text:span></text:p>
      <text:p text:style-name="P3"/>
      <text:p text:style-name="P1"><text:span text:style-name="T5">Idejna ter motivno-tematska oznaka:</text:span></text:p>
      <text:p text:style-name="P1"><text:span text:style-name="T4">Vsebina odlomka:</text:span></text:p>
      <text:p text:style-name="Text_20_body">Pungra je opazil nov požiralnik, ki je napadel Dihurjevo najboljšo njivo-"bradavico". O tem je takoj obvestil svoje domače. Požiralnik je bil na zelo nevarnem mestu, saj bi jim lahko uničil celo njivo. Takoj so se lotili dela. V zemljo so izkopali brazde, da je po njih odtekala voda, pri tem pa so ves čas pazili na tam posajeni krompir. S požiralnikom so se borili pet dni, dokler slednjič niso našli žile. Med vsesplošnim veseljem pa se je zaslišal pljusk. Dihur je ležal na dnu jarka. Otroci so ga takoj odvlekli domov. Tam se mu je začelo blesti in grabili so ga krči. Dihur otrokom ni dovolil, da bi šli po kogarkoli. Proti jutru je umrl. Otroci so opravili obred, kakršnega so videli ob materini smrti, in se dogovorili, da ga pokopljejo pod tepko. Sklenili so, da bodo povedali le stricu Sušniku. Le-ta je s seboj pripeljal še župana in druge. Po pogrebu so Dihurje poslali po službah, njihovo zemljo pa je prevzel bogati sosed.</text:p>
      <text:p text:style-name="P1"><text:span text:style-name="T4">Snov je deloma avtobiografska (koroška podeželjska problematika izpostavlja bajtarsko življenje).</text:span></text:p>
      <text:p text:style-name="P1"><text:span text:style-name="T4">Tema je socialna (družbenokritična).</text:span></text:p>
      <text:p text:style-name="P1"><text:span text:style-name="T4">Motivi: siromašni otroci, kaznovanje, pohabljenost, strast, smrt,…</text:span></text:p>
      <text:p text:style-name="P1"><text:span text:style-name="T4">Ideja želi pokazati na odvisnost človeka od narave v neizprosnih socialnih razmerah.</text:span></text:p>
      <text:p text:style-name="P1"><text:span text:style-name="T4">Pripovedovalec je tretjeosebni in vsevedni, pripovedna tehnika je sintetična.</text:span></text:p>
      <text:p text:style-name="P3"/>
      <text:p text:style-name="P1"><text:span text:style-name="T5">Naturalistične prvine:</text:span></text:p>
      <text:p text:style-name="P1"><text:span text:style-name="T4">Zemlja je kruta usoda, ki ji ni mogoče ubežati, zato se je treba z njo boriti. Dihurji so obsojeni na večni boj z naravo in ta boj sprejmejo kot svojo edino usodo, ne da bi se spraševali o globjem smislu zemeljskega ali celo posmrtnega življenja.</text:span></text:p>
      <text:p text:style-name="P3"/>
      <text:p text:style-name="P1"><text:span text:style-name="T5">Simbolika:</text:span></text:p>
      <text:list xml:id="list2128031775" text:style-name="WWNum2">
        <text:list-item>
          <text:p text:style-name="P2"><text:span text:style-name="T4">zemlja – smisel eksistencialnega obstoja ali celo socialnega uspeha</text:span></text:p>
        </text:list-item>
        <text:list-item>
          <text:p text:style-name="P2"><text:span text:style-name="T4">požiralniki ( luknje v zemlji ) – simbolizirana sovražnost narave, ki uničuje zemljo.</text:span></text:p>
        </text:list-item>
      </text:list>
      <text:p text:style-name="P3"/>
      <text:p text:style-name="P1"><text:span text:style-name="T5">Slog:</text:span></text:p>
      <text:p text:style-name="P1"><text:span text:style-name="T4">Slog je socialnorealističen. Dihurjevi so predstavniki proletariata, njihova prvinska narava je pisatelju največja vrednota. Slog je baladen, v ospredju je kratka, odsekana beseda, beleži dogodke, brez komentarja. Socialistična ideja je tu samo nakazan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2pt" fo:language="sl" fo:country="SI"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2pt" fo:language="sl" fo:country="SI"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25" meta:word-count="441" meta:character-count="2917" meta:non-whitespace-character-count="2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