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size="14pt" fo:language="sl" fo:country="SI" style:font-size-asian="14pt" style:font-size-complex="14pt"/>
    </style:style>
    <style:style style:name="P3" style:family="paragraph" style:parent-style-name="Heading_20_1" style:master-page-name="Standard">
      <style:paragraph-properties style:page-number="auto"/>
    </style:style>
    <style:style style:name="P4" style:family="paragraph" style:parent-style-name="No_20_Spacing" style:list-style-name="WWNum1"/>
    <style:style style:name="P5" style:family="paragraph" style:parent-style-name="No_20_Spacing">
      <style:text-properties fo:language="sl" fo:country="SI"/>
    </style:style>
    <style:style style:name="P6" style:family="paragraph" style:parent-style-name="No_20_Spacing" style:list-style-name="WWNum4"/>
    <style:style style:name="P7" style:family="paragraph" style:parent-style-name="No_20_Spacing" style:list-style-name="WWNum6"/>
    <style:style style:name="P8" style:family="paragraph" style:parent-style-name="No_20_Spacing" style:list-style-name="WWNum8"/>
    <style:style style:name="P9" style:family="paragraph" style:parent-style-name="No_20_Spacing">
      <style:paragraph-properties fo:margin-left="0.5in" fo:margin-right="0in" fo:text-indent="0in" style:auto-text-indent="false"/>
      <style:text-properties fo:language="sl" fo:country="SI"/>
    </style:style>
    <style:style style:name="P10" style:family="paragraph" style:parent-style-name="No_20_Spacing">
      <style:paragraph-properties fo:margin-left="1in" fo:margin-right="0in" fo:text-indent="0in" style:auto-text-indent="false"/>
    </style:style>
    <style:style style:name="P11" style:family="paragraph" style:parent-style-name="No_20_Spacing">
      <style:paragraph-properties fo:margin-left="1in" fo:margin-right="0in" fo:text-indent="0in" style:auto-text-indent="false"/>
      <style:text-properties fo:language="sl" fo:country="SI"/>
    </style:style>
    <style:style style:name="P12" style:family="paragraph" style:parent-style-name="No_20_Spacing">
      <style:paragraph-properties fo:margin-left="0.5in" fo:margin-right="0in" fo:text-indent="0.4835in" style:auto-text-indent="false"/>
    </style:style>
    <style:style style:name="P13" style:family="paragraph" style:parent-style-name="No_20_Spacing">
      <style:paragraph-properties fo:margin-left="0.9898in" fo:margin-right="0in" fo:text-indent="0in" style:auto-text-indent="false"/>
      <style:text-properties fo:language="sl" fo:country="SI"/>
    </style:style>
    <style:style style:name="P14"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T1" style:family="text">
      <style:text-properties style:font-name="Calibri" fo:language="sl" fo:country="SI" style:font-name-complex="Calibri1"/>
    </style:style>
    <style:style style:name="T2" style:family="text">
      <style:text-properties fo:color="#ff0000" fo:font-size="14pt" fo:language="sl" fo:country="SI" fo:font-weight="bold" style:font-size-asian="14pt" style:font-weight-asian="bold" style:font-size-complex="14pt"/>
    </style:style>
    <style:style style:name="T3" style:family="text">
      <style:text-properties fo:language="sl" fo:country="SI"/>
    </style:style>
    <style:style style:name="T4" style:family="text">
      <style:text-properties fo:color="#7f7f7f" fo:letter-spacing="0.0417in"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PREŽIHOV VORANC</text:span></text:h>
      <text:p text:style-name="P1"><text:span text:style-name="T2">DOBERDOB</text:span></text:p>
      <text:p text:style-name="P2"/>
      <text:list xml:id="list458975489" text:style-name="WWNum1">
        <text:list-item>
          <text:p text:style-name="P4"><text:span text:style-name="T3">Knjiga je nastala leta 1981 v tiskarni ljudske pravice v Ljubljani.</text:span></text:p>
        </text:list-item>
        <text:list-item>
          <text:p text:style-name="P4"><text:span text:style-name="T3">Knjiga je vojni roman slovenskega naroda.</text:span></text:p>
        </text:list-item>
        <text:list-item>
          <text:p text:style-name="P4"><text:span text:style-name="T3">Knjigo sestavljajo štiri poglavja:</text:span></text:p>
          <text:list>
            <text:list-item>
              <text:p text:style-name="P4"><text:span text:style-name="T3">Črna vojska</text:span></text:p>
            </text:list-item>
            <text:list-item>
              <text:p text:style-name="P4"><text:span text:style-name="T3">Doberdob</text:span></text:p>
            </text:list-item>
            <text:list-item>
              <text:p text:style-name="P4"><text:span text:style-name="T3">Lebring</text:span></text:p>
            </text:list-item>
            <text:list-item>
              <text:p text:style-name="P4"><text:span text:style-name="T3">Judenburg</text:span></text:p>
            </text:list-item>
          </text:list>
        </text:list-item>
        <text:list-item>
          <text:p text:style-name="P4"><text:span text:style-name="T3">Samo ta štiri poglavja imajo 455 strani.</text:span></text:p>
        </text:list-item>
        <text:list-item>
          <text:p text:style-name="P4"><text:span text:style-name="T3">Knjiga ima skupaj 478 strani s spremno besedo ki jo je napisal Emil Navinšek.</text:span></text:p>
        </text:list-item>
        <text:list-item>
          <text:p text:style-name="P4"><text:span text:style-name="T3">Govori o trpljenju na Doberdobu, vojni, veliki žeji med vojaki, obstreljevanju in še boste slišali med govorom</text:span></text:p>
        </text:list-item>
        <text:list-item>
          <text:p text:style-name="P4"><text:span text:style-name="T3">Doberdob je sestavljen iz 14 poglavij.</text:span></text:p>
        </text:list-item>
      </text:list>
      <text:p text:style-name="P9"/>
      <text:list xml:id="list165405236401003" text:continue-numbering="true" text:style-name="WWNum1">
        <text:list-item>
          <text:p text:style-name="P4"><text:span text:style-name="T3">Prvo poglavje:</text:span></text:p>
          <text:list>
            <text:list-item>
              <text:p text:style-name="P4"><text:span text:style-name="T3">Ves bataljon je bil stlačen v dve mali baraki na Krasu</text:span></text:p>
            </text:list-item>
            <text:list-item>
              <text:p text:style-name="P4"><text:span text:style-name="T3">Kljub temu da so bile barake nove, je vonj po svežem lesu izginil v smradu posušenega znoja, loju in plesnivi prhnobi</text:span></text:p>
            </text:list-item>
            <text:list-item>
              <text:p text:style-name="P4"><text:span text:style-name="T3">Štelo se je leto 1915 ko se je začela novembrska ofenziva Italijanskih čet.</text:span></text:p>
            </text:list-item>
            <text:list-item>
              <text:p text:style-name="P4"><text:span text:style-name="T3">Kaki maršbataljoni so nosili napis ''Drugič nad sovražnika!''.</text:span></text:p>
            </text:list-item>
            <text:list-item>
              <text:p text:style-name="P4"><text:span text:style-name="T3">Vodja je stegnil roko in s resnim glasom dejal: ''Kaj počenjate, gospod stotnik?'' <text:s/>Stotnik je mirno odgovoril ''Dobro poglejte kaj delam!'' in iz žepa sunkovito izvlekel revolver in si pred patruljo pognal kroglo v glavo.</text:span></text:p>
            </text:list-item>
          </text:list>
        </text:list-item>
      </text:list>
      <text:p text:style-name="P11"/>
      <text:list xml:id="list165405759556313" text:continue-numbering="true" text:style-name="WWNum1">
        <text:list-item>
          <text:p text:style-name="P4"><text:span text:style-name="T3">Drugo poglavje:</text:span></text:p>
          <text:list>
            <text:list-item>
              <text:p text:style-name="P4"><text:span text:style-name="T3">Predvčerajšnjim se je pričela na fronti ofenziva Italijanske armade. Že dva dni je zemlja bobnela pod udarci tisočih granat.</text:span></text:p>
            </text:list-item>
            <text:list-item>
              <text:p text:style-name="P4"><text:span text:style-name="T3">Stotnija je že 2 uri ali več hodila proti Doberdobu, proti njihovimi frontami</text:span></text:p>
            </text:list-item>
            <text:list-item>
              <text:p text:style-name="P4"><text:span text:style-name="T3">''Ali ste videli sanitetne vozove?'' je vprašal izčrpan glas. Bil je nemški.</text:span></text:p>
            </text:list-item>
          </text:list>
        </text:list-item>
      </text:list>
      <text:p text:style-name="P12"><text:span text:style-name="T3">''Kakšne sanitetne vozove?'' so se začudili trije štirje glasovi.</text:span></text:p>
      <text:p text:style-name="P12"><text:span text:style-name="T3">''Saj prihajate iz zaledja?''</text:span></text:p>
      <text:p text:style-name="P12"><text:span text:style-name="T3">Sedaj so razumeli vprašanje in so odgovorili da jih niso.</text:span></text:p>
      <text:list xml:id="list4114110443" text:style-name="WWNum4">
        <text:list-item>
          <text:p text:style-name="P6"><text:soft-page-break/><text:span text:style-name="T3">Iz neke kotanje je zadišalo po kavi s rumom. To je bilo mučno zaradi njihove neznosne žeje. Ko je vonja zmanjkalo so si vojaki oddahnili.</text:span></text:p>
        </text:list-item>
        <text:list-item>
          <text:p text:style-name="P6"><text:span text:style-name="T3">Prvi ki so prispeli na cilj so odmaknili plahte in jih presenetila slama. ''To so naša ležišča?'' je vprašal eden izmed vojakov. Prvo spoznanje jih je neprijetno, to jih je stisnilo saj to ni zanesljiva kaverna!</text:span></text:p>
        </text:list-item>
      </text:list>
      <text:p text:style-name="P13"/>
      <text:list xml:id="list1151699249" text:style-name="WWNum6">
        <text:list-item>
          <text:p text:style-name="P7"><text:span text:style-name="T3">Tretje poglavje:</text:span></text:p>
          <text:list>
            <text:list-item>
              <text:p text:style-name="P7"><text:span text:style-name="T3">Sovražnik je že 24 ur obstreljeval Avstrijsko linijo z najhujšim topovskim ognjem.</text:span></text:p>
            </text:list-item>
            <text:list-item>
              <text:p text:style-name="P7"><text:span text:style-name="T3">Zemlja se je sumljivo stresla, copotajoč zvok je udaril ob mokro odejo, ki je visela s strehe, kakor bi se nekaj težkega zapletlo v debelo tkanino.</text:span></text:p>
            </text:list-item>
            <text:list-item>
              <text:p text:style-name="P7"><text:span text:style-name="T3">''Na tla! Ogenj…'' Od spredaj je letelo opozorilo kakor odmev nazaj po verigi.</text:span></text:p>
            </text:list-item>
            <text:list-item>
              <text:p text:style-name="P7"><text:span text:style-name="T3">''Madona kako mi kruli po želodcu!'' Vsi hkrati so spomnili da so lačni in da pravzaprav že dva dni niso jedli nič. Čutare so bile že davno prazne zunaj je pa butalo, butalo, butalo…</text:span></text:p>
            </text:list-item>
          </text:list>
        </text:list-item>
      </text:list>
      <text:p text:style-name="P11"/>
      <text:list xml:id="list165405359575199" text:continue-numbering="true" text:style-name="WWNum6">
        <text:list-item>
          <text:p text:style-name="P7"><text:span text:style-name="T3">Četrto poglavje:</text:span></text:p>
          <text:list>
            <text:list-item>
              <text:p text:style-name="P7"><text:span text:style-name="T3">Čez pobočje je žvižgala železna toča v zaledje. Toda že se je oglasil ogenj pušk, <text:s/>nato strojnic, nato ročnih granat. Barfusss je hotel nekaj zagodrnjati pa ga je prekinil krik: ''Italijani!!!''</text:span></text:p>
            </text:list-item>
            <text:list-item>
              <text:p text:style-name="P7"><text:span text:style-name="T3">Tisti ki so hodili po rovu za Janodo so od spredaj slišali vesel glas :''Kaverna!'' Ko je Amun prižgal vžigalico se videl, da so v veliki kamniti kaverni, ki je bila umetno izpiljena. Votlina je bila z vseh strani je bila zavarovana s kamnitimi stenami tla pa so bila bistveno nižja od vhoda.</text:span></text:p>
            </text:list-item>
            <text:list-item>
              <text:p text:style-name="P7"><text:span text:style-name="T3">Rainer je vprašal naravnost: ''Se ti ne zdi, da smo odrezani od naših?'' Ker pa ni dobil odgovora je odgovoril Palir: ''Gotovo smo odrezani! Že po tem lahko sklepamo, da Italijani bombardirajo svet desno od nas sluteč naše linije tam. Temu se imamo zahvaliti, da smo dobili le zadnji pas kanonade nad glavo!''</text:span></text:p>
            </text:list-item>
          </text:list>
        </text:list-item>
      </text:list>
      <text:p text:style-name="P5"/>
      <text:list xml:id="list3507012502" text:style-name="WWNum8">
        <text:list-item>
          <text:p text:style-name="P8"><text:span text:style-name="T3">Peto poglavje:</text:span></text:p>
          <text:list>
            <text:list-item>
              <text:p text:style-name="P8"><text:span text:style-name="T3">Roj je streljal. V jarku je postalo vroče. Italijani so se zganili, potem je nekaj mrknilo skozi sončno luč, nekaj je zakrililo, tisti orjak, ki je molel nad vsemi se je zvalil po jarku, nekaj glasov je zakričalo… Ko </text:span><text:soft-page-break/><text:span text:style-name="T3">je začelo regljati je Janoda vprašal:'' Kam pa prskamo?'' Na njegove besede je roj nehal streljati.</text:span></text:p>
            </text:list-item>
            <text:list-item>
              <text:p text:style-name="P8"><text:span text:style-name="T3">Gotovo vsi Italijani niso bili mrtvi. Opazili so da se je eden ki je ležal začel premikati. To je vzbudilo splošno zanimanje. ''Saj mogoče koga ujamemo…'' je dodal frajtar. ''In rešimo koga če je ranjen…'' je dodal Janoda</text:span></text:p>
            </text:list-item>
            <text:list-item>
              <text:p text:style-name="P8"><text:span text:style-name="T3">Marsikaterega Italijana se je slišalo ki je mrmral: ''Maledetta la guerra!'' <text:s/>Eden je znal Italijansko in jim je povedal da preklinja vojno. Nato so se vprašali kdo je silil Italijane v vojno.</text:span></text:p>
            </text:list-item>
          </text:list>
        </text:list-item>
      </text:list>
      <text:p text:style-name="P11"/>
      <text:list xml:id="list165405463845992" text:continue-numbering="true" text:style-name="WWNum8">
        <text:list-item>
          <text:p text:style-name="P8"><text:span text:style-name="T3">Šesto poglavje:</text:span></text:p>
          <text:list>
            <text:list-item>
              <text:p text:style-name="P8"><text:span text:style-name="T3">Nekje v megli je bilo mogoče razločiti četovodjo Glažerja. Prišel je tak kot da on vodi divizijo. ''Spravite vaših sedem češpelj iz te kaverne! Kaverna je sedaj namenjena našemu oddelku!'' Segal je priskočil Almerju na pomoč: ''Almer ali si dobil kako povelje?'' Almer je odgovoril: ''Ne povelja nimam torej kaverne ne smem zapustiti.''</text:span></text:p>
            </text:list-item>
            <text:list-item>
              <text:p text:style-name="P8"><text:span text:style-name="T3">Amun in Demark sta nosila sod ruma, ki je držal šestdeset litrov. Zato jima je komandant kolone rekel: ''Pazita na sod! To je najdragocenejša stvar celotne kolone!''</text:span></text:p>
            </text:list-item>
            <text:list-item>
              <text:p text:style-name="P8"><text:span text:style-name="T3">To ni bila le naporna hoja ampak tudi skrb zaradi soda. Nato ko sta počivala je Amun predlagal: ''Pa poglejva kje sva.'' Ozirala sta se na levo in desno, toda kar sta videla so bile rakete, žaromete in regljanje strojnic nekje v ospredju.</text:span></text:p>
            </text:list-item>
            <text:list-item>
              <text:p text:style-name="P8"><text:span text:style-name="T3">Demark je vedno bolj padal po tleh in klel ''Preklet rum!'', Amun pa je odgovoril ''Prekleta vojna!''. Megla je postajala vedno bolj gosta, mokra in hladna.</text:span></text:p>
            </text:list-item>
          </text:list>
        </text:list-item>
      </text:list>
      <text:p text:style-name="P11"/>
      <text:list xml:id="list165406727784314" text:continue-numbering="true" text:style-name="WWNum8">
        <text:list-item>
          <text:p text:style-name="P8"><text:span text:style-name="T3">Sedmo poglavje:</text:span></text:p>
          <text:list>
            <text:list-item>
              <text:p text:style-name="P8"><text:span text:style-name="T3">Bataljon št. 100 je spet ležal v prvi vrsti malo višje kot prvikrat tako da je levo krilo segalo vse do vrha Sv. Mihaela, se je počasi kopal iz kotanj in brlogov. V taborišču so jih pustili komaj tri dni in že so morali nazaj na bojišče.</text:span></text:p>
            </text:list-item>
            <text:list-item>
              <text:p text:style-name="P8"><text:span text:style-name="T3">Njihovo razmišljanje je prekinil Almer:'' Kje je pa Popovič?'' Vsi so pogledali naokoli Popoviča res ni bilo med njimi. Gotovo je spal v njegovi krtini. Odpravili so se proti njegovem skrivališču in ko so ga našli so mu rekli: ''Popovič na sonce, na sonce!'' Čeprav je Almer drezal Popoviča s svojim blatnim vojaškim čevljem se vojak ni ganil. Nato je Almer sklonil svojo glavo k Popoviču in ga obrnil. </text:span><text:soft-page-break/><text:span text:style-name="T3">Videl je Popovičev vroč in prepoten obraz, kajti Popovič je imel vročino.</text:span></text:p>
            </text:list-item>
            <text:list-item>
              <text:p text:style-name="P8"><text:span text:style-name="T3">Amun je stopil k Popoviču in pričel : ''Ti greš nazaj mi pa postanemo tukaj na bojišču.'' Ker ni dobil odgovora je nadaljeval:''Ali ima to sploh kak smisel? Ko ne bil na Italijanski fronti, bi že vedel kaj storiti.'' Popovič pa je slabotno odgovoril:'' Pa saj je vseeno.'' ''Ali misliš? Italija svoje kraje vendar zasedla.''</text:span></text:p>
            </text:list-item>
            <text:list-item>
              <text:p text:style-name="P8"><text:span text:style-name="T3">Nenadoma nekje na levi, <text:s/>tam na temenu hriba zaigrala harmonika. Široko in poskočno. Vmes je zavriskal razposajen glas. Ha to je bil mehač Leča od četrtega voda. Torej je bil še živ, čeprav so govorili da ga je ubila granata.</text:span></text:p>
            </text:list-item>
          </text:list>
        </text:list-item>
      </text:list>
      <text:p text:style-name="P11"/>
      <text:list xml:id="list165405579102622" text:continue-numbering="true" text:style-name="WWNum8">
        <text:list-item>
          <text:p text:style-name="P8"><text:span text:style-name="T3"><text:s/>Osmo poglavje:</text:span></text:p>
          <text:list>
            <text:list-item>
              <text:p text:style-name="P8"><text:span text:style-name="T3">Naslednja noč, ki je sledila je bila razmeroma tiha, na hribu ni počila niti ena puška, nekaj streljanja je bilo slišati od juga, a to je moralo biti daleč.</text:span></text:p>
            </text:list-item>
            <text:list-item>
              <text:p text:style-name="P8"><text:span text:style-name="T3">Dlje kot je Barfuss gledal mrliča tem bolj se mu je zdelo da gleda ubitega stotnik. Naposled je poklical Pekola. ''Tisti mahedrač tam a ni tisto stotnik?'' Pekol je zijal v ležečega mrliča, toda razločiti ni mogel nič drugega kot nekaj rjavkastega na ovratniku.''Ali ne vidiš rumenega traku slepič?'' Se je jezil Barfuss in zagrizeno trdil da pod brado vidi zlati našiv.</text:span></text:p>
            </text:list-item>
            <text:list-item>
              <text:p text:style-name="P8"><text:span text:style-name="T3">Barfuss je prišel zvečer s novico, da je stotnik nosil pri sebi sto tisoč kron. ''Sto tisoč kron…'' to pa je denar. ''Ali ni denar last vojaške uprave?'' je vprašal Holcman.</text:span></text:p>
            </text:list-item>
            <text:list-item>
              <text:p text:style-name="P8"><text:span text:style-name="T3">''Tu na desni so se ravnokar plazile črne sence. Še sam sem jih videl najbrž ti hudiči polagajo kake mine!'' <text:s/>Almer je šel na take stvari kot pes na kost in izdal z globokim glasom ukaz ''Streljati!!!''. Italijane so streli vznemirili zato je parkrat nazaj prsknilo nato pa so šle v zrak dve tri rakete ki so presvetle teren do zadnje sence. Prvi roj je zmanjšal streljanje, edino Segal je še kot za stavo streljal skozi lino, toda na srečo je bil na skrajno desnem in je streljal v prazno. Ko so Italijani opazili, da svinčenke letijo visoko po zraku so nehali streljati nazaj.</text:span></text:p>
            </text:list-item>
            <text:list-item>
              <text:p text:style-name="P8"><text:span text:style-name="T3">Barfuss se je odločil, da gre po denar, ki ga ima stotnik pri sebi. Ko se je plazil po terenu se je odločil, da bo s roko otipal kje je. Otipal je nekaj okroglega, trdega … <text:s/>Toda kaj je to? Aha to je glava. Glava ali karkoli je se giblje oz. premika. Z grozo je Barfuss umaknil roko, kaj ne sliši hlastanja za zrakom? Nato se umaknil zadenski in jo <text:s/>ucvrl nazaj proti domačemu jarku, ne meneč se za streljanje, </text:span><text:soft-page-break/><text:span text:style-name="T3">kričanje, za nič na tem svetu… Preskakoval je groblje, kotanje rogovile. Zdelo se mu je, da za sabo sliši korake. Nevedoč se da je prispel do domačega jarka je preskočil nasip, Almerja in Palirja, ki sta čepela za steno in se za njunima hrbtoma zadel v steno.</text:span></text:p>
            </text:list-item>
          </text:list>
        </text:list-item>
      </text:list>
      <text:p text:style-name="P11"/>
      <text:list xml:id="list165406071356691" text:continue-numbering="true" text:style-name="WWNum8">
        <text:list-item>
          <text:p text:style-name="P8"><text:span text:style-name="T3">Deveto poglavje:</text:span></text:p>
          <text:list>
            <text:list-item>
              <text:p text:style-name="P8"><text:span text:style-name="T3">Nadporočnik Kobe je <text:s/>vprašal Holcmana, ki je bil očitno v zadregi:''No kako je vojak?'' Dobro, Gospod brigadir.'' je odgovoril Holcman, ne da bi pri tem sploh kaj mislil. Brigadir se je razveselil odgovora, se vesel obrnil k častnikom in dejal:''Vidite to je vojak!'' Komaj je inšpekcija odropotala po rovu, je že Palir napadel Holcmana:'' Zakaj si mu rekel da je dobro? Zakaj mu nisi povedal resnice? Jaz bi mu jo že!'' Palir je seveda lagal, kajti tudi on bi v zagati kakor vsak drug storil isto.</text:span></text:p>
            </text:list-item>
            <text:list-item>
              <text:p text:style-name="P8"><text:span text:style-name="T3">Ko so odprli kovinsko škatlico, so noter najdi rdeče jajce zavito v blago to pismenko mu je mama dala pred odhodom v vojsko, Pekol jo je hranil celih osem mesecev. Spogledali so se, čez nekaj časa je Štefanič dejal:''Pismenko bom jaz hranil in tisti ki bo prej šel nazaj jo bo odnesel njegovi materi. Na vsak način! Pekol si je to zaslužil!''</text:span></text:p>
            </text:list-item>
          </text:list>
        </text:list-item>
      </text:list>
      <text:p text:style-name="P11"/>
      <text:list xml:id="list165405204269667" text:continue-numbering="true" text:style-name="WWNum8">
        <text:list-item>
          <text:p text:style-name="P8"><text:span text:style-name="T3">Deseto poglavje:</text:span></text:p>
          <text:list>
            <text:list-item>
              <text:p text:style-name="P8"><text:span text:style-name="T3">Napočili so dnevi o katerih je feldmaršal poročal: ''Na soški fronti vlada mir.'' Imel je toliko prav, da ni bilo večjih napadov. Toda brez manjših prask ni prešel niti en dan. Včasih se je sovražnik lotil kakega odseka kjer so bile strojnice in ga skušal spraviti v zrak s pomočjo arterije, min in ročnih granat. Včasih se je kaka baterija zagrizla v drugo in potem sta tekmovali, katera bo prej uničila drugo. </text:span></text:p>
            </text:list-item>
            <text:list-item>
              <text:p text:style-name="P8"><text:span text:style-name="T3">Nenadoma je stopila iz teme neznana postava in se jim pridružila. ''Dober večer fantje!'' Aha Erdokonig, narednik Erdokonig! ''Dober večer!'' Vsem je bilo nekako toplo pri srcih, da jih je počakal. ''Fantje veste, da je nocoj božična noč…'' Barake v katere so jih spravili so bile za topovsko linijo, torej so bili po dolgem času spet na varnem.</text:span></text:p>
            </text:list-item>
            <text:list-item>
              <text:p text:style-name="P8"><text:span text:style-name="T3">Potem je Leča raztegnil mehove, nekaj raztrganih akordov je zadonelo po barak. Potem je ubral melodijo: ''Delaj, delaj, dekle, pušeljc, za to rajžo žalostno…'' </text:span></text:p>
            </text:list-item>
            <text:list-item>
              <text:p text:style-name="P8"><text:span text:style-name="T3">Tisti večer je Štefaniča in Amuna gnala čudna tesnoba iz barake v noč, v samoto čeprav je bilo zunaj hladno. Gosta tema je ležala nad taboriščem in nebo, kolikokrat se je videlo, se je zdelo silno daleč.</text:span></text:p>
            </text:list-item>
          </text:list>
        </text:list-item>
        <text:list-item>
          <text:p text:style-name="P8"><text:soft-page-break/><text:span text:style-name="T3">Enajsto poglavje:</text:span></text:p>
          <text:list>
            <text:list-item>
              <text:p text:style-name="P8"><text:span text:style-name="T3">Bataljon je moral zapustiti barake, saj so ga v neko vasico nekaj kilometrov nazaj, ležalo v dolinskem kotu, ki sta ga od treh strani objemala dva stegnjena kraška jezika in kjer so moštvo namestili kar po hišah.</text:span></text:p>
            </text:list-item>
            <text:list-item>
              <text:p text:style-name="P8"><text:span text:style-name="T3">Prvemu roju so se pridružili novinci: dva Nemca: Stari Zugmeister in mladi Orter tre Bosanec Davtovič. S tem je bil bataljon poln štel je polne štiri stotinje. To je pomenilo da jih bodo poslali nazaj na fronto.</text:span></text:p>
            </text:list-item>
            <text:list-item>
              <text:p text:style-name="P8"><text:span text:style-name="T3">Tedaj je v deželo prihajala pomlad. Sonce je že februarja imelo tako moč, da je začelo pokati brstje breskev, češenj in drugega sadja ter grmičevja. Med rjavimi, pohojenimi polji je začela poganjati trava.</text:span></text:p>
            </text:list-item>
          </text:list>
        </text:list-item>
      </text:list>
      <text:p text:style-name="P11"/>
      <text:list xml:id="list165405117031537" text:continue-numbering="true" text:style-name="WWNum8">
        <text:list-item>
          <text:p text:style-name="P8"><text:span text:style-name="T3">Dvanajsto poglavje:</text:span></text:p>
          <text:list>
            <text:list-item>
              <text:p text:style-name="P8"><text:span text:style-name="T3">Palir je stal kakor na iglah, toda korporala ni bilo mogoče odtrgati, <text:s/>od strelne line. ''P-n-k!'' je spet počilo. ''M-ha! --- To je četrti!'' se je oddahnil Almer. ''Osem strelov, štirje zadetki! Viš Almer kaj se pravi!'' Almer je nadziral svoj roj in je vtaknil svoj nos vsepovsod.</text:span></text:p>
            </text:list-item>
            <text:list-item>
              <text:p text:style-name="P8"><text:span text:style-name="T3">''Kaj hočete vojna je vojna, Italijani bi storili isto!'' Je rekel Rainer, Kapun mu je pritegnil ''Vojna je vojna, vedno ista pesem!'' nato se je Demark zadrl : ''Jaz bi pa rad se kaj drugega slišal kdaj. Vojna traja torej zato, ker smo vsi skupaj zverine, mi in Lahi. Zakaj pa ne moremo biti ljudje?'' -''Ker nam ne dovolijo, da bi bili ljudje. Mi sami bi kaj takega ne počenjali. Ali bi sami kaj takega uganjali, kaj?'' Janoda se je skoraj razburil ko je to rekel.</text:span></text:p>
            </text:list-item>
            <text:list-item>
              <text:p text:style-name="P8"><text:span text:style-name="T3">Od Rodetovega zaklonišča je priropotal Hergottov ordonanc Dorn, tipajoč za Almerjem. <text:s/>''Almer, Almer?'' <text:s/>Almerja ni bilo mogoče priklicati, zato se je oglasil Janoda: ''Kaj pa je?'' --- ''Obstreljevanje se je pričelo vsi v zaklonišča! Nič se bati naši bodo kmalu začeli odgovarjati, sporoči dalje…'' </text:span></text:p>
            </text:list-item>
            <text:list-item>
              <text:p text:style-name="P8"><text:span text:style-name="T3">Šele drugo jutro se je oglasila njihova artilerija, ko se je megla že razkadila in je Italijanska baterija streljala le še v redkih presledkih. ''Naši!'' je veselo rekel Davtovič, videč kako tam proti hribu Sv. Mihaela prhalo granate okoli Italijanskih jarkov. Ti naši so streljali vedno bliže, vedno po dve granati skupaj. Ko je vnovič udarilo je bilo že jasno da streljajo prekratko. Nekdo je zavpil: ''Te šleve streljajo v nas! Telefon, telefon!'' Pri poveljstvu je bil direndaj, po vsej božji pravici je granata udarila v Hergottovo skrivališče in ubila </text:span><text:soft-page-break/><text:span text:style-name="T3">njega in njegovo slugo. Oba je dobesedno stopilo, le nekaj cunj in kosti je ostalo v pričo, da ju je res ubilo da nista zginila na kak drug </text:span></text:p>
            </text:list-item>
          </text:list>
        </text:list-item>
      </text:list>
      <text:p text:style-name="P10"><text:span text:style-name="T3">način.</text:span></text:p>
      <text:p text:style-name="P5"/>
      <text:list xml:id="list165406928620904" text:continue-numbering="true" text:style-name="WWNum8">
        <text:list-item>
          <text:p text:style-name="P8"><text:span text:style-name="T3">Trinajsto poglavje:</text:span></text:p>
          <text:list>
            <text:list-item>
              <text:p text:style-name="P8"><text:span text:style-name="T3">V kaverno v katero so jo stlačili je bilo prostora le za eno stotinjo, <text:s/>vendar so vanjo stlačili kar dve. Luknja je bila že na prvi pogled ni bila ravno varna, bila je skopana v breg plitve kotanje in spredaj podaljšana s umetnim prizidkom. Podaljšek je imel strop iz lesenih hlodov, ki so nosile močne železne traverze, na strop je bila nasuta ogromna groblja zemlje in kamenja, ki je segal tja čez naraven del skalnate planote.</text:span></text:p>
            </text:list-item>
            <text:list-item>
              <text:p text:style-name="P8"><text:span text:style-name="T3">Palir se je vrnil iz kotanje z nabranim gorivom, pripravil malo ognjišče in čakal Ručgaja, ki ga nekam dolgo ni bilo nazaj. Meglič se je ravno vračal z vodo in vprašal Palirja: ''Čakaš Ručgaja?'' ---''Da po vodo je šel, zakaj?'' ---''Potem ga ne čakaj več, ne bo ga več. On je že dober. Tam na cesti leži za prelazom. Kar na enkrat je padel pravijo, da od šrapnela.'' ---''Ručgaj, kmetič s Pohorja, tisti, ki je še nocojšnjo noč videl umirati psa na hribu je ležal petdeset metrov pred njim, razprtih rok in vprašujočih oči, kot bi gledal sinočnjo vizijo tudi zdaj, v svojem poslednjem trenutka življenja…''</text:span></text:p>
            </text:list-item>
          </text:list>
        </text:list-item>
      </text:list>
      <text:p text:style-name="P11"/>
      <text:list xml:id="list165406428323330" text:continue-numbering="true" text:style-name="WWNum8">
        <text:list-item>
          <text:p text:style-name="P8"><text:span text:style-name="T3">Štirinajsto poglavje:</text:span></text:p>
          <text:list>
            <text:list-item>
              <text:p text:style-name="P8"><text:span text:style-name="T3">Začelo se je šušljati o novi Italijanski ofenzivi… Čez nekaj časa je dejal Demark :''Leča je bil še najbolj pameten!'' Leča ta lahkomiselni mehač, si je nekega dne položil na desno stopalo hleb komisa in si je skozi kruh pognal kroglo v nogo. Izkušeni vojaki so trdili, da če si skozi kruh poženeš kroglo, ni mogoče ugotoviti samopoškodbe. Štabni zdravniki so ga obdolžil samopoškodbe.</text:span></text:p>
            </text:list-item>
            <text:list-item>
              <text:p text:style-name="P8"><text:span text:style-name="T3">Petnajst korakov za ovinkom je stražil Meglič, vsi ostali pa so napeljevali žico v jami za jarkom. Nocoj ali nikdar! To je bilo geslo Amuna, pa naj se zgodi kar se če! Italijani so sicer nasprotniki temu kar je njemu ljubo. Kaj naj brani sovražnika pred sovražnikom? Naj se sama pretepata. Nekaj mu je govorilo, da to kar namerava je izdaja ali pa strahopetnost. Toda kaj njega briga! Naj se govori kar se če. V tem trenutku ga je obšel spomin na domače in svoje drage. Preganjali jih bodo zaradi njega. Odpustili mu ne bodo nikdar, večno pa ne bo to trajalo… Nocoj ali nikdar!</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fo:color="#ff0000"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Cambria" fo:font-family="Cambria" style:font-family-generic="roman" style:font-pitch="variable" fo:font-size="11pt" style:font-size-asian="11pt" style:font-size-complex="11pt"/>
    </style:style>
    <style:style style:name="No_20_Spacing" style:display-name="No Spacing" style:family="paragraph" style:parent-style-name="Standard" style:default-outline-level="">
      <style:text-properties fo:font-size="14pt" style:font-size-asian="14pt" style:font-size-complex="16pt"/>
    </style:style>
    <style:style style:name="caption" style:family="paragraph" style:parent-style-name="Standard" style:next-style-name="Standard" style:default-outline-level="">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name-complex="Times New Roman"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fo:font-size="12pt" style:font-size-asian="12pt" style:font-name-complex="Times New Roman"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name-complex="Times New Roman"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Quote_20_Char" style:display-name="Quote Char" style:family="text" style:parent-style-name="Default_20_Paragraph_20_Font">
      <style:text-properties fo:font-size="12pt" fo:font-style="italic" style:font-size-asian="12pt" style:font-style-asian="italic" style:font-size-complex="12pt"/>
    </style:style>
    <style:style style:name="Intense_20_Quote_20_Char" style:display-name="Intense Quote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Times New Roman" style:font-family-asian="'Times New Roman'" style:font-family-generic-asian="system" style:font-pitch-asian="variable" style:font-size-asian="12pt" style:font-style-asian="italic" style:font-weight-asian="bold" style:font-size-complex="12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No_20_Spacing_20_Char" style:display-name="No Spacing Char" style:family="text" style:parent-style-name="Default_20_Paragraph_20_Font">
      <style:text-properties fo:font-size="14pt" style:font-size-asian="14pt" style:font-size-complex="16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o" text:bullet-char="o">
        <style:list-level-properties text:list-level-position-and-space-mode="label-alignment">
          <style:list-level-label-alignment text:label-followed-by="listtab" fo:text-indent="-0.25in" fo:margin-left="1.5102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2.01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1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10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51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1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10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5.01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o" text:bullet-char="o">
        <style:list-level-properties text:list-level-position-and-space-mode="label-alignment">
          <style:list-level-label-alignment text:label-followed-by="listtab" fo:text-indent="-0.25in" fo:margin-left="0.9898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T1" style:family="text">
      <style:text-properties fo:color="#7f7f7f" fo:letter-spacing="0.0417in" fo:language="sl" fo:country="SI" fo:font-weight="bold" style:font-weight-asian="bold"/>
    </style:style>
    <style:page-layout style:name="Mpm1">
      <style:page-layout-properties fo:page-width="8.2681in" fo:page-height="11.6929in" style:num-format="1" style:print-orientation="portrait" fo:margin-top="0.9839in" fo:margin-bottom="0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839in" fo:margin-left="0in" fo:margin-right="0in" fo:margin-top="0.9445in" style:dynamic-spacing="true"/>
      </style:footer-style>
    </style:page-layout>
  </office:automatic-styles>
  <office:master-styles>
    <style:master-page style:name="Standard" style:page-layout-name="Mpm1">
      <style:footer>
        <text:p text:style-name="MP1"><text:page-number text:select-page="current">7</text:page-number><text:s/>| <text:span text:style-name="MT1">Str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7" meta:paragraph-count="82" meta:word-count="2564" meta:character-count="14539" meta:non-whitespace-character-count="12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