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25in"/>
        </style:tab-stops>
      </style:paragraph-properties>
    </style:style>
    <style:style style:name="P3" style:family="paragraph" style:parent-style-name="Standard">
      <style:paragraph-properties fo:text-align="justify" style:justify-single-word="false"/>
      <style:text-properties style:font-name="Arial" fo:font-weight="bold" style:font-weight-asian="bold"/>
    </style:style>
    <style:style style:name="P4"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5" style:family="paragraph" style:parent-style-name="Standard">
      <style:paragraph-properties fo:text-align="justify" style:justify-single-word="false"/>
      <style:text-properties style:font-name="Arial"/>
    </style:style>
    <style:style style:name="P6" style:family="paragraph" style:parent-style-name="Text_20_body">
      <style:paragraph-properties fo:text-align="justify" style:justify-single-word="false"/>
    </style:style>
    <style:style style:name="P7" style:family="paragraph" style:parent-style-name="Heading_20_1">
      <style:paragraph-properties fo:text-align="justify" style:justify-single-word="false"/>
    </style:style>
    <style:style style:name="P8" style:family="paragraph" style:parent-style-name="Heading_20_1">
      <style:paragraph-properties fo:text-align="justify" style:justify-single-word="false"/>
      <style:text-properties fo:font-size="10pt" style:font-size-asian="10pt"/>
    </style:style>
    <style:style style:name="P9" style:family="paragraph" style:parent-style-name="Heading_20_1" style:master-page-name="Standard">
      <style:paragraph-properties fo:text-align="justify" style:justify-single-word="false" style:page-number="auto"/>
    </style:style>
    <style:style style:name="T1" style:family="text">
      <style:text-properties fo:font-size="10pt" style:font-size-asian="10pt"/>
    </style:style>
    <style:style style:name="T2" style:family="text">
      <style:text-properties fo:font-size="10pt" fo:font-weight="normal" style:font-size-asian="10pt" style:font-weight-asian="normal"/>
    </style:style>
    <style:style style:name="T3" style:family="text">
      <style:text-properties style:font-name="Arial"/>
    </style:style>
    <style:style style:name="T4" style:family="text">
      <style:text-properties style:font-name="Ari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span text:style-name="T1">54.</text:span></text:h>
      <text:h text:style-name="P7" text:outline-level="1"><text:span text:style-name="T2">Katalog:<text:tab/><text:tab/><text:tab/><text:tab/><text:tab/><text:tab/><text:tab/><text:tab/>Berilo 3, str. 35</text:span></text:h>
      <text:p text:style-name="P1"><text:span text:style-name="T3">- socialni realizem v prozi</text:span></text:p>
      <text:p text:style-name="P1"><text:span text:style-name="T3">- idejna oznaka</text:span></text:p>
      <text:p text:style-name="P1"><text:span text:style-name="T3">- naturalistične prvine</text:span></text:p>
      <text:p text:style-name="P1"><text:span text:style-name="T3">- simbolika</text:span></text:p>
      <text:p text:style-name="P1"><text:span text:style-name="T3">- slogovna analiza</text:span></text:p>
      <text:h text:style-name="P8" text:outline-level="1"/>
      <text:h text:style-name="P7" text:outline-level="1"><text:span text:style-name="T1">PREŽIHOV VORANC: SAMORASTNIKI</text:span></text:h>
      <text:p text:style-name="P3"/>
      <text:p text:style-name="P1"><text:span text:style-name="T4">Socialni realizem v prozi :</text:span></text:p>
      <text:p text:style-name="P2"><text:span text:style-name="T3">- kritičen do obstoja takratne družbe in razmer</text:span></text:p>
      <text:p text:style-name="P2"><text:span text:style-name="T3">- poudarja socialno plat človekovega življenja, manj pa se ukvarja s psihološko analizo oseb</text:span></text:p>
      <text:p text:style-name="P2"><text:span text:style-name="T3">- človeka pojmuje kot pripadnika določenega socialnega reda, čigar boj odloča o sreči in usodi njega samega</text:span></text:p>
      <text:p text:style-name="P2"><text:span text:style-name="T3">- pisatelji se angažirajo predvsem za opisovanje nižjih slojev, malih ljudi oz. kmetov</text:span></text:p>
      <text:p text:style-name="P2"><text:span text:style-name="T3">- pogosto se ozirajo na položaj kmečkih delavcev, redkokdaj opisujejo meščansko življenje (kritično)</text:span></text:p>
      <text:p text:style-name="P4"/>
      <text:p text:style-name="P1"><text:span text:style-name="T4">Naturalistične prvine v Samorastnikih :</text:span></text:p>
      <text:p text:style-name="P6"><text:span text:style-name="T1">V Samorastnikih se kaže, kako dednost, okolje in samodejavnost vplivajo na junake in njihove usode. Meta se kot pripadnica najnižjega socialnega sloja ne more dvigniti iz svojega stanu. Ker je pač kajžarica, ji je prepovedano poročiti se z Ožbejem, ki je sin njenega gospodarja. Tudi okolje, v katerem živi, ji ne da možnosti.</text:span></text:p>
      <text:p text:style-name="P5"/>
      <text:p text:style-name="P1"><text:span text:style-name="T4">Simbolika in idejna oznaka:</text:span></text:p>
      <text:p text:style-name="P6"><text:span text:style-name="T1">Metinih devet samorastnikov je simbol družbenih krivic, hkrati pa tudi simbol večnosti in stalnosti. Oni bodo nadaljevali ta bajtarski rod, dokler le-ta ne osvoji celotne zemlje. Ideja je socialnokritična.</text:span></text:p>
      <text:p text:style-name="P5"/>
      <text:p text:style-name="P1"><text:span text:style-name="T4">Slogovna analiza : </text:span></text:p>
      <text:p text:style-name="P2"><text:span text:style-name="T3">* lakoničen slog – jedrnat, zgoščen, kratkobeseden</text:span></text:p>
      <text:p text:style-name="P2"><text:span text:style-name="T3">* epično-dramatičen, ker stalno raste napetost med dvema silama. Jasno je tudi izraženo moralno stališče vaščanov, ki gojijo simpatijo do Mete. Novela se odlikuje tudi z odličnimi verističnimi prizori, kjer je opisano vse do potankosti. Zasledimo lahko tudi ciklično ponavljanje, ki ga predstavljajo otroci in »martran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fo:font-weight="bold" style:font-size-asian="12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21" meta:word-count="241" meta:character-count="1606" meta:non-whitespace-character-count="1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