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weight-complex="bold"/>
    </style:style>
    <style:style style:name="P3" style:family="paragraph" style:parent-style-name="Standard">
      <style:text-properties style:font-name="Verdana" fo:font-size="9pt" style:font-size-asian="9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9pt" fo:font-weight="bold" style:font-size-asian="9pt" style:font-weight-asian="bold" style:font-weight-complex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UŠKIN <text:s/>- JEVGENJ ONJEGIN</text:span></text:p>
      <text:p text:style-name="P2"/>
      <text:p text:style-name="P1"><text:span text:style-name="T1">Onjegin</text:span><text:span text:style-name="T2"> se preseli na podeželje. Tam se vanj zaljubi </text:span><text:span text:style-name="T1">Tatjana</text:span><text:span text:style-name="T2">, hči podeželskega plemiča. Tatjana se mu izpove a jo zavrne. Na plesu dvori Tatjanini sestri </text:span><text:span text:style-name="T1">Olgi</text:span><text:span text:style-name="T2"> in prizadane njenega zaročenca </text:span><text:span text:style-name="T1">Lenskega</text:span><text:span text:style-name="T2">. V dvoboju Lenski umre. Tatjana je brez upa na srečo in se na materino željo poroči z knezom. Čez nekaj let se zopet srečata, Onjegin se zaljubi vanjo, a ga ta zavrne in ostane zvesta možu.</text:span></text:p>
      <text:p text:style-name="Standard"/>
      <text:p text:style-name="P1"><text:span text:style-name="T2">Puškin v romanu združuje lirsko in epsko literarno vrsto, čeprav je roman epska zvrst, so prisotne tudi lirske sestavine.</text:span></text:p>
      <text:p text:style-name="P1"><text:span text:style-name="T3">Kompozicija:</text:span></text:p>
      <text:p text:style-name="Standard"><text:span text:style-name="T2">Delo je nastalo brez načrta. Najprej je želel napisati 12, potem napisal 9 poglavij, nazadnje je eno poglavje izpustil in spremenil zaplet in razplet. Način izpovedovanja in pripovedovanja je bil prosti, kar je bilo v ruski literaturi novost (</text:span><text:span text:style-name="T1">svoboden roman</text:span><text:span text:style-name="T2">). Konec romana z nenavadnim razpletom tudi ne ustreza pojmovanju tedanje proze.</text:span></text:p>
      <text:p text:style-name="P3"/>
      <text:p text:style-name="P1"><text:span text:style-name="T2">Konflikt ni rešen, zgodba obeh oseb se lahko nadaljuje. Kljub svobodi se je Puškin odločil za </text:span><text:span text:style-name="T4">strogo formo kitic</text:span><text:span text:style-name="T2">. T.i. </text:span><text:span text:style-name="T1">onjeginska kitica</text:span><text:span text:style-name="T2"> je zgrajena iz </text:span><text:span text:style-name="T1">štirinajstih štiristopičnih jambskih verzov z določenim zaporedjem rim.</text:span></text:p>
      <text:p text:style-name="P1"><text:span text:style-name="T3">Motivna in tematska analiza:</text:span></text:p>
      <text:p text:style-name="Standard"><text:span text:style-name="T2">Želel je prikazati </text:span><text:span text:style-name="T4">neizjemne</text:span><text:span text:style-name="T2"> junake in življenje, vzame motiv </text:span><text:span text:style-name="T1">odvečnega človek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90" meta:character-count="1214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