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in" fo:margin-bottom="0.1945in" loext:contextual-spacing="false" style:page-number="auto"/>
    </style:style>
    <style:style style:name="P3" style:family="paragraph" style:parent-style-name="Navaden_20__28_splet_29_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language="sl" fo:country="S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JEAN PAUL SARTRE: ZAPRTA VRATA</text:span></text:p>
      <text:p text:style-name="P3"><text:span text:style-name="T2">Jean Paul Sartre se je rodil leta 1905 v Parizu. Študiral je filozofijo in jo kasneje tudi predaval. Sodeloval je v francoskem odporniškem gibanju. V svetu je imel velik ugled, čeprav je bil skrajno kontraverzna osebnost. Je najpomembnejši predstavnik eksistencializma. </text:span></text:p>
      <text:p text:style-name="P3"><text:span text:style-name="T3">Za eksistencializem so značilne teme absurdnosti, tesnobe, strahu pred smrtjo, svobode, odgovornosti… Ta nauk uči, da bistvo človeka ni določeno v naprej z višjimi, božjimi, naravnimi zakoni. Človek se čuti "vrženega" v svet, ki mu je tuj, kjer ga navdajata strah pred smrtjo in tesnoba pred lastno odgovornostjo. </text:span></text:p>
      <text:p text:style-name="P3"><text:span text:style-name="T2">Sartre je pisal filozofske spise, pa tudi pripovedna dela in drame: </text:span></text:p>
      <text:p text:style-name="P3"><text:span text:style-name="T2">- novela: Zid </text:span></text:p>
      <text:p text:style-name="P3"><text:span text:style-name="T2">- romani: Gnus, Pota svobode - trilogija </text:span></text:p>
      <text:p text:style-name="P3"><text:span text:style-name="T2">- drame: Muhe, Zaprta vrata, Nepokopani mrtveci </text:span></text:p>
      <text:p text:style-name="P3"><text:span text:style-name="T4">Zaprta vrata</text:span><text:span text:style-name="T2"> </text:span></text:p>
      <text:p text:style-name="P3"><text:span text:style-name="T2">Drama Zaprta vrata je tipičen primer eksistencialistične dramatike. Oblika je tradicionalna, dogajanje in dialogi so realistični, problematika pa je tipično eksistencialna, izhajajoča iz Sartrovega videnja sveta. Opazna sta element volje - človek je, kar hoče biti, in element akcije - človek je, kar je v življenju počel. </text:span></text:p>
      <text:p text:style-name="P3"><text:span text:style-name="T2">Človek je svoboden in odgovoren sam sebi, zato je obsojen na stalno obračunavanje z lastno neiskrenostjo in strahom pred odločitvami. </text:span></text:p>
      <text:p text:style-name="P3"><text:span text:style-name="T2">Vsebina: Po smrti se v peklu znajdejo tri osebe: novinar Garcin, lezbijka Ines in detomorilka Estelle. Skupaj so zaprti v sobi, kjer stalno gori luč. Osebe so za vedno izpostavljene druga drugi, kajti krivda je večna. Drama izzveni v misel, da smo ljudje tisti, ki drug drugemu ustvarjamo pekel. </text:span></text:p>
      <text:p text:style-name="P3"><text:span text:style-name="T2">Odlomek iz Berila nam prikazuje zaključni prizor drame. </text:span></text:p>
      <text:p text:style-name="P3"><text:span text:style-name="T2">Garcin, Estelle in Ines so obsojeni posamezniki, ki so krivi, ker ne priznajo svoje svobode in odgovornosti. Šele medsebojna odvisnost jih prisili k izpovedi. S tem se pokaže, da je človek "obsojen" na svobodo in kriv za usodo, ki si jo je sam izbral. V medsebojnih pogovorih treh oseb se razkrije njihova preteklost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300" meta:character-count="1925" meta:non-whitespace-character-count="1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