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reja" svg:font-family="Diarej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056in" fo:margin-left="-0.0785in" fo:margin-top="0in" fo:margin-bottom="0in" table:align="left" style:writing-mode="lr-tb"/>
    </style:style>
    <style:style style:name="Table1.A" style:family="table-column">
      <style:table-column-properties style:column-width="1.5069in"/>
    </style:style>
    <style:style style:name="Table1.B" style:family="table-column">
      <style:table-column-properties style:column-width="1.1521in"/>
    </style:style>
    <style:style style:name="Table1.C" style:family="table-column">
      <style:table-column-properties style:column-width="1.3299in"/>
    </style:style>
    <style:style style:name="Table1.D" style:family="table-column">
      <style:table-column-properties style:column-width="1.3306in"/>
    </style:style>
    <style:style style:name="Table1.E" style:family="table-column">
      <style:table-column-properties style:column-width="1.3861in"/>
    </style:style>
    <style:style style:name="Table1.1" style:family="table-row">
      <style:table-row-properties style:min-row-height="0.383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715in" fo:keep-together="auto"/>
    </style:style>
    <style:style style:name="P1" style:family="paragraph" style:parent-style-name="Standard">
      <style:paragraph-properties fo:text-align="center" style:justify-single-word="false"/>
      <style:text-properties style:font-name="Diareja" fo:font-size="26pt" style:font-size-asian="26pt" style:font-size-complex="26pt"/>
    </style:style>
    <style:style style:name="P2" style:family="paragraph" style:parent-style-name="Standard">
      <style:paragraph-properties fo:text-align="center" style:justify-single-word="false"/>
      <style:text-properties style:font-name="Diareja" fo:font-size="20pt" style:font-size-asian="20pt" style:font-size-complex="20pt"/>
    </style:style>
    <style:style style:name="P3" style:family="paragraph" style:parent-style-name="Standard">
      <style:paragraph-properties fo:text-align="center" style:justify-single-word="false"/>
      <style:text-properties style:font-name="Diareja"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style:font-name="Diareja" fo:font-size="18pt" style:font-size-asian="18pt" style:font-size-complex="18pt"/>
    </style:style>
    <style:style style:name="P5" style:family="paragraph" style:parent-style-name="Standard">
      <style:text-properties style:font-name="Diareja" fo:font-size="16pt" style:font-size-asian="16pt" style:font-size-complex="16pt"/>
    </style:style>
    <style:style style:name="P6" style:family="paragraph" style:parent-style-name="Standard">
      <style:text-properties style:font-name="Diareja" fo:font-size="16pt" style:font-size-asian="16pt" style:font-size-complex="16pt" style:font-style-complex="italic"/>
    </style:style>
    <style:style style:name="P7" style:family="paragraph" style:parent-style-name="Standard">
      <style:paragraph-properties fo:text-align="center" style:justify-single-word="false"/>
      <style:text-properties style:font-name="Diareja" fo:font-size="16pt" style:font-size-asian="16pt" style:font-size-complex="16pt"/>
    </style:style>
    <style:style style:name="P8" style:family="paragraph" style:parent-style-name="Standard">
      <style:text-properties style:font-name="Diareja" fo:font-size="14pt" style:font-size-asian="14pt" style:font-size-complex="14pt"/>
    </style:style>
    <style:style style:name="P9" style:family="paragraph" style:parent-style-name="Standard">
      <style:text-properties style:font-name="Diareja" fo:font-size="14pt" style:font-size-asian="14pt" style:font-size-complex="14pt" style:font-style-complex="italic"/>
    </style:style>
    <style:style style:name="P10" style:family="paragraph" style:parent-style-name="Standard">
      <style:paragraph-properties fo:text-align="justify" style:justify-single-word="false"/>
      <style:text-properties style:font-name="Diareja" fo:font-size="14pt" style:font-size-asian="14pt" style:font-size-complex="14pt" style:font-style-complex="italic"/>
    </style:style>
    <style:style style:name="P11" style:family="paragraph" style:parent-style-name="Standard">
      <style:paragraph-properties fo:text-align="end" style:justify-single-word="false"/>
      <style:text-properties style:font-name="Diareja" fo:font-size="14pt" style:font-size-asian="14pt" style:font-size-complex="14pt" style:font-style-complex="italic"/>
    </style:style>
    <style:style style:name="P12" style:family="paragraph" style:parent-style-name="Standard">
      <style:text-properties style:font-name="Diareja" fo:font-size="14pt" fo:font-style="italic" style:font-size-asian="14pt" style:font-style-asian="italic" style:font-size-complex="14pt" style:font-style-complex="italic"/>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style:tab-stops>
          <style:tab-stop style:position="2.4016in"/>
        </style:tab-stops>
      </style:paragraph-properties>
    </style:style>
    <style:style style:name="P16" style:family="paragraph" style:parent-style-name="Standard">
      <style:paragraph-properties fo:break-before="page"/>
    </style:style>
    <style:style style:name="P17" style:family="paragraph" style:parent-style-name="Standard" style:master-page-name="Standard">
      <style:paragraph-properties fo:text-align="center" style:justify-single-word="false" style:page-number="auto"/>
      <style:text-properties style:font-name="Diareja" fo:font-size="28pt" style:font-size-asian="28pt" style:font-size-complex="28pt"/>
    </style:style>
    <style:style style:name="P18" style:family="paragraph">
      <loext:graphic-properties draw:fill="solid" draw:fill-color="#000000"/>
    </style:style>
    <style:style style:name="T1" style:family="text">
      <style:text-properties style:font-name="Diareja" fo:font-size="28pt" style:font-size-asian="28pt" style:font-size-complex="28pt"/>
    </style:style>
    <style:style style:name="T2" style:family="text">
      <style:text-properties style:font-name="Diareja" fo:font-size="18pt" style:font-size-asian="18pt" style:font-size-complex="18pt"/>
    </style:style>
    <style:style style:name="T3" style:family="text">
      <style:text-properties style:font-name="Diareja" fo:font-size="20pt" fo:font-weight="bold" style:font-size-asian="20pt" style:font-weight-asian="bold" style:font-size-complex="20pt"/>
    </style:style>
    <style:style style:name="T4" style:family="text">
      <style:text-properties style:font-name="Diareja" fo:font-size="20pt" style:font-size-asian="20pt" style:font-size-complex="20pt"/>
    </style:style>
    <style:style style:name="T5" style:family="text">
      <style:text-properties style:font-name="Diareja" fo:font-size="16pt" style:font-size-asian="16pt" style:font-size-complex="16pt"/>
    </style:style>
    <style:style style:name="T6" style:family="text">
      <style:text-properties style:font-name="Diareja" fo:font-size="16pt" style:font-size-asian="16pt" style:font-size-complex="16pt" style:font-style-complex="italic"/>
    </style:style>
    <style:style style:name="T7" style:family="text">
      <style:text-properties style:font-name="Diareja" fo:font-size="14pt" style:font-size-asian="14pt" style:font-size-complex="14pt"/>
    </style:style>
    <style:style style:name="T8" style:family="text">
      <style:text-properties style:font-name="Diareja" fo:font-size="14pt" style:font-size-asian="14pt" style:font-size-complex="14pt" style:font-style-complex="italic"/>
    </style:style>
    <style:style style:name="T9" style:family="text">
      <style:text-properties style:font-name="Diareja" fo:font-size="14pt" fo:font-style="italic" style:font-size-asian="14pt" style:font-style-asian="italic" style:font-size-complex="14pt"/>
    </style:style>
    <style:style style:name="T10" style:family="text">
      <style:text-properties style:font-name="Diareja" fo:font-size="14pt" fo:font-style="italic" style:font-size-asian="14pt" style:font-style-asian="italic" style:font-size-complex="14pt" style:font-style-complex="italic"/>
    </style:style>
    <style:style style:name="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3"><text:span text:style-name="T1">Domače branje</text:span></text:p>
      <text:p text:style-name="P1"/>
      <text:p text:style-name="P2"/>
      <text:p text:style-name="P2"/>
      <text:p text:style-name="P2"/>
      <text:p text:style-name="P2"/>
      <text:p text:style-name="P4"/>
      <text:p text:style-name="P4"/>
      <text:p text:style-name="P13"><text:span text:style-name="T2">Serija:</text:span></text:p>
      <text:p text:style-name="P13"><text:span text:style-name="T3">Zaporedje nesrečnih prigod</text:span></text:p>
      <text:p text:style-name="P3"/>
      <text:p text:style-name="P3"/>
      <text:p text:style-name="P13"><text:span text:style-name="T3">Lemony Snicket</text:span></text:p>
      <text:p text:style-name="P4"/>
      <text:p text:style-name="P4"/>
      <text:p text:style-name="P13"><text:span text:style-name="T2">1.knjiga</text:span></text:p>
      <text:p text:style-name="P13"><text:span text:style-name="T4">Slab začetek</text:span></text:p>
      <text:p text:style-name="P16"><text:span text:style-name="T5">1. OBNOVA</text:span></text:p>
      <text:p text:style-name="Standard"><text:span text:style-name="T7">Violeta (14), Klaus (12), Sunny (dojenček) živijo s svojimi premožnimi starši. Nekega dne jim starši umrejo v požaru. Zaradi tega se preselijo k svojemu daljnjemu sorodniku Grofu Olafu, ki živi v propadajočem dvorcu. Z njimi ravna zelo trdo in hoče dobiti zapuščino njihovih staršev, zato s svojo igralsko skupino uprizori predstavo med katero naj bi se poročil z Violeto. Ker sodnico igra prava sodnica je poroka veljavna, a ker se Violeta podpiše z levico je poroka neveljavna. <text:s/>Ker jih je v to prisilil s tem da je grozil, da bo ubil najmlajšo, ga hočejo ujeti. A eden od njegovih pajdašev zapre luči in vsi pobegnejo.</text:span></text:p>
      <text:p text:style-name="P5"/>
      <text:p text:style-name="Standard"><text:span text:style-name="T5">PISATELJ</text:span></text:p>
      <text:p text:style-name="P13"><text:span text:style-name="T5">Daniel Handler</text:span></text:p>
      <text:p text:style-name="Standard"><text:span text:style-name="T7">Daniel Handler (rojen 28. 2. 1970 v San Francisku, California), njegov psevdonim</text:span><text:span text:style-name="T9"> </text:span><text:span text:style-name="T7">je Lemony Snicket, je ameriški avtor, pisec scenarijev in harmonikar. Šolal se je v Lowell High School in diplomiral na Wesleyan University leta 1992. Bil je pri otroškem fantovskem zboru.</text:span></text:p>
      <text:p text:style-name="P8"/>
      <text:p text:style-name="Standard"><text:span text:style-name="T7">Njegove novele so </text:span><text:span text:style-name="T9">The Basic Eight </text:span><text:span text:style-name="T7"><text:s/>in </text:span><text:span text:style-name="T9">Watch Your Mouth</text:span><text:span text:style-name="T7">; to sta komediji v gotskem slogu na temo za odrasle. Po njegovih scenarijih sta bila posneta filma Rick in Kill the poor. Njegovo igranje harmonike lahko slišimo na albumu </text:span><text:span text:style-name="T9">The Magnetic Fields' </text:span><text:span text:style-name="T7">in </text:span><text:span text:style-name="T10">69 Love Songs</text:span><text:span text:style-name="T8">. Živi v viktorijanski hiši št. 1907 na Steep hill v San Franciscu. Poročen je z Liso Brown.</text:span></text:p>
      <text:p text:style-name="P9"/>
      <text:p text:style-name="Standard"><text:span text:style-name="T7">Daniel se je psevdonim izmislil, da bi ga uporabil za seznam desničarskih organizacij, ki ji je raziskoval za eno od svojih novel. Nastal je iz šale z njegovimi prijatelji, ko so naročali pice pod imenom »Lemony Snicket«. </text:span></text:p>
      <text:p text:style-name="Standard"><text:span text:style-name="T7">Daniel je napisal serijo knjig za otroke, </text:span><text:span text:style-name="T9">A Series of Unfortunate Events,</text:span><text:span text:style-name="T7"> v kateri pripovedovalec postane tudi lik. Napisal je celo knjigo o tem liku: </text:span><text:span text:style-name="T9">Lemony Snicket: The Unauthorized Autobiography.</text:span></text:p>
      <text:p text:style-name="P8"/>
      <text:p text:style-name="Standard"><text:span text:style-name="T7">Trenutno je objavljenih 11 knjig v seriji </text:span><text:span text:style-name="T10">Series of Unfortunate Events, </text:span><text:span text:style-name="T8">skupaj z avtobiografijo.</text:span></text:p>
      <text:p text:style-name="Standard"><text:span text:style-name="T8">Po prvih 3 knjigah je bil posnet film </text:span><text:span text:style-name="T10">Lemony Snicket's: A Series of Unfortunate Events.</text:span></text:p>
      <text:p text:style-name="P12"/>
      <text:p text:style-name="Standard"><text:span text:style-name="T6">2. OSEBE</text:span></text:p>
      <text:p text:style-name="Standard"><text:soft-page-break/><text:span text:style-name="T8">GLAVNE OSEBE: </text:span></text:p>
      <text:p text:style-name="Standard"><text:span text:style-name="T8">Violeta: je 14 letna deklica, rada izumlja, vedno ko razmišlja si z trakom zaveže lase.</text:span></text:p>
      <text:p text:style-name="Standard"><text:span text:style-name="T8">Klaus: je 12 letni fant, rad bere, prebral je že veliko knjig. </text:span></text:p>
      <text:p text:style-name="Standard"><text:span text:style-name="T8">Sunny: je dojenček, rada grize, če si ji všeč te na rahlo grizlja če ji nisi všeč te močno ugrizne.</text:span></text:p>
      <text:p text:style-name="Standard"><text:span text:style-name="T8">Grof Olaf: je daljni sorodnik sirot, hoče le zapuščino njihovih staršev, je zelo hudoben. </text:span></text:p>
      <text:p text:style-name="Standard"><text:span text:style-name="T8">STRANSKE OSEBE: G. Poe: je okrogel, prijazen bančnik. <text:s/></text:span></text:p>
      <text:p text:style-name="Standard"><text:span text:style-name="T8">Ga. Poe: je žena G. Poeja.</text:span></text:p>
      <text:p text:style-name="Standard"><text:span text:style-name="T8">Edgar in Albert: njuna sinova.</text:span></text:p>
      <text:p text:style-name="Standard"><text:span text:style-name="T8">Pravica Strauss: Olafova soseda.</text:span></text:p>
      <text:p text:style-name="Standard"><text:span text:style-name="T8">gledališka skupina: Olafova gledališka skupina.</text:span></text:p>
      <text:p text:style-name="Standard"><text:span text:style-name="T8">kljuka mož: en od Olafovih pajdašev, zelo grozljiv.</text:span></text:p>
      <text:p text:style-name="P9"/>
      <text:p text:style-name="Standard"><text:span text:style-name="T6">3. <text:s/>OSEBA, KI MI JE VŠEČ</text:span></text:p>
      <text:p text:style-name="Standard"><text:span text:style-name="T8">Sunny Baudelaire:</text:span></text:p>
      <text:p text:style-name="Standard"><text:span text:style-name="T6">J</text:span><text:span text:style-name="T8">e najmlajša od treh otrok. Rada grize. Če si ji všeč, ti narahlo grizlja roko, če pa ne te močno ugrizne. Je še dojenček in je za svojo starost zelo drobna, komaj večja od škornja, a je svojo velikost nadoknadila z velikostjo svojih štirih zob.</text:span></text:p>
      <text:p text:style-name="P6"/>
      <text:p text:style-name="Standard"><text:span text:style-name="T6">TISTI KI MI NI STA VŠEČ</text:span></text:p>
      <text:p text:style-name="Standard"><text:span text:style-name="T8">Edgar in Albert: </text:span></text:p>
      <text:p text:style-name="Standard"><text:span text:style-name="T8">Sta sinova G. in Ga. Poe. Tečna in jezikava otroka.</text:span></text:p>
      <text:p text:style-name="P9"/>
      <text:p text:style-name="Standard"><text:span text:style-name="T6">4. ODNOSI</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
          </table:table-cell>
          <table:table-cell table:style-name="Table1.A1" office:value-type="string">
            <text:p text:style-name="Standard"><text:span text:style-name="T8">Violeta</text:span></text:p>
          </table:table-cell>
          <table:table-cell table:style-name="Table1.A1" office:value-type="string">
            <text:p text:style-name="Standard"><text:span text:style-name="T8">Klaus</text:span></text:p>
          </table:table-cell>
          <table:table-cell table:style-name="Table1.A1" office:value-type="string">
            <text:p text:style-name="Standard"><text:span text:style-name="T8">Sunny</text:span></text:p>
          </table:table-cell>
          <table:table-cell table:style-name="Table1.A1" office:value-type="string">
            <text:p text:style-name="Standard"><text:span text:style-name="T8">Grof Olaf</text:span></text:p>
          </table:table-cell>
        </table:table-row>
        <table:table-row table:style-name="Table1.2">
          <table:table-cell table:style-name="Table1.A1" office:value-type="string">
            <text:p text:style-name="Standard"><text:span text:style-name="T8">Violeta</text:span></text:p>
          </table:table-cell>
          <table:table-cell table:style-name="Table1.A1" office:value-type="string">
            <text:p text:style-name="P9"><draw:custom-shape text:anchor-type="char" draw:z-index="0" draw:style-name="gr1" draw:text-style-name="P18" svg:width="0.5004in" svg:height="0.3752in" svg:x="0.2425in" svg:y="0.0457in"><text:p/><draw:enhanced-geometry svg:viewBox="0 0 21600 21600" draw:text-areas="?f4 ?f4 ?f3 ?f3" draw:type="star4" draw:modifiers="54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le1.A1" office:value-type="string">
            <text:p text:style-name="Standard"><text:span text:style-name="T8">ga ima rada</text:span></text:p>
          </table:table-cell>
          <table:table-cell table:style-name="Table1.A1" office:value-type="string">
            <text:p text:style-name="Standard"><text:span text:style-name="T8">jo ima rada</text:span></text:p>
          </table:table-cell>
          <table:table-cell table:style-name="Table1.A1" office:value-type="string">
            <text:p text:style-name="Standard"><text:span text:style-name="T8">ga sovraži</text:span></text:p>
          </table:table-cell>
        </table:table-row>
        <table:table-row table:style-name="Table1.1">
          <table:table-cell table:style-name="Table1.A1" office:value-type="string">
            <text:p text:style-name="Standard"><text:span text:style-name="T8">Klaus</text:span></text:p>
          </table:table-cell>
          <table:table-cell table:style-name="Table1.A1" office:value-type="string">
            <text:p text:style-name="Standard"><text:span text:style-name="T8">jo ima rad</text:span></text:p>
          </table:table-cell>
          <table:table-cell table:style-name="Table1.A1" office:value-type="string">
            <text:p text:style-name="P9"><draw:custom-shape text:anchor-type="char" draw:z-index="1" draw:style-name="gr1" draw:text-style-name="P18" svg:width="0.5004in" svg:height="0.3752in" svg:x="0.2902in" svg:y="0.1311in"><text:p/><draw:enhanced-geometry svg:viewBox="0 0 21600 21600" draw:text-areas="?f4 ?f4 ?f3 ?f3" draw:type="star4" draw:modifiers="54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le1.A1" office:value-type="string">
            <text:p text:style-name="Standard"><text:span text:style-name="T8">jo obožuje</text:span></text:p>
          </table:table-cell>
          <table:table-cell table:style-name="Table1.A1" office:value-type="string">
            <text:p text:style-name="Standard"><text:span text:style-name="T8">ga sovraži</text:span></text:p>
          </table:table-cell>
        </table:table-row>
        <table:table-row table:style-name="Table1.1">
          <table:table-cell table:style-name="Table1.A1" office:value-type="string">
            <text:p text:style-name="Standard"><text:span text:style-name="T8">Sunny</text:span></text:p>
          </table:table-cell>
          <table:table-cell table:style-name="Table1.A1" office:value-type="string">
            <text:p text:style-name="Standard"><text:span text:style-name="T8">jo ima rada </text:span></text:p>
          </table:table-cell>
          <table:table-cell table:style-name="Table1.A1" office:value-type="string">
            <text:p text:style-name="Standard"><text:span text:style-name="T8">ga ima rada</text:span></text:p>
          </table:table-cell>
          <table:table-cell table:style-name="Table1.A1" office:value-type="string">
            <text:p text:style-name="P9"><draw:custom-shape text:anchor-type="char" draw:z-index="2" draw:style-name="gr1" draw:text-style-name="P18" svg:width="0.5004in" svg:height="0.3752in" svg:x="0.3354in" svg:y="0.0882in"><text:p/><draw:enhanced-geometry svg:viewBox="0 0 21600 21600" draw:text-areas="?f4 ?f4 ?f3 ?f3" draw:type="star4" draw:modifiers="54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cell table:style-name="Table1.A1" office:value-type="string">
            <text:p text:style-name="Standard"><text:span text:style-name="T8">ga sovraži</text:span></text:p>
          </table:table-cell>
        </table:table-row>
        <table:table-row table:style-name="Table1.1">
          <table:table-cell table:style-name="Table1.A1" office:value-type="string">
            <text:p text:style-name="Standard"><text:span text:style-name="T8">Grof Olaf</text:span></text:p>
          </table:table-cell>
          <table:table-cell table:style-name="Table1.A1" office:value-type="string">
            <text:p text:style-name="Standard"><text:span text:style-name="T8">hoče denar</text:span></text:p>
          </table:table-cell>
          <table:table-cell table:style-name="Table1.A1" office:value-type="string">
            <text:p text:style-name="Standard"><text:span text:style-name="T8">hoče denar</text:span></text:p>
          </table:table-cell>
          <table:table-cell table:style-name="Table1.A1" office:value-type="string">
            <text:p text:style-name="Standard"><text:span text:style-name="T8">hoče denar</text:span></text:p>
          </table:table-cell>
          <table:table-cell table:style-name="Table1.A1" office:value-type="string">
            <text:p text:style-name="P9"><draw:custom-shape text:anchor-type="char" draw:z-index="3" draw:style-name="gr1" draw:text-style-name="P18" svg:width="0.5004in" svg:height="0.3752in" svg:x="0.3799in" svg:y="0.0528in"><text:p/><draw:enhanced-geometry svg:viewBox="0 0 21600 21600" draw:text-areas="?f4 ?f4 ?f3 ?f3" draw:type="star4" draw:modifiers="54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p>
          </table:table-cell>
        </table:table-row>
      </table:table>
      <text:p text:style-name="P6"/>
      <text:p text:style-name="Standard"><text:span text:style-name="T6">5. KRAJ IN ČAS DOGAJANJA</text:span></text:p>
      <text:p text:style-name="Standard"><text:span text:style-name="T8">Zgodba se dogaja v neznanem mestu. Vemo le, da je ob morju in da je <text:s/>mesto veliko. Čas je verjetno današnji, ker osebe uporabljajo popolnoma iste stvari kot v današnjem času.</text:span></text:p>
      <text:p text:style-name="Standard"><text:soft-page-break/><text:span text:style-name="T8"><text:s/></text:span></text:p>
      <text:p text:style-name="Standard"><text:span text:style-name="T6">6. GLAVNA MISEL</text:span></text:p>
      <text:p text:style-name="Standard"><text:span text:style-name="T8">Iz knjige sem se naučil, da imajo drugi še večje probleme kot jaz. Če moje življenje primerjam z njihovimi je veliko boljše.</text:span></text:p>
      <text:p text:style-name="P6"/>
      <text:p text:style-name="Standard"><text:span text:style-name="T6">7. ZAKAJ SEM IZBRAL TO KNJIGO</text:span></text:p>
      <text:p text:style-name="Standard"><text:span text:style-name="T8">To knjigo sem izbral, ker sem jo imel slučajno doma, je kratka in se je prašila na polici. Drugače pa mi je tudi všeč.</text:span></text:p>
      <text:p text:style-name="P9"/>
      <text:p text:style-name="Standard"><text:span text:style-name="T6">8. ZGODBICA</text:span></text:p>
      <text:p text:style-name="Standard"><text:span text:style-name="T8">Nekega dne sta živela Klaus in Sunny. V njuni vasi je živel Fridulin Grozni, ki jima je ves čas stregel po življenju, ker ga je Sunny nekoč ugriznila. Do takrat sta doživela prav vse poskuse umora: streljanje, strup, pasti, žiletke v lončnici, bomba v motorju, bombardiranje hiše, najeti morilec, pobesnela babica s sekiro, krvoločna veverica, cela vas zombijev, obtožba umora in predlog za usmrtitev s plinom, ošiljeni koli v straniščni školjki …</text:span></text:p>
      <text:p text:style-name="Standard"><text:span text:style-name="T8">Toda s pomočjo Klausovega znanja in Sunnyinega grizenja sta vedno preživela. Ker je Fridulin do zdaj uporabil že vse možnosti za umore, se je zamislil in se domislil, da ju lahko prisili, da se ubijeta. Zato jima je podtaknil strup, ki te naredi tako obupanega, da narediš samomor. Ko je strup začel delovati, se je Sunny <text:s/>začela gristi sama sebe, dokler se ni zgrizla vsa in so od nje ostali le deli telesa, ki jih ni mogla doseči. Klaus pa je začel tako mrzlično brati, da so mu oči začele krvaveti in je tako izkrvavel do zadnje kapljice krvi. Ko je Fridulin to videl, mu je naredilo tako slabo, da je izbruhal svoje srce.</text:span></text:p>
      <text:p text:style-name="P13"><text:span text:style-name="T8">Konec.</text:span></text:p>
      <text:p text:style-name="P9"/>
      <text:p text:style-name="Standard"><text:span text:style-name="T6">9. TRI MISLI</text:span></text:p>
      <text:p text:style-name="Standard"><text:span text:style-name="T8">Presunile so me besede najmlajše Sunny, ki so jih drugi razumeli po svoje:</text:span></text:p>
      <text:p text:style-name="Standard"><text:span text:style-name="T8">- gek- »Poglejte tole skrivnostno pojavo, ki se prikazuje iz megle!«</text:span></text:p>
      <text:p text:style-name="Standard"><text:span text:style-name="T8">- oh- »Kako grozen kraj! Tukaj pod nobenim pogojem</text:span></text:p>
      <text:p text:style-name="Standard"><text:span text:style-name="T8">nočem živeti, res ne!«</text:span></text:p>
      <text:p text:style-name="Standard"><text:span text:style-name="T8">- jaapp- »Zelo zanimivo!«</text:span></text:p>
      <text:p text:style-name="P10"/>
      <text:p text:style-name="P14"><text:span text:style-name="T6">VIRI:</text:span></text:p>
      <text:p text:style-name="P14"><text:span text:style-name="T6">Zaporedje nesrečnih prigod: Slab začetek, Lemony Snicket</text:span></text:p>
      <text:p text:style-name="P14"><text:soft-page-break/><text:span text:style-name="T6">Internet:</text:span> <text:span text:style-name="T6">http://en.wikipedia.org/wiki/Daniel_Handler</text:span></text:p>
      <text:p text:style-name="P11"/>
      <text:p text:style-name="P11"/>
      <text:p text:style-name="P13"><text:span text:style-name="T8"><text:s/></text:span></text:p>
      <text:p text:style-name="P7"/>
      <text:p text:style-name="P15"><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areja" svg:font-family="Diarej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Diarej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Diareja"/>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1" meta:image-count="0" meta:object-count="0" meta:page-count="5" meta:paragraph-count="77" meta:word-count="870" meta:character-count="5066" meta:non-whitespace-character-count="4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