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0.6874in"/>
        </style:tab-stops>
      </style:paragraph-properties>
    </style:style>
    <style:style style:name="P3" style:family="paragraph" style:parent-style-name="Standard">
      <style:text-properties fo:font-size="26pt" style:font-size-asian="26pt" style:font-size-complex="26pt"/>
    </style:style>
    <style:style style:name="P4" style:family="paragraph" style:parent-style-name="Standard">
      <style:paragraph-properties>
        <style:tab-stops>
          <style:tab-stop style:position="0.6874in"/>
        </style:tab-stops>
      </style:paragraph-properties>
      <style:text-properties fo:font-size="26pt" style:font-size-asian="26pt" style:font-size-complex="26pt"/>
    </style:style>
    <style:style style:name="P5" style:family="paragraph" style:parent-style-name="Standard">
      <style:text-properties fo:font-size="11pt" style:font-size-asian="11pt"/>
    </style:style>
    <style:style style:name="P6" style:family="paragraph" style:parent-style-name="Standard">
      <style:text-properties fo:font-size="11pt" style:font-size-asian="11pt" style:font-size-complex="11pt"/>
    </style:style>
    <style:style style:name="P7" style:family="paragraph" style:parent-style-name="Standard">
      <style:text-properties style:language-asian="en" style:country-asian="US"/>
    </style:style>
    <style:style style:name="P8" style:family="paragraph" style:parent-style-name="Standard">
      <style:text-properties fo:font-size="13pt" style:font-size-asian="13pt" style:language-asian="en" style:country-asian="US" style:font-size-complex="13pt"/>
    </style:style>
    <style:style style:name="P9" style:family="paragraph" style:parent-style-name="Standard">
      <style:text-properties fo:font-size="13pt" style:font-size-asian="13pt" style:font-size-complex="13pt"/>
    </style:style>
    <style:style style:name="P10" style:family="paragraph" style:parent-style-name="Standard" style:list-style-name="WWNum1"/>
    <style:style style:name="P11" style:family="paragraph" style:parent-style-name="Standard" style:master-page-name="Standard">
      <style:paragraph-properties style:page-number="auto">
        <style:tab-stops>
          <style:tab-stop style:position="2.0102in"/>
        </style:tab-stops>
      </style:paragraph-properties>
    </style:style>
    <style:style style:name="T1" style:family="text">
      <style:text-properties fo:font-size="14pt" style:font-size-asian="14pt" style:font-size-complex="14pt"/>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11pt" style:font-size-asian="11pt" style:font-size-complex="11pt"/>
    </style:style>
    <style:style style:name="T5" style:family="text">
      <style:text-properties fo:font-size="20pt" fo:language="sl" fo:country="SI" fo:font-style="normal" style:font-size-asian="20pt" style:font-style-asian="normal" style:font-size-complex="20pt"/>
    </style:style>
    <style:style style:name="T6" style:family="text">
      <style:text-properties fo:font-size="20pt" style:font-size-asian="20pt" style:language-asian="en" style:country-asian="US" style:font-size-complex="20pt"/>
    </style:style>
    <style:style style:name="T7" style:family="text">
      <style:text-properties fo:font-size="20pt" style:font-size-asian="20pt" style:font-size-complex="20pt"/>
    </style:style>
    <style:style style:name="T8" style:family="text">
      <style:text-properties fo:font-size="13pt" fo:language="sl" fo:country="SI" fo:font-style="normal" style:font-size-asian="13pt" style:font-style-asian="normal" style:font-size-complex="13pt"/>
    </style:style>
    <style:style style:name="T9" style:family="text">
      <style:text-properties fo:font-size="13pt" style:font-size-asian="13pt" style:language-asian="en" style:country-asian="US" style:font-size-complex="13pt"/>
    </style:style>
    <style:style style:name="T10" style:family="text">
      <style:text-properties fo:font-size="13pt" style:font-size-asian="13pt" style:font-size-complex="13pt"/>
    </style:style>
    <style:style style:name="T11"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tab/>1. Domače branje</text:span></text:p>
      <text:p text:style-name="P1"/>
      <text:p text:style-name="P1"/>
      <text:p text:style-name="P1"/>
      <text:p text:style-name="P1"/>
      <text:p text:style-name="P2"><text:span text:style-name="T1"><text:tab/></text:span><text:span text:style-name="T2">Sofokles:</text:span></text:p>
      <text:p text:style-name="P4"/>
      <text:p text:style-name="P2"><text:span text:style-name="T2"><text:s text:c="20"/></text:span><text:span text:style-name="T3">ANTIGONA<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text:s/></text:span></text:p>
      <text:p text:style-name="P6"/>
      <text:h text:style-name="Heading_20_1" text:outline-level="1"><text:soft-page-break/><text:span text:style-name="T5">Osebe:</text:span></text:h>
      <text:h text:style-name="Heading_20_1" text:outline-level="1"><text:span text:style-name="T8">-Antigona</text:span></text:h>
      <text:p text:style-name="Standard"><text:span text:style-name="T11">-Ismena (Antigonina sestra)</text:span></text:p>
      <text:p text:style-name="Standard"><text:span text:style-name="T11">-Kreon (vladar)</text:span></text:p>
      <text:p text:style-name="Standard"><text:span text:style-name="T11">-Stražar</text:span></text:p>
      <text:p text:style-name="Standard"><text:span text:style-name="T11">-Hajmon (Kreonov sin in Antigonin zaročenec)</text:span></text:p>
      <text:p text:style-name="Standard"><text:span text:style-name="T11">-Tejrezias (jasnovidec)</text:span></text:p>
      <text:p text:style-name="Standard"><text:span text:style-name="T11">-Glasnik</text:span></text:p>
      <text:p text:style-name="Standard"><text:span text:style-name="T11">-Evridika (Kreonova žena)</text:span></text:p>
      <text:p text:style-name="Standard"><text:span text:style-name="T11">-Zbor tebanskih starcev</text:span></text:p>
      <text:p text:style-name="P7"/>
      <text:p text:style-name="Standard"><text:span text:style-name="T6">Prizorišče:</text:span></text:p>
      <text:p text:style-name="Standard"><text:span text:style-name="T9">Prostor pred kraljevsko palačo v Tebah.</text:span></text:p>
      <text:p text:style-name="Standard"><text:span text:style-name="T9">V ozadju palača z velikimi vrati.</text:span></text:p>
      <text:p text:style-name="P8"/>
      <text:p text:style-name="P8"/>
      <text:h text:style-name="Heading_20_1" text:outline-level="1"><text:span text:style-name="T5">Obnova zgodbe</text:span></text:h>
      <text:p text:style-name="P5"/>
      <text:p text:style-name="Standard"><text:span text:style-name="T10">Kralj Ojdip je imel dva sina, ki sta oba umrla v medsebojnem spopadu. Tistega, ki je mesto branil, je kralj Kreon spodobno pokopal, Polinejka, ki je mesto napadal, pa je pustil ležati nepokopanega. Njegova sestra Antigona tega ni dupustila, zato se je odločila, da brata pokoplje in tako zagotovi mir njegovi duši. Za pomoč prosi tudi sestro Ismeno, ki pa jo zavrne, saj je Kreon to prepovedal. Ko stražar pove Kreonu, da je Polinej pokopan, najprej obsodi stražarja. Vendar pa so stražarji kmalu razkrinkali Antigono in Kreon jo neomajno obsodi na smrt. K Kreonu pride jasnovidec in mu pove, da so bogovi jezni na njega. Ker ga Kreon ne posluša, bogovi Kreona kaznujejo. Hajmon, Kreonov sin in Antigonin zaročenec, ne more prenesti Antigonine smrti, zato se ubije. Ko Hajmonova mati zve za tragedijo, se ubije tudi ona. Kreon ostane sam, se krivi za smrt sina in žene in si želi, da bi tudi on umrl. </text:span></text:p>
      <text:p text:style-name="P6"/>
      <text:p text:style-name="P6"/>
      <text:p text:style-name="P6"/>
      <text:p text:style-name="Standard"><text:span text:style-name="T7">Bralni dnevnik:</text:span></text:p>
      <text:p text:style-name="P9"/>
      <text:list xml:id="list3582407929" text:style-name="WWNum1">
        <text:list-item>
          <text:p text:style-name="P10"><text:span text:style-name="T10">Kaj mi je bilo všeč?</text:span></text:p>
        </text:list-item>
        <text:list-item>
          <text:p text:style-name="P10"><text:span text:style-name="T10">Kaj mi ni bilo všeč?</text:span></text:p>
        </text:list-item>
        <text:list-item>
          <text:p text:style-name="P10"><text:span text:style-name="T10">Kaj je vzbudilo posebno pozornost?</text:span></text:p>
        </text:list-item>
        <text:list-item>
          <text:p text:style-name="P10"><text:span text:style-name="T10">Kakšna se mi je zdela sama knjiga (na splošno)?</text:span></text:p>
        </text:list-item>
        <text:list-item>
          <text:p text:style-name="P10"><text:span text:style-name="T10">Kakšno vprašanje se mi je zastavilo ob branju knjige?</text:span></text:p>
        </text:list-item>
        <text:list-item>
          <text:p text:style-name="P10"><text:span text:style-name="T10">Katera oseba se mi je zdela najbolj plemenita(njegovo dejanje) in katera najmanj?</text:span></text:p>
        </text:list-item>
      </text:list>
      <text:p text:style-name="Standard"><text:span text:style-name="T10"><text:s text:c="6"/>7. <text:s/>Nauk zgodbe.</text:span></text:p>
      <text:p text:style-name="P9"/>
      <text:p text:style-name="P9"/>
      <text:p text:style-name="Standard"><text:soft-page-break/><text:span text:style-name="T10">Pri knjigi Antigona mi je bilo všeč to, da je bilo veliko zanimivih dogodkov in presenečenj. Všeč mi je bilo tudi to, da so bili govori lepo razporejeni po osebah. Ni mi bil preveč všeč jezik, ki je sicer lep ampak težko razumljiv. Niso mi bile všeč zborske pesmi na koncu prizorov. Posebno pozornost so mi vzbudili posamezni prizori, kjer so bila presenečenja. Npr.: nenadna smrt Hajmona in Evridike…</text:span></text:p>
      <text:p text:style-name="Standard"><text:span text:style-name="T10">Posebno pozornost se namenil tudi razumevanju jezika in različnih nenavadnim besedam. <text:s/>Sama knjiga je bila zelo dobra, zelo poučna in dobra za besedni zaklad. Kar nekaj je krvavih prizorov in prepiranja. Ob branju knjige se mi je zastavilo vprašanje, kako je lahko en človek tako zagledan vase, da ne vidi, kaj je prav in kaj narobe in ravna samo po svojem razmišljanju in prepričanju ter mu ni mar za druge.</text:span></text:p>
      <text:p text:style-name="Standard"><text:span text:style-name="T10">Najbolj plemeniti osebi sta po moje bili Antigona in Hajmon. Antigona zato, ker se ni zmenila za vladarjeva načela in je izkazala čast bratovemu truplu. Všeč mi je bilo tud, ker je priznala in odgovarjala za svoja dejanja. Pri Hajmondu me je navdušila njegova ljubezen do ljubljene in njegova podpora Antigoni pri njenem dejanju. </text:span></text:p>
      <text:p text:style-name="Standard"><text:span text:style-name="T10">Oseba, ki mi je pustila najslabši vtis je Hajmon. Ni se mi zdelo prav, da je zapovedal, da ne smejo izkazati čast truplu in njegova obsodba Antigone. Njegovo slabo dejanje je bilo tudi, da je, kljub opozorilom jasnovidca, oporekal bogovom.</text:span></text:p>
      <text:p text:style-name="Standard"><text:span text:style-name="T10">Nauk te zgodbe je, da je vsaka napaka ali nesramnost kaznovana in da moramo vedno spoštovati misli in mnenje drug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n" fo:country="GB" fo:font-style="italic" style:language-asian="en" style:country-asian="US"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2" meta:word-count="507" meta:character-count="3040" meta:non-whitespace-character-count="2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