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4917in" style:auto-text-indent="false"/>
    </style:style>
    <style:style style:name="P3" style:family="paragraph" style:parent-style-name="Plain_20_Text">
      <style:text-properties style:font-name="Arial" fo:font-size="12pt" fo:font-weight="bold" style:font-size-asian="12pt" style:font-weight-asian="bold" style:font-name-complex="Arial1" style:font-size-complex="12pt"/>
    </style:style>
    <style:style style:name="P4" style:family="paragraph" style:parent-style-name="Plain_20_Text">
      <style:text-properties style:font-name="Times New Roman" fo:font-size="12pt" style:font-size-asian="12pt" style:font-name-complex="Times New Roman1" style:font-size-complex="12pt"/>
    </style:style>
    <style:style style:name="P5" style:family="paragraph" style:parent-style-name="Plain_20_Text" style:master-page-name="Standard">
      <style:paragraph-properties style:page-number="auto"/>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RATKA OBNOVA:</text:span></text:p>
      <text:p text:style-name="P3"/>
      <text:p text:style-name="P2"><text:span text:style-name="T2">Kralj Lajos in kraljica Jokasta, vladarja Teb, nista imela otrok. Zato se odločita da bosta povprašala delfske preroke za nasvet. Ti mu odgovorijo, naj raje ostaneta brez otrok, saj bi mu sin prinesel samo nesrečo. Prerokovali so mu, da če kraljica rodi sina, bo ta ubil lastnega očeta in poročil svojo mater - kraljico. </text:span></text:p>
      <text:p text:style-name="P2"><text:span text:style-name="T2">Prerokov nista poslušala in tako je njegova žena rodila sina. Zaradi strahu pred uresničitvijo napovedi, sta otroka dala svojemu pastirju z naročilom, naj ga pusti nekje na prostem kjer ga bodo pokončale divje zveri. Ker je bil pastir dobrega srca, tega ni hotel storiti. Majhno dete je dal pastirju, ki je živel višje na planini. Le-ta ga je odvedel na dvor svojega kralja – Korintskega vladarja Poliba. Ker Polib ni imel otrok je nebogljenega dojenčka posinovil in mu dal ime Ojdipus (oteklonog). Kralj je Ojdipa vzgajal kot lastnega sina. Ojdip je odraščal na korintskem dvoru in po pameti in bistroumnosti prekašal vse vrstnike. Ker pa je Ojdipa gnala radovednost do pravih staršev, je povprašal preroke. Le-ti mu niso hoteli povedati porekla, povedali so mu le prekletstvo, ki bdi nad njim - da bo nekega dne ubil lastnega očeta in se poročil z svojo materjo. Od tega dne dalje se je ogibal korintske dežele, misleč da sta tamkajšnji kralj in kraljica njegova starša. Takrat je v Delfe potoval tudi Lajos – Ojdipov pravi oče. Naletel je na popotnika. Med njima je prišlo do pretepa, v katerem je pod popotnikovo jezo umrl Lajos. Ta popotnik pa ni bil nihče drug kot Ojdipus. Tako se je prvi del prerokbe že uresničil. Tebe doleti še ena nesreča. V deželo je prišla Sfinga. Požrla je vsakogar, ki ni rešil njene uganke – ''Zjutraj hodi po štirih, opoldne po dveh, zvečer pa po treh. Tebanci so rešitelju ponujali vladarski prestol in kraljico. Ko je v Tebe prišel Ojdip, je rešil uganko (Človek se kot otrok plazi po štirih, odrasel hodi po dveh, starcu pa je palica z tretjo nogo.) in postal Tebanski kralj in mož kraljice Jokaste. Žena, ki je bila v resnici njegova mati, mu je rodila štiri otroke.</text:span></text:p>
      <text:p text:style-name="P2"><text:span text:style-name="T2">Čez nekaj let, v Tebah izbruhne kuga, ki jo je poslal Apolon, ker je v mestu živel morilec prejšnjega kralja Laja. Ojdip je začel iskati storilca in naročil, naj ga izženejo. Kmalu je odkril da je morilec on sam in da se je poročil z lastno materjo. Jokasta se od sramu obesi in Ojdipus se sam oslepil, da ne bi gledal lastne sramote.</text:span></text:p>
      <text:p text:style-name="P1"/>
      <text:p text:style-name="P4"/>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4" meta:word-count="410" meta:character-count="2373" meta:non-whitespace-character-count="19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