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language="sl" fo:country="SI"/>
    </style:style>
    <style:style style:name="P3" style:family="paragraph" style:parent-style-name="Standard">
      <style:paragraph-properties fo:margin-left="0in" fo:margin-right="0in" fo:text-indent="0.5in" style:auto-text-indent="false"/>
    </style:style>
    <style:style style:name="P4" style:family="paragraph" style:parent-style-name="Title" style:master-page-name="Standard">
      <style:paragraph-properties style:page-number="auto"/>
    </style:style>
    <style:style style:name="T1" style:family="text">
      <style:text-properties fo:font-size="10pt" fo:language="sl" fo:country="SI" style:font-size-asian="10pt"/>
    </style:style>
    <style:style style:name="T2" style:family="text">
      <style:text-properties fo:language="sl" fo:country="SI"/>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Ivan Tavčar</text:p>
      <text:h text:style-name="Heading_20_1" text:outline-level="1">Cvetje v jeseni</text:h>
      <text:p text:style-name="P1"><text:span text:style-name="T1">DZS, 1950</text:span></text:p>
      <text:p text:style-name="P2"/>
      <text:p text:style-name="P3"><text:span text:style-name="T2">Cvetje v jeseni je v bistvu prispodoba za ljubezen, in sicer doleti junaka Janeza ta ljubezen (»cvetje«) šele v njegovi starosti (»jeseni«). Janez to zgodbo pripoveduje trem starejšim, že poročenim ženskam, in sicer iz razloga, ker jih je obtožil, da so svoje može vzele le zaradi materialnih dobrin. Ogorčene gospe ga napadaje, ta pa jim je pripravljen povedati zgodbo o pravi ljubezni.</text:span></text:p>
      <text:p text:style-name="P3"><text:span text:style-name="T2">Gre za ljubezensko zgodbo med starejšim moškim – Janezom in še ne polnoletno Meto Presečnikovo. Janez se z njo spozna v Jelovem brdu – svetu, kjer mesto še ni »okužilo« neokrnjene lepote narave. Tako se ob ponovnem povratku (svojo maldost je namreč preživel tukaj, nato pa je odšel v Ljubljano) kraja spominja Janez. Med njim in Meto vzklije ljubezen, vendar pa se pojavi ovira – Fortunova Katra, popolno nasprotje Meti, nepristno, bahavo, meščansko dekle. Bralcu je v bistvu že vseskozi jasno, za katero se bo Janez odločil, pa vendar je konec kar nepredvidljiv. Meta namreč zaradi neizmerne sreče, ker ji je Janez obljubil zvestobo do groba kot njen zakonski mož, - umre. Od silne sreče jo namreč zadane srčna kap, in sicer umre kar v njegovem objemu.</text:span></text:p>
      <text:p text:style-name="P3"><text:span text:style-name="T2">Knjiga mi je bila kar všeč, mogoče me je motilo le to, ker je Janez govoril o »popolno ljubezni« - zame ta ne obstaja in mogoče me je to rahlo odbijalo od knjige. Drugače pa mi je bil všeč tudi prizor, ko se Kalar opraviči Skalarju za vse prestane tegpbe, seveda prestane po krivici. Lepo je, ker se nazorno, kako malo je potrebno, da se stvari uredijo.</text:span></text:p>
      <text:p text:style-name="P2"/>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color="#008000" fo:font-size="16pt" fo:language="sl" fo:country="SI" fo:font-weight="bold" style:font-size-asian="16pt" style:font-weight-asian="bold"/>
    </style:style>
    <style:style style:name="Title" style:family="paragraph" style:parent-style-name="Standard" style:default-outline-level="" style:class="chapter">
      <style:paragraph-properties fo:text-align="center" style:justify-single-word="false"/>
      <style:text-properties fo:language="sl" fo:country="SI" fo:font-weight="bold" style:font-weight-asian="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0" meta:image-count="0" meta:object-count="0" meta:page-count="1" meta:paragraph-count="6" meta:word-count="260" meta:character-count="1528" meta:non-whitespace-character-count="12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