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/>
    </style:style>
    <style:style style:name="P5" style:family="paragraph" style:parent-style-name="Standard">
      <style:paragraph-properties fo:margin-left="0in" fo:margin-right="-0.6252in" fo:text-align="justify" style:justify-single-word="false" fo:text-indent="0in" style:auto-text-indent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33.</text:span></text:p>
      <text:p text:style-name="P1"><text:span text:style-name="T1">Katalog:</text:span></text:p>
      <text:list xml:id="list3452278457" text:style-name="WWNum1">
        <text:list-item>
          <text:p text:style-name="P2"><text:span text:style-name="T1">kronikalni slog<text:tab/><text:tab/><text:tab/><text:tab/><text:tab/><text:tab/><text:tab/>Berilo 2, str. 27</text:span></text:p>
        </text:list-item>
        <text:list-item>
          <text:p text:style-name="P2"><text:span text:style-name="T1">prvoosebna pripoved</text:span></text:p>
        </text:list-item>
        <text:list-item>
          <text:p text:style-name="P2"><text:span text:style-name="T1">zgodovinski roman</text:span></text:p>
        </text:list-item>
      </text:list>
      <text:p text:style-name="P3"/>
      <text:p text:style-name="P1"><text:span text:style-name="T2">IVAN TAVČAR <text:s/>: <text:s/>VISOŠKA KRONIKA</text:span></text:p>
      <text:p text:style-name="P3"/>
      <text:p text:style-name="P1"><text:span text:style-name="T1">Kronika:</text:span></text:p>
      <text:p text:style-name="P5"><text:span text:style-name="T1">Je prikaz zgodovinskih dogodkov, kot so se ti dogajali po časovnem zaporedju, ne glede </text:span></text:p>
      <text:p text:style-name="P1"><text:span text:style-name="T1">na njihove notranje, stvarne zveze. Zajema daljše časovno obdobje.</text:span></text:p>
      <text:p text:style-name="P1"><text:span text:style-name="T1">Anali so podzvrsti kronike. So rimski, srednjeveški, orientalski in so pisani zlasti v samostanih kot ena izmed oblik kronik.</text:span></text:p>
      <text:p text:style-name="P3"/>
      <text:p text:style-name="P1"><text:span text:style-name="T1">Visoška kronika je kronikalna propoved:</text:span></text:p>
      <text:p text:style-name="P1"><text:span text:style-name="T1">* avtor tradicionalno obliko kronike modernizira (ta ne ustreza več popolni definiciji);</text:span></text:p>
      <text:p text:style-name="P1"><text:span text:style-name="T1">* pripovedovalec že na začetku pozna konec;</text:span></text:p>
      <text:p text:style-name="P1"><text:span text:style-name="T1">* je oblika fiktivne kronike (pripovedovalec sledi zgodovinskemu dogajanju, a doda tudi svoj</text:span></text:p>
      <text:p text:style-name="P1"><text:span text:style-name="T1"><text:s text:c="3"/>pogled in odnos do le-tega);</text:span></text:p>
      <text:p text:style-name="P1"><text:span text:style-name="T1">* perspektivo pripovedi daje oseba kronista;</text:span></text:p>
      <text:p text:style-name="P1"><text:span text:style-name="T1">* piše iz oddaljene perspektive.</text:span></text:p>
      <text:p text:style-name="P3"/>
      <text:p text:style-name="P1"><text:span text:style-name="T3">Prvoosebna pripoved:</text:span></text:p>
      <text:p text:style-name="P1"><text:span text:style-name="T1">Pripovedovalec je prvoosebni, saj življenjsko zgodbo pripoveduje v prvi osebi, s časovno distanco (v času, ko že pozna vse dogodke, ki so se zgodili v njegovem življenju ).</text:span></text:p>
      <text:p text:style-name="P3"/>
      <text:p text:style-name="P1"><text:span text:style-name="T3">Zgodovinski roman:</text:span></text:p>
      <text:p text:style-name="P1"><text:span text:style-name="T1">Snov je zgodovinska. Iz časa protireformacije, tridesetletne vojne, preganjanja čarovnic.</text:span></text:p>
      <text:p text:style-name="P3"/>
      <text:p text:style-name="P1"><text:span text:style-name="T3">Kronikalni slog:</text:span></text:p>
      <text:p text:style-name="P1"><text:span text:style-name="T1">Posnema stare kronike, njihov način zapisovanja in jezik. Avtor piše po načelu funkcionalnosti, kar pomeni, da s točno določenim namenom.</text:span></text:p>
      <text:p text:style-name="P4"/>
      <text:p text:style-name="P1"><text:span text:style-name="T3">Slog :</text:span></text:p>
      <text:p text:style-name="P1"><text:span text:style-name="T1">- svetopisemski, slovesen, kaže zanos in čustva</text:span></text:p>
      <text:p text:style-name="P1"><text:span text:style-name="T1">- od objektivnega teži k subjektivnemu, poetičnemu jeziku ( pogosti trpniki, deležniki na -ši, -vši )</text:span></text:p>
      <text:p text:style-name="P1"><text:span text:style-name="T1">- arhaično zveneče tujke ( kastel - grad, lazaret - bolnišnica )</text:span></text:p>
      <text:p text:style-name="P1"><text:span text:style-name="T1">- domači arhaizmi ( lakot - lakota )</text:span></text:p>
      <text:p text:style-name="P1"><text:span text:style-name="T1">- cerkveni povzdignjeni slog ( liturgična besedila, datumi in priimki svetnikov, latinska in </text:span></text:p>
      <text:p text:style-name="P1"><text:span text:style-name="T1"><text:s text:c="3"/>nemška imena )</text:span></text:p>
      <text:p text:style-name="P1"><text:span text:style-name="T1">- skladnja : zamenjan vrstni red , paralelizem členov</text:span></text:p>
      <text:p text:style-name="P1"><text:span text:style-name="T1">Vse to daje vtis kot, da je Visoška kronika klasična kronika in pripovedovalec iz 17. stoletja.</text:span></text:p>
      <text:p text:style-name="P3"/>
      <text:p text:style-name="P1"><text:span text:style-name="T3">Odlomek:</text:span></text:p>
      <text:p text:style-name="P1"><text:span text:style-name="T1">Vzet je iz začetka prvega poglavja romana. Izidorjev oče Polikarp Khallan je predstavljen kot trd, brezsrčen, neprijazen in neusmiljen, pa vendar delaven in dober gospodar. S svojo ženo Barbaro, dobrosrčno in vestno gospodinjo in z otrokom Izidorjem in Jurijem ravna grdo. Na koncu odlomka je živo opisan dogodek, ko oče zaloti Izidorja ob črni skrinji s kovancem v roki in mu, misleč, da je hotel krasti, odseka del prs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862in" fo:margin-bottom="0.1874in" fo:margin-left="0.75in" fo:margin-right="0.5in" style:writing-mode="lr-tb" style:layout-grid-color="#c0c0c0" style:layout-grid-lines="252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2:00</meta:creation-date>
    <dc:date>2019-05-14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4" meta:word-count="336" meta:character-count="2170" meta:non-whitespace-character-count="1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