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8pt" fo:language="sl" fo:country="SI" fo:font-weight="bold" style:font-size-asian="18pt" style:font-weight-asian="bold" style:font-size-complex="18pt"/>
    </style:style>
    <style:style style:name="P2" style:family="paragraph" style:parent-style-name="Standard">
      <style:paragraph-properties fo:text-align="center" style:justify-single-word="false"/>
      <style:text-properties style:font-name="Comic Sans MS" fo:font-size="18pt" fo:language="sl" fo:country="SI" fo:font-weight="bold" style:font-size-asian="18pt" style:font-weight-asian="bold" style:font-size-complex="18pt"/>
    </style:style>
    <style:style style:name="P3" style:family="paragraph" style:parent-style-name="Standard">
      <style:text-properties style:font-name="Comic Sans MS" fo:font-size="22pt" fo:language="sl" fo:country="SI" fo:font-weight="bold" style:font-size-asian="22pt" style:font-weight-asian="bold" style:font-size-complex="22pt"/>
    </style:style>
    <style:style style:name="P4" style:family="paragraph" style:parent-style-name="Standard">
      <style:paragraph-properties fo:text-align="center" style:justify-single-word="false"/>
      <style:text-properties style:font-name="Comic Sans MS" fo:font-size="22pt" fo:language="sl" fo:country="SI" fo:font-weight="bold" style:font-size-asian="22pt" style:font-weight-asian="bold" style:font-size-complex="22pt"/>
    </style:style>
    <style:style style:name="P5" style:family="paragraph" style:parent-style-name="Standard">
      <style:text-properties style:font-name="Comic Sans MS" fo:language="sl" fo:country="SI"/>
    </style:style>
    <style:style style:name="P6" style:family="paragraph" style:parent-style-name="Standard">
      <style:text-properties style:font-name="Comic Sans MS" fo:language="sl" fo:country="SI"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list-style-name="WWNum1"/>
    <style:style style:name="P9" style:family="paragraph" style:parent-style-name="Standard" style:master-page-name="Standard">
      <style:paragraph-properties fo:text-align="center" style:justify-single-word="false" style:page-number="auto"/>
      <style:text-properties style:font-name="Comic Sans MS" fo:font-size="18pt" fo:language="sl" fo:country="SI" fo:font-weight="bold" style:font-size-asian="18pt" style:font-weight-asian="bold" style:font-size-complex="18pt"/>
    </style:style>
    <style:style style:name="T1" style:family="text">
      <style:text-properties style:font-name="Comic Sans MS" fo:font-size="18pt" fo:language="sl" fo:country="SI" fo:font-weight="bold" style:font-size-asian="18pt" style:font-weight-asian="bold" style:font-size-complex="18pt"/>
    </style:style>
    <style:style style:name="T2" style:family="text">
      <style:text-properties style:font-name="Comic Sans MS" fo:font-size="22pt" fo:language="sl" fo:country="SI" fo:font-weight="bold" style:font-size-asian="22pt" style:font-weight-asian="bold" style:font-size-complex="22pt"/>
    </style:style>
    <style:style style:name="T3" style:family="text">
      <style:text-properties style:font-name="Comic Sans MS" fo:font-size="16pt" fo:language="sl" fo:country="SI" fo:font-weight="bold" style:font-size-asian="16pt" style:font-weight-asian="bold" style:font-size-complex="16pt"/>
    </style:style>
    <style:style style:name="T4" style:family="text">
      <style:text-properties style:font-name="Comic Sans MS" fo:language="sl" fo:country="SI"/>
    </style:style>
    <style:style style:name="T5" style:family="text">
      <style:text-properties style:font-name="Comic Sans MS" fo:language="sl" fo:country="SI" fo:font-weight="bold" style:font-weight-asian="bold"/>
    </style:style>
    <style:style style:name="T6" style:family="text">
      <style:text-properties style:font-name="Comic Sans MS"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
      <text:p text:style-name="P7"><text:span text:style-name="T1">III. GIMNAZIJA MARIBOR</text:span></text:p>
      <text:p text:style-name="P2"/>
      <text:p text:style-name="P2"/>
      <text:p text:style-name="P1"/>
      <text:p text:style-name="P1"/>
      <text:p text:style-name="P1"/>
      <text:p text:style-name="P1"/>
      <text:p text:style-name="P1"/>
      <text:p text:style-name="P2"/>
      <text:p text:style-name="P7"><text:span text:style-name="T2">Zgodbe Svetega pisma</text:span></text:p>
      <text:p text:style-name="P4"/>
      <text:p text:style-name="P4"/>
      <text:p text:style-name="P4"/>
      <text:p text:style-name="P4"/>
      <text:p text:style-name="P4"/>
      <text:p text:style-name="P4"/>
      <text:p text:style-name="P4"/>
      <text:p text:style-name="P3"/>
      <text:p text:style-name="P4"/>
      <text:p text:style-name="Standard"><text:span text:style-name="T3"><text:s/></text:span></text:p>
      <text:p text:style-name="P6"/>
      <text:p text:style-name="P6"/>
      <text:p text:style-name="P6"/>
      <text:p text:style-name="P6"/>
      <text:p text:style-name="P6"/>
      <text:p text:style-name="P7"><text:span text:style-name="T5">Zgodbe Svetega pisma</text:span></text:p>
      <text:p text:style-name="Standard"><text:span text:style-name="T4">Besedila izbral, uredil in spremno besedo napisal Janko Kos.</text:span></text:p>
      <text:p text:style-name="Standard"><text:span text:style-name="T4">Zgodbe Svetega pisma delimo na dva dela:</text:span></text:p>
      <text:list xml:id="list1990016329" text:style-name="WWNum1">
        <text:list-item>
          <text:p text:style-name="P8"><text:span text:style-name="T5">Stara zaveza</text:span><text:span text:style-name="T4"> ( sestavlja jo 45 besedil oziroma knjig. V njih je ohranjena Božja beseda, ki je bila oblikovana v času pred rojstvom </text:span><text:soft-page-break/><text:span text:style-name="T4">Jezusa Kristusa. Stara zaveza se prične z sporočilom, da je Bog stvarnik sveta in človeka. Govori zlasti o Bogu, ki se pogovarja in sklepa zavezo s človekom. Razodeva nam kako Bog osvobaja izraelsko ljudstvo in ga pripravlja na odrešenje po Kristusu),</text:span></text:p>
        </text:list-item>
        <text:list-item>
          <text:p text:style-name="P8"><text:span text:style-name="T5">Nova zaveza</text:span><text:span text:style-name="T4"> ( sestavlja jo 27 knjig. Knjige Nove zaveze so Božja beseda, ki so jo pisatelji zapisali po Kristusu. Evangeliji nam govorijo o Jezusovem življenje in delovanju. Imenujejo se po evangelisti Mateju, Marku, Luku in Janezu. Druge knjige, kot so Apostolska dela in pisma apostolov, pa opisujejo življenje prvih kristjanov oziroma prve Cerkve).</text:span></text:p>
        </text:list-item>
      </text:list>
      <text:p text:style-name="P5"/>
      <text:p text:style-name="Standard"><text:span text:style-name="T5">Obnova dveh zgodb</text:span></text:p>
      <text:p text:style-name="Standard"><text:span text:style-name="T4">Ko se prebirala Sveto Pismo sta se mi v spomin najbolj vtisnili zgodbi Kajn in Abel (Stara zaveza) in Obisk modrih (Nova zaveza).</text:span></text:p>
      <text:p text:style-name="P5"/>
      <text:p text:style-name="Standard"><text:span text:style-name="T6">Kajn in Abel</text:span></text:p>
      <text:p text:style-name="Standard"><text:span text:style-name="T4">Osebe: Kajn, Abel, Bog, Eva</text:span></text:p>
      <text:p text:style-name="Standard"><text:span text:style-name="T4">Kajn in Abel sta bila brata. Abel je bil pastir, Kajn pa poljedelec. Čez nekaj časa je Kajn daroval Gospodu nekaj svojih pridelkov, Abel pa od svoje drobnice. Ker se je Bog ozrl le na Abelovo daritev, se je Kajn zelo razjezil in v svoji jezi ubil Abela. Bog ga za kazen izžene iz dežele, da bo blodil in begal na Zemlji. Ta se naseli v nodski deželi. </text:span></text:p>
      <text:p text:style-name="P5"/>
      <text:p text:style-name="Standard"><text:span text:style-name="T6">Obisk modrih</text:span></text:p>
      <text:p text:style-name="Standard"><text:span text:style-name="T4">Osebe: Jezus, Modri, kralj Herodot, Marija, Jožef</text:span></text:p>
      <text:p text:style-name="Standard"><text:span text:style-name="T4">Ko je bil Jezus rojen in so zato zvedeli Modri so se odločili, da se mu gredo poklonit, ki so videli njegovo zvezdo na vzhodu. Herodot, ki je bil tedaj kralj, jih je povprašal in jim naročil naj izvedo vse o tem detetu. Modri so sledili zvezdi na vzhodu in so iz Jeruzalema prehodili vso pot do Betlehema, da bi se poklonili Jezusu. Ko so prispeli so mu darovali zlata in kadila ter mila. V spanju so bili opominjani, naj se ne vračajo nazaj k Herodotu, a so kljub temu odšli po drugi poti domov.</text:span></text:p>
      <text:p text:style-name="P5"/>
      <text:p text:style-name="P6"/>
      <text:p text:style-name="P6"/>
      <text:p text:style-name="Standard"><text:span text:style-name="T5">Moja ideja knjige</text:span></text:p>
      <text:p text:style-name="Standard"><text:span text:style-name="T4">Knjiga Zgodbe Svetega pisma so zelo poučna knjiga. Iz nje se lahko naučiš veliko stvari. Sveto pismo je najbolj razširjena, znana in brana knjiga. Sveto pismo je tudi sestavni del nekaterih kultur. </text:span></text:p>
      <text:p text:style-name="Standard"><text:span text:style-name="T4">Sveto pismo bi morali prebrati vsi, saj nam prikazuje kako so živeli v tisti dobi, ko je Sveto pismo nastaja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9" meta:word-count="406" meta:character-count="2317" meta:non-whitespace-character-count="1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