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Matejck writing" svg:font-family="'Matejck writing'"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atejck writing1" svg:font-family="'Matejck writin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omic Sans MS" fo:font-size="14pt" style:font-size-asian="14pt" style:font-size-complex="14pt"/>
    </style:style>
    <style:style style:name="P2" style:family="paragraph" style:parent-style-name="Standard">
      <style:text-properties fo:color="#000000" style:font-name="Comic Sans M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25in"/>
        </style:tab-stops>
      </style:paragraph-properties>
    </style:style>
    <style:style style:name="P5" style:family="paragraph" style:parent-style-name="Standard">
      <style:text-properties fo:color="#ff0000" style:font-name="Comic Sans MS" fo:font-size="16pt" style:font-size-asian="16pt" style:font-size-complex="16pt"/>
    </style:style>
    <style:style style:name="P6" style:family="paragraph" style:parent-style-name="Standard">
      <style:text-properties fo:color="#ff0000" style:font-name="Comic Sans MS" fo:font-size="22pt" style:font-size-asian="22pt" style:font-size-complex="22pt"/>
    </style:style>
    <style:style style:name="P7" style:family="paragraph" style:parent-style-name="Standard">
      <style:paragraph-properties fo:text-align="center" style:justify-single-word="false"/>
      <style:text-properties fo:color="#ff0000" style:font-name="Comic Sans MS" fo:font-size="11pt" fo:font-weight="bold" style:font-size-asian="11pt" style:font-weight-asian="bold" style:font-size-complex="24pt"/>
    </style:style>
    <style:style style:name="P8" style:family="paragraph" style:parent-style-name="Standard">
      <style:text-properties fo:color="#ff0000" style:font-name="Comic Sans MS" fo:font-size="14pt" style:font-size-asian="14pt" style:font-size-complex="14pt"/>
    </style:style>
    <style:style style:name="P9" style:family="paragraph" style:parent-style-name="Standard">
      <style:paragraph-properties fo:text-align="justify" style:justify-single-word="false"/>
      <style:text-properties fo:color="#ff0000" style:font-name="Comic Sans MS" fo:font-size="14pt" style:font-size-asian="14pt" style:font-size-complex="14pt"/>
    </style:style>
    <style:style style:name="P10" style:family="paragraph" style:parent-style-name="Standard">
      <style:paragraph-properties>
        <style:tab-stops>
          <style:tab-stop style:position="0.2917in"/>
        </style:tab-stops>
      </style:paragraph-properties>
      <style:text-properties fo:color="#ff0000" style:font-name="Comic Sans MS" fo:font-size="14pt" style:font-size-asian="14pt" style:font-size-complex="14pt"/>
    </style:style>
    <style:style style:name="P11" style:family="paragraph" style:parent-style-name="Standard">
      <style:paragraph-properties fo:text-align="center" style:justify-single-word="false"/>
      <style:text-properties fo:color="#ff0000" style:font-name="Comic Sans MS" fo:font-size="14pt" style:font-size-asian="14pt" style:font-size-complex="14pt"/>
    </style:style>
    <style:style style:name="P12" style:family="paragraph" style:parent-style-name="Standard">
      <style:text-properties fo:color="#ff0000" style:font-name="Comic Sans MS" style:font-size-complex="24pt"/>
    </style:style>
    <style:style style:name="P13" style:family="paragraph" style:parent-style-name="Standard">
      <style:text-properties fo:color="#ff0000" style:font-name="Comic Sans MS" fo:font-size="4pt" style:font-size-asian="4pt" style:font-size-complex="14pt"/>
    </style:style>
    <style:style style:name="P14" style:family="paragraph" style:parent-style-name="Standard">
      <style:paragraph-properties fo:text-align="center" style:justify-single-word="false"/>
      <style:text-properties fo:color="#ff0000" style:font-name="Comic Sans MS" fo:font-size="4pt" style:font-size-asian="4pt" style:font-size-complex="14pt"/>
    </style:style>
    <style:style style:name="P15" style:family="paragraph" style:parent-style-name="Standard">
      <style:text-properties fo:color="#ff0000" style:font-name="Comic Sans MS" style:font-size-complex="14pt"/>
    </style:style>
    <style:style style:name="P16" style:family="paragraph" style:parent-style-name="Standard">
      <style:text-properties fo:color="#ff0000" style:font-name="Comic Sans MS" fo:font-size="8pt" style:font-size-asian="8pt" style:font-size-complex="26pt"/>
    </style:style>
    <style:style style:name="P17" style:family="paragraph" style:parent-style-name="Standard">
      <style:text-properties fo:color="#ff0000" style:font-name="Comic Sans MS" fo:font-size="5pt" style:font-size-asian="5pt" style:font-size-complex="26pt"/>
    </style:style>
    <style:style style:name="P18" style:family="paragraph" style:parent-style-name="Standard">
      <style:paragraph-properties fo:text-align="center" style:justify-single-word="false"/>
      <style:text-properties fo:color="#ff0000" style:font-name="Comic Sans MS" fo:font-size="9pt" fo:font-weight="bold" style:font-size-asian="9pt" style:font-weight-asian="bold" style:font-size-complex="26pt"/>
    </style:style>
    <style:style style:name="P19" style:family="paragraph" style:parent-style-name="Standard">
      <style:text-properties fo:color="#ff0000" style:font-name="Comic Sans MS" fo:font-size="7pt" style:font-size-asian="7pt" style:font-size-complex="14pt"/>
    </style:style>
    <style:style style:name="P20" style:family="paragraph" style:parent-style-name="Standard">
      <style:text-properties fo:font-size="14pt" style:font-size-asian="14pt"/>
    </style:style>
    <style:style style:name="P21" style:family="paragraph" style:parent-style-name="Standard">
      <style:paragraph-properties fo:text-align="justify" style:justify-single-word="false"/>
    </style:style>
    <style:style style:name="P22" style:family="paragraph" style:parent-style-name="Standard">
      <style:text-properties style:font-name="Comic Sans MS"/>
    </style:style>
    <style:style style:name="P23" style:family="paragraph" style:parent-style-name="Standard">
      <style:text-properties style:font-name="Comic Sans MS" fo:font-size="14pt" style:font-size-asian="14pt" style:font-size-complex="14pt"/>
    </style:style>
    <style:style style:name="P24" style:family="paragraph" style:parent-style-name="Standard">
      <style:paragraph-properties fo:text-align="justify" style:justify-single-word="false"/>
      <style:text-properties style:font-name="Comic Sans MS" fo:font-size="14pt" style:font-size-asian="14pt" style:font-size-complex="14pt"/>
    </style:style>
    <style:style style:name="P25" style:family="paragraph" style:parent-style-name="Standard">
      <style:text-properties style:font-name="Comic Sans MS" style:font-size-complex="14pt"/>
    </style:style>
    <style:style style:name="P26" style:family="paragraph" style:parent-style-name="Standard">
      <style:paragraph-properties fo:text-align="justify" style:justify-single-word="false"/>
      <style:text-properties style:font-name="Comic Sans MS"/>
    </style:style>
    <style:style style:name="P27" style:family="paragraph" style:parent-style-name="Standard">
      <style:paragraph-properties fo:text-align="justify" style:justify-single-word="false"/>
      <style:text-properties style:font-name="Comic Sans MS" fo:font-weight="bold" style:font-weight-asian="bold" style:font-weight-complex="bold"/>
    </style:style>
    <style:style style:name="P28" style:family="paragraph" style:parent-style-name="Standard">
      <style:paragraph-properties fo:text-align="justify" style:justify-single-word="false"/>
      <style:text-properties style:font-name="Comic Sans MS" style:text-underline-style="solid" style:text-underline-width="auto" style:text-underline-color="font-color"/>
    </style:style>
    <style:style style:name="P29" style:family="paragraph" style:parent-style-name="Standard">
      <style:paragraph-properties fo:text-align="justify" style:justify-single-word="false"/>
      <style:text-properties style:font-name="Comic Sans MS" fo:font-size="10pt" style:font-size-asian="10pt" style:font-size-complex="10pt"/>
    </style:style>
    <style:style style:name="P30" style:family="paragraph" style:parent-style-name="Standard">
      <style:paragraph-properties fo:text-align="center" style:justify-single-word="false"/>
      <style:text-properties fo:color="#800000" fo:font-size="10pt" style:font-size-asian="10pt" style:font-size-complex="26pt"/>
    </style:style>
    <style:style style:name="P31" style:family="paragraph" style:parent-style-name="Standard">
      <style:paragraph-properties fo:text-align="center" style:justify-single-word="false"/>
      <style:text-properties fo:color="#800000" fo:font-size="10pt" style:font-size-asian="10pt" style:font-size-complex="36pt"/>
    </style:style>
    <style:style style:name="P32" style:family="paragraph" style:parent-style-name="Standard">
      <style:paragraph-properties fo:text-align="center" style:justify-single-word="false"/>
      <style:text-properties fo:color="#800000" style:font-name="Comic Sans MS" fo:font-size="4pt" style:font-size-asian="4pt" style:font-size-complex="36pt"/>
    </style:style>
    <style:style style:name="P33" style:family="paragraph" style:parent-style-name="Standard">
      <style:paragraph-properties fo:text-align="center" style:justify-single-word="false"/>
      <style:text-properties fo:color="#800000" style:font-name="Comic Sans MS" fo:font-size="5pt" style:font-size-asian="5pt" style:font-size-complex="36pt"/>
    </style:style>
    <style:style style:name="P34" style:family="paragraph" style:parent-style-name="Standard">
      <style:paragraph-properties fo:text-align="center" style:justify-single-word="false"/>
      <style:text-properties fo:color="#800000" style:font-name="Comic Sans MS" fo:font-size="11pt" style:font-size-asian="11pt" style:font-size-complex="36pt"/>
    </style:style>
    <style:style style:name="P35" style:family="paragraph" style:parent-style-name="Standard">
      <style:text-properties fo:color="#800000" style:font-name="Comic Sans MS" fo:font-size="18pt" style:font-size-asian="18pt" style:font-size-complex="18pt"/>
    </style:style>
    <style:style style:name="P36" style:family="paragraph" style:parent-style-name="Standard">
      <style:text-properties fo:font-size="16pt" style:font-size-asian="16pt" style:font-size-complex="16pt"/>
    </style:style>
    <style:style style:name="P37" style:family="paragraph" style:parent-style-name="Standard">
      <style:paragraph-properties fo:margin-left="0.1925in" fo:margin-right="0.0126in" fo:text-indent="0in" style:auto-text-indent="false">
        <style:tab-stops>
          <style:tab-stop style:position="0.5in"/>
        </style:tab-stops>
      </style:paragraph-properties>
      <style:text-properties fo:color="#a50021" style:font-name="Matejck writing" fo:font-size="14pt" style:font-size-asian="14pt" style:font-name-complex="Matejck writing1" style:font-size-complex="14pt" style:font-weight-complex="bold"/>
    </style:style>
    <style:style style:name="P38" style:family="paragraph" style:parent-style-name="Standard">
      <style:paragraph-properties fo:margin-left="0.1925in" fo:margin-right="0.0126in" fo:text-indent="0in" style:auto-text-indent="false">
        <style:tab-stops>
          <style:tab-stop style:position="0.5in"/>
        </style:tab-stops>
      </style:paragraph-properties>
    </style:style>
    <style:style style:name="P39" style:family="paragraph" style:parent-style-name="Standard">
      <style:paragraph-properties fo:margin-left="0.1925in" fo:margin-right="0.0126in" fo:text-indent="0in" style:auto-text-indent="false">
        <style:tab-stops>
          <style:tab-stop style:position="0.5in"/>
        </style:tab-stops>
      </style:paragraph-properties>
      <style:text-properties fo:color="#000000" style:font-name="Comic Sans MS" fo:font-size="14pt" style:font-size-asian="14pt" style:font-name-complex="Matejck writing1" style:font-size-complex="14pt" style:font-weight-complex="bold"/>
    </style:style>
    <style:style style:name="P40" style:family="paragraph" style:parent-style-name="Standard" style:master-page-name="Standard">
      <style:paragraph-properties fo:margin-left="0.1925in" fo:margin-right="0.0126in" fo:text-align="center" style:justify-single-word="false" fo:text-indent="0in" style:auto-text-indent="false" style:page-number="auto">
        <style:tab-stops>
          <style:tab-stop style:position="0.5in"/>
        </style:tab-stops>
      </style:paragraph-properties>
    </style:style>
    <style:style style:name="P41" style:family="paragraph" style:parent-style-name="Standard">
      <style:paragraph-properties fo:margin-left="0in" fo:margin-right="0in" fo:text-align="justify" style:justify-single-word="false" fo:text-indent="0.4917in" style:auto-text-indent="false"/>
    </style:style>
    <style:style style:name="P42" style:family="paragraph" style:parent-style-name="Standard" style:list-style-name="">
      <style:paragraph-properties fo:text-align="justify" style:justify-single-word="false" fo:keep-with-next="always"/>
    </style:style>
    <style:style style:name="P43"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44" style:family="paragraph" style:parent-style-name="Text_20_body">
      <style:paragraph-properties fo:text-align="center" style:justify-single-word="false"/>
    </style:style>
    <style:style style:name="P45" style:family="paragraph" style:parent-style-name="Text_20_body">
      <style:text-properties style:font-name="Comic Sans MS" fo:font-size="14pt" style:font-size-asian="14pt" style:font-size-complex="14pt"/>
    </style:style>
    <style:style style:name="P46" style:family="paragraph" style:parent-style-name="Text_20_body">
      <style:text-properties style:font-name="Comic Sans MS" style:font-size-complex="14pt"/>
    </style:style>
    <style:style style:name="P47" style:family="paragraph" style:parent-style-name="Text_20_body">
      <style:paragraph-properties fo:margin-left="0in" fo:margin-right="0in" fo:text-indent="0.4917in" style:auto-text-indent="false"/>
    </style:style>
    <style:style style:name="P48" style:family="paragraph" style:parent-style-name="Text_20_body">
      <style:paragraph-properties fo:margin-left="0in" fo:margin-right="0in" fo:text-indent="0.4917in" style:auto-text-indent="false"/>
      <style:text-properties fo:font-size="14pt" style:font-size-asian="14pt"/>
    </style:style>
    <style:style style:name="P49" style:family="paragraph" style:parent-style-name="Slog4" style:list-style-name="WWNum2">
      <style:paragraph-properties fo:text-align="justify" style:justify-single-word="false"/>
    </style:style>
    <style:style style:name="P50" style:family="paragraph" style:parent-style-name="Slog4" style:list-style-name="WWNum5">
      <style:paragraph-properties fo:text-align="justify" style:justify-single-word="false"/>
    </style:style>
    <style:style style:name="P51" style:family="paragraph" style:parent-style-name="Slog4" style:list-style-name="">
      <style:paragraph-properties fo:margin-left="0.1972in" fo:margin-right="0in" fo:text-align="justify" style:justify-single-word="false" fo:text-indent="0in" style:auto-text-indent="false"/>
    </style:style>
    <style:style style:name="P52" style:family="paragraph" style:parent-style-name="Heading_20_1">
      <style:paragraph-properties fo:text-align="center" style:justify-single-word="false"/>
    </style:style>
    <style:style style:name="P53" style:family="paragraph" style:parent-style-name="Heading_20_3">
      <style:paragraph-properties fo:text-align="justify" style:justify-single-word="false"/>
    </style:style>
    <style:style style:name="P54" style:family="paragraph" style:parent-style-name="Text_20_body_20_indent">
      <style:text-properties style:font-name="Comic Sans MS" fo:font-size="14pt" fo:font-style="italic" style:font-size-asian="14pt" style:font-style-asian="italic" style:font-size-complex="14pt" style:font-style-complex="italic"/>
    </style:style>
    <style:style style:name="P55" style:family="paragraph" style:parent-style-name="Slog3" style:list-style-name="">
      <style:paragraph-properties fo:margin-left="0.25in" fo:margin-right="0in" fo:text-align="justify" style:justify-single-word="false" fo:text-indent="-0.25in" style:auto-text-indent="false"/>
      <style:text-properties fo:color="#ff0000" fo:font-size="18pt" fo:font-weight="bold" style:font-size-asian="18pt" style:font-weight-asian="bold"/>
    </style:style>
    <style:style style:name="P56" style:family="paragraph" style:parent-style-name="Slog3" style:list-style-name="">
      <style:paragraph-properties fo:margin-left="0.25in" fo:margin-right="0in" fo:text-align="center" style:justify-single-word="false" fo:text-indent="-0.25in" style:auto-text-indent="false"/>
    </style:style>
    <style:style style:name="P57" style:family="paragraph" style:parent-style-name="Slog3" style:list-style-name="">
      <style:paragraph-properties fo:margin-left="0.25in" fo:margin-right="0in" fo:text-align="justify" style:justify-single-word="false" fo:text-indent="-0.25in" style:auto-text-indent="false"/>
    </style:style>
    <style:style style:name="P58" style:family="paragraph" style:parent-style-name="Slog3" style:list-style-name="">
      <style:paragraph-properties fo:margin-left="0.25in" fo:margin-right="0in" fo:text-align="center" style:justify-single-word="false" fo:text-indent="0in" style:auto-text-indent="false"/>
    </style:style>
    <style:style style:name="P59" style:family="paragraph" style:parent-style-name="Slog5" style:list-style-name="WWNum3">
      <style:paragraph-properties fo:text-align="justify" style:justify-single-word="false"/>
    </style:style>
    <style:style style:name="P60" style:family="paragraph" style:parent-style-name="Slog5" style:list-style-name="">
      <style:paragraph-properties fo:text-align="justify" style:justify-single-word="false"/>
    </style:style>
    <style:style style:name="P61" style:family="paragraph" style:parent-style-name="Slog5" style:list-style-name="WWNum4">
      <style:paragraph-properties fo:text-align="justify" style:justify-single-word="false"/>
    </style:style>
    <style:style style:name="T1" style:family="text">
      <style:text-properties fo:color="#ff0000" style:font-name="Comic Sans MS" fo:font-size="22pt" fo:font-weight="bold" style:font-size-asian="22pt" style:font-weight-asian="bold" style:font-name-complex="Matejck writing1" style:font-size-complex="22pt" style:font-weight-complex="bold"/>
    </style:style>
    <style:style style:name="T2" style:family="text">
      <style:text-properties fo:color="#ff0000" style:font-name="Comic Sans MS" fo:font-size="22pt" fo:font-weight="bold" style:font-size-asian="22pt" style:font-weight-asian="bold" style:font-size-complex="22pt"/>
    </style:style>
    <style:style style:name="T3" style:family="text">
      <style:text-properties fo:color="#ff0000" style:font-name="Comic Sans MS" fo:font-size="22pt" fo:font-weight="bold" style:font-size-asian="22pt" style:font-weight-asian="bold" style:font-size-complex="16pt"/>
    </style:style>
    <style:style style:name="T4" style:family="text">
      <style:text-properties fo:color="#ff0000" style:font-name="Comic Sans MS" fo:font-size="22pt" style:font-size-asian="22pt" style:font-size-complex="22pt"/>
    </style:style>
    <style:style style:name="T5" style:family="text">
      <style:text-properties fo:color="#ff0000" style:font-name="Comic Sans MS" fo:font-size="22pt" fo:font-style="normal" fo:font-weight="bold" style:font-size-asian="22pt" style:font-style-asian="normal" style:font-weight-asian="bold"/>
    </style:style>
    <style:style style:name="T6" style:family="text">
      <style:text-properties fo:color="#ff0000" style:font-name="Comic Sans MS" fo:font-weight="bold" style:font-weight-asian="bold"/>
    </style:style>
    <style:style style:name="T7" style:family="text">
      <style:text-properties fo:color="#ff0000" style:font-name="Comic Sans MS"/>
    </style:style>
    <style:style style:name="T8" style:family="text">
      <style:text-properties fo:color="#ff0000" style:font-name="Comic Sans MS" fo:font-size="24pt" fo:font-weight="bold" style:font-size-asian="24pt" style:font-weight-asian="bold" style:font-size-complex="24pt"/>
    </style:style>
    <style:style style:name="T9" style:family="text">
      <style:text-properties fo:color="#ff0000" style:font-name="Comic Sans MS" fo:font-size="24pt" fo:font-weight="bold" style:font-size-asian="24pt" style:font-weight-asian="bold" style:font-size-complex="26pt"/>
    </style:style>
    <style:style style:name="T10" style:family="text">
      <style:text-properties fo:color="#ff0000" style:font-name="Comic Sans MS" fo:font-size="26pt" fo:font-weight="bold" style:font-size-asian="26pt" style:font-weight-asian="bold" style:font-size-complex="26pt"/>
    </style:style>
    <style:style style:name="T11" style:family="text">
      <style:text-properties fo:color="#ff0000" style:font-name="Comic Sans MS" fo:font-size="20pt" fo:font-style="normal" fo:font-weight="bold" style:font-size-asian="20pt" style:font-style-asian="normal" style:font-weight-asian="bold"/>
    </style:style>
    <style:style style:name="T12" style:family="text">
      <style:text-properties fo:color="#ff0000" style:font-name="Comic Sans MS" fo:font-size="20pt" fo:font-weight="bold" style:font-size-asian="20pt" style:font-weight-asian="bold"/>
    </style:style>
    <style:style style:name="T13" style:family="text">
      <style:text-properties fo:color="#ff0000" style:font-name="Comic Sans MS" fo:font-size="14pt" style:font-size-asian="14pt" style:font-size-complex="14pt"/>
    </style:style>
    <style:style style:name="T14" style:family="text">
      <style:text-properties fo:color="#ff0000" style:font-name="Comic Sans MS" style:font-size-complex="14pt"/>
    </style:style>
    <style:style style:name="T15" style:family="text">
      <style:text-properties fo:color="#ff0000" style:font-name="Comic Sans MS" fo:font-size="16pt" style:font-size-asian="16pt" style:font-size-complex="16pt"/>
    </style:style>
    <style:style style:name="T16" style:family="text">
      <style:text-properties fo:color="#ff0000" style:font-name="Comic Sans MS" fo:font-size="18pt" fo:font-style="normal" fo:font-weight="bold" style:font-size-asian="18pt" style:font-style-asian="normal" style:font-weight-asian="bold"/>
    </style:style>
    <style:style style:name="T17" style:family="text">
      <style:text-properties fo:color="#ff0000" fo:font-size="22pt" style:font-size-asian="22pt" style:font-size-complex="22pt"/>
    </style:style>
    <style:style style:name="T18" style:family="text">
      <style:text-properties fo:color="#000000" style:font-name="Comic Sans MS" style:font-name-complex="Matejck writing1" style:font-size-complex="14pt" style:font-weight-complex="bold"/>
    </style:style>
    <style:style style:name="T19" style:family="text">
      <style:text-properties fo:color="#000000" style:font-name="Comic Sans MS" style:font-size-complex="14pt"/>
    </style:style>
    <style:style style:name="T20" style:family="text">
      <style:text-properties style:font-name="Comic Sans MS"/>
    </style:style>
    <style:style style:name="T21" style:family="text">
      <style:text-properties style:font-name="Comic Sans MS" style:font-size-complex="16pt"/>
    </style:style>
    <style:style style:name="T22" style:family="text">
      <style:text-properties style:font-name="Comic Sans MS" fo:font-size="12pt" fo:font-style="italic" fo:font-weight="normal" style:font-size-asian="12pt" style:font-style-asian="italic" style:font-weight-asian="normal" style:font-size-complex="14pt" style:font-style-complex="italic" style:font-weight-complex="normal"/>
    </style:style>
    <style:style style:name="T23" style:family="text">
      <style:text-properties style:font-name="Comic Sans MS" fo:font-size="16pt" style:font-size-asian="16pt" style:font-size-complex="16pt"/>
    </style:style>
    <style:style style:name="T24" style:family="text">
      <style:text-properties style:font-name="Comic Sans MS" style:font-size-complex="14pt"/>
    </style:style>
    <style:style style:name="T25" style:family="text">
      <style:text-properties style:font-name="Comic Sans MS" style:font-size-complex="14pt" style:font-style-complex="italic"/>
    </style:style>
    <style:style style:name="T26" style:family="text">
      <style:text-properties style:font-name="Comic Sans MS" fo:font-size="11pt" style:font-size-asian="11pt" style:font-size-complex="14pt"/>
    </style:style>
    <style:style style:name="T27" style:family="text">
      <style:text-properties style:font-name="Comic Sans MS" fo:font-size="14pt" style:font-size-asian="14pt" style:font-size-complex="14pt"/>
    </style:style>
    <style:style style:name="T28" style:family="text">
      <style:text-properties style:font-name="Comic Sans MS" style:text-underline-style="solid" style:text-underline-width="auto" style:text-underline-color="font-color"/>
    </style:style>
    <style:style style:name="T29" style:family="text">
      <style:text-properties style:font-name="Comic Sans MS" style:text-underline-style="solid" style:text-underline-width="auto" style:text-underline-color="font-color" style:font-size-complex="16pt"/>
    </style:style>
    <style:style style:name="T30" style:family="text">
      <style:text-properties style:font-name="Comic Sans MS" fo:font-style="normal" style:text-underline-style="solid" style:text-underline-width="auto" style:text-underline-color="font-color" style:font-style-asian="normal"/>
    </style:style>
    <style:style style:name="T31" style:family="text">
      <style:text-properties fo:font-weight="bold" style:font-weight-asian="bold" style:font-weight-complex="bold"/>
    </style:style>
    <style:style style:name="T32" style:family="text">
      <style:text-properties fo:color="#800000" fo:font-size="28pt" style:font-size-asian="28pt" style:font-size-complex="36pt"/>
    </style:style>
    <style:style style:name="T33" style:family="text">
      <style:text-properties fo:color="#800000" fo:font-size="36pt" style:font-size-asian="36pt" style:font-size-complex="36pt"/>
    </style:style>
    <style:style style:name="T34" style:family="text">
      <style:text-properties fo:color="#800000" style:font-name="Comic Sans MS" fo:font-size="28pt" style:font-size-asian="28pt" style:font-size-complex="36pt"/>
    </style:style>
    <style:style style:name="T35" style:family="text">
      <style:text-properties fo:color="#800000" style:font-name="Comic Sans MS" fo:font-size="36pt" style:font-size-asian="36pt" style:font-size-complex="36pt"/>
    </style:style>
    <style:style style:name="T36" style:family="text">
      <style:text-properties fo:color="#800000" style:font-name="Comic Sans MS" fo:font-size="24pt" style:font-size-asian="24pt" style:font-size-complex="36pt"/>
    </style:style>
    <style:style style:name="T37" style:family="text">
      <style:text-properties fo:color="#800000" style:font-name="Comic Sans MS" fo:font-size="16pt" style:text-underline-style="solid" style:text-underline-width="auto" style:text-underline-color="font-color" style:font-size-asian="16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1">STVARJANJE SVETA</text:span></text:p>
      <text:p text:style-name="P37"/>
      <text:p text:style-name="P37"/>
      <text:p text:style-name="P38"><text:span text:style-name="T18">V začetku je Bog ustvaril nebo in zemljo. Zemlja pa je bila pusta in prazna. Na zemlji je bila tema in nikamor se ni videlo. Zato se je bog odločil, da bo na zemljo poslal svetlobo in rekel je: bodi svetloba! In kar naenkrat je bila na zemlji svetloba, torej je Bog ločil svetlo od temnega. Svetlo je imenoval dan, temno pa noč. </text:span></text:p>
      <text:p text:style-name="P38"><text:span text:style-name="T18">Drugega dne je ustvaril nebo. Rekel je: bodi oblok sredi voda in naj loči vode od voda! Tako je nastal oblok, ki ga je bog poimenoval nebo. Tretjega dne je Bog rekel: zberejo na se vode, ki so pod nebom na enem kraju in naj se prikaže kopno. Tako je bog ustvaril kopno, ki ga je poimenoval zemlja, in vode, ki jih je poimenoval morja. Nato je na zemljo zasadil drevesa, travo… Četrti dan je bog rekel: naj bodo luči na nebesnem obloku, da bodo ločile dan od noči in naj služijo za znamenja in čase, za dneve in leta. Tako je Bog ustvaril sonce za dan, luno in zvezde pa za noč. Peti dan je napolnil vodo z ribami vseh vrst in oblik. Ustvaril je ptice, da so jadrale čez nebo.</text:span></text:p>
      <text:p text:style-name="P38"><text:span text:style-name="T18">Šestega dne je bog ustvaril živali, kosmate, dlakaste, luskinaste, mirne in ljubeznive živali. In istega dne je Bog ustvaril človeka. Ko je dokončal svoje delo, je videl, da je vse, kar je naredil, zelo dobro. Zato je sedmega dne počival.</text:span></text:p>
      <text:p text:style-name="P39"/>
      <text:p text:style-name="P3"><text:span text:style-name="T2">ADAM IN EVA</text:span></text:p>
      <text:p text:style-name="P5"/>
      <text:p text:style-name="Standard"><text:span text:style-name="T21">Bog je ustvaril Adama ( prvega človeka ) in mu namenil bivališče v <text:s/>Edenskem vrtu, kasneje pa je ustvaril žensko in obema je zabičal: od vseh dreves v vrtu smeta jesti; od drevesa spoznanja dobrega in hudega pa nikar ne jejta! Rekel jima je še, da če bosta jedla iz tega drevesa, da bosta morala umreti. Kača pa je Evo pregovorila naj je iz tega drevesa in Eva je to tudi storila, nato pa je dala za poskusit še Adamu. Ko je Bog to videl je kači zabičal: ker si to storila, bodi prekleta med vsem živalim in med vsemi živalmi polja! Po svojem trebuhu se boš plazila in prst jedla vse dni svojega življenja. Evi pa je Bog zaradi greha, ki ga je storila, dal mnogo težav pri nosečnosti in porod v bolečinah.</text:span></text:p>
      <text:p text:style-name="P2"/>
      <text:p text:style-name="P3"><text:span text:style-name="T2">KAJN IN ABEL</text:span></text:p>
      <text:p text:style-name="Text_20_body"><text:span text:style-name="T19">Eva in Adam sta spočela otroka in Eva <text:s/>je rodila Kajna in Abela. Abel je bil pastir drobnice, Kajn pa poljedelec. Kajn je Gospodu daroval sadove zemlje, Abel pa prvence svoje drobnice ( njihovo tolščo ). Bog se je ozrl samo na Abelovo daritev na Kajnovo pa ne. Zato je Kajn rekel bratu: pojdiva ven!. Odšla sta na polje, kjer je Kajn iz nevoščljivosti ubil Abela.</text:span></text:p>
      <text:p text:style-name="P1"/>
      <text:h text:style-name="Heading_20_2" text:outline-level="2"><text:span text:style-name="T6">VESOLJNI POTOP</text:span></text:h>
      <text:p text:style-name="P20"/>
      <text:p text:style-name="P41"><text:soft-page-break/><text:span text:style-name="T20">Vesoljni potop je le ena izmed zgodb Svetega pisma. Spada v Staro zavezo in je nadaljevanje zgodbe o stvarjenju sveta. </text:span></text:p>
      <text:p text:style-name="P41"><text:span text:style-name="T20">Govori o Noe-tu, ki naj bi bil potomec Adama in eden najpomembnejših očakov. Star naj bi bil 600 let in edini človek na Zemlji, ki je živel po pravilih, ki jih je postavil Bog. Ker vsi ostali ljudje teh pravil niso upoštevali, se je Bog odločil, da jih bo kaznoval z smrtjo. Noetu je povedal natančen načrt barke, ki jo je ta nato izdelal in nanjo vzel svojo družino in pa samca in samico vsake živalske vrste. Takrat je Bog poklical potoke, reke in dež, da so zalili Zemljo, in vsi ljudje so se utopili, razen Noeta in ostalih stanovalcev ladje.</text:span></text:p>
      <text:p text:style-name="P47"><text:span text:style-name="T20">Po štiridesetih dneh je Noe spustil goloba, ki mu po nekaj poskusih prinesel oljčno vejico, ki simbolizira rešitev in mir, pri tej zgodbi pa je znak kopnega. Vode res začnejo upadati in Bog naroči Noetu in živalim, da naj se plodijo in znova naselijo Zemljo, hkrati pa obžaluje svoje dejanje in se odloči, da nobeno bitje ne bo več umrlo na tak način. Oblast nad bitji na Zemlji predaja človeštvu. To naj bi bila sprava med Bogom in človeštvom - zaveza. </text:span></text:p>
      <text:p text:style-name="P48"/>
      <text:p text:style-name="P48"/>
      <text:p text:style-name="P3"><text:span text:style-name="T2">BABILONSKI STOLP</text:span></text:p>
      <text:p text:style-name="P6"/>
      <text:p text:style-name="P21"><text:span text:style-name="T24">Vsa zemlja je imela isti jezik in isto govorico. Ko so hodili po zemlji so našli ravnino v senaarski deželi in se tam naselili. Iz opeke, žgane v ognju, so hoteli zgraditi stolp, z vrhom do neba. Da bi Bog ljudi ustavil pred tem, da bi delali vse kar jim pride na pamet, je zamešal jezik vse zemlje tako, da se ljudje niso več razumeli. Poselil jih je na vse dele sveta.</text:span></text:p>
      <text:p text:style-name="P24"/>
      <text:p text:style-name="P3"><text:span text:style-name="T2">ABRAHAM IN IZLAK</text:span></text:p>
      <text:p text:style-name="P1"/>
      <text:h text:style-name="P42" text:outline-level="3"><text:span text:style-name="T19">Zgodba govori o Abrahamu, in njegovem sinu. Bog je Abrahama preizkušal, če mu je zvest. Zato mu je rekel, naj gre v pokrajino Morijo in naj tam daruje svojega sina, Izaka. Abraham se je odpravil na pot in, ko je ravnokar hotel napraviti, kar mu je Bog rekel, je k njemu prišel angel in preprečil žrtvovanje; angel mu je pojasnil, da je bila to preizkušnja, če se boji Boga in, če bi se zanj odrekel svojemu sinu. Abraham je potem žrtvoval ovna in se z Izakom odpravil v Kanaanah, kjer ga je Bog blagoslovil.</text:span></text:h>
      <text:p text:style-name="P21"><text:span text:style-name="T19">Nekega dne je Abraham sklenil prisego z svojim hlapcem. Hlapec se je odpravil v Mezopotanijo, rodovino Abrahama, k njegovi družini, da bi tam našel ženo za Izaka. Hlapec se je odpravil, njegova pot je bila mirna, saj je Bog za njim poslal angela varuha. Prišel je do vodnjaka, kjer ženske zajemajo vodo. Prišla je Rebeka in ugodila njegovi prošnji po vodi. Napila je tudi njegove kamele in hlapec ji je dal zlata ter jo prosil za prenočišče. Laban, Rebekin brat, ga je sprejel v hiši in mu dal jesti večerjo. Tam je hlapec povedal zgodbo o ženi za Izaka in Rebeka se je odločila iti z njim. </text:span></text:p>
      <text:p text:style-name="P24"/>
      <text:p text:style-name="P3"><text:soft-page-break/><text:span text:style-name="T4">JAKOB IN EZAV</text:span></text:p>
      <text:p text:style-name="P6"/>
      <text:p text:style-name="P21"><text:span text:style-name="T24">Jakob in Ezav sta bila brata in sina Izaka in Rebeke. Ko je bil Izak že zelo star in je oslepel, je k se bi poklical svojega prvorojenca Ezava, da bi ga blagoslovil. Naročil mu je naj gre po divjačino in mu skuha slastno jed, da bi ga blagoslovil. Rebeka je slišala Izakove besede in k sebi je poklicala Jakoba in mu rekla naj gre k drobnici in od tam prinese dva kozlička, da skuhala jed za njegovega očeta. Tako bo dobil on blagoslov in ne njegov brat. Jakob je naredil tako kot mu je rekla in prevaral očeta. Ukradel je blagoslov Ezavu, ki je bil zelo jezen, zato ga je sklenil ubiti. Vendar Rebeka ni želela izgubiti oba sina in je Jakoba poslala k svojemu bratu Labanu, da se Ezavova jeza poleže.</text:span></text:p>
      <text:p text:style-name="P21"><text:span text:style-name="T24">Jakob je prišel k vodnjaku, kjer so počivale tri črede drobnice. Vprašal jih je po Labanu in povedali so mu, da ga poznajo. Tedaj je na proti prišla Rahela, njegova starejša hči. Jakob se je zaljubil vanjo in ji razložil, da je sin Rebeke. Ko je Rahela to sporočila svojemu očetu, je Laban Jakobu prišel ne proti in ga popeljal v svojo hišo. Jakob je ostal in delal pri njih, saj mu je Laban za plačilo obljubil svojo hčerko Rebeko. Na poročno noč pa ga je prevaral in mu dal Svojo starejšo hčerko Lijo, saj je bilo pri njih v navadi, da se najprej poročijo prvorojenke. Čez sedem let pa si je Jakob prislužil tudi svojo ljubljeno Rebeko in se z njo poročil.</text:span></text:p>
      <text:p text:style-name="P1"/>
      <text:h text:style-name="P52" text:outline-level="1"><text:span text:style-name="T7">Jožef in njegovi bratje</text:span></text:h>
      <text:p text:style-name="Standard"><text:span text:style-name="T31">Kazen in odpuščanje</text:span></text:p>
      <text:p text:style-name="Standard"/>
      <text:p text:style-name="Standard"><text:span text:style-name="T20">Jožef, kot ljubljeni sin Jakoba, je s svojimi videnji bratom vzbudil sum in zavist. Zato so se ga hoteli znebiti in to jim je tudi uspelo. Niso ga umorili, prodali so ga kot sužnja v Egipt. V tuji deželi je Jožef po zapletu z gospodarjevo soprogo pristal v zaporu. Po spletu naključij je po novih dokazovanjih svojega talenta prišel do položaja, ki <text:s/>mu je zagotovila mesto tik ob faraonu. Razlagal je božja sporočila egiptovskemu ljudstvu. Ko je razbral faraonove sanje o sedmih debelih in sedmih suhih kravah ter še o obilnem in posušenem klasju, je Egipčane obvaroval hude lakote in pogube. Po Jožefovih predvidevanjih so v času izobilja Egipčani namesto razsipanja dobrin, predvsem žita, vse skrbno hranili za kasnejši čas. Jožef jim je z razlago videnj dopovedal, da se v času lakote pozabi na predhodno obilje. Ker je živeža zmanjkovalo tudi v Jožefovi domači deželi, so njegovi bratje odšli kupovat v Egipt. Prišli so pred njega, vsi, razen najmlajšega. Jožef je prvič poslal brate domov s polnimi vrečami žita, vanje pa so njegovi služabniki skrili denar, ki je bratje namenili plačilu. Še prej jih je preizkusil, sami bratje pa so se zavedali, da so v preteklosti s tem, ko so ga prodali, naredili veliko napako. Revščino in težave s polji brez pridelka so si razlagali kot kazen za njihov greh. Vrnili so se z najmlajšim bratom iz zopet kupovali živež za svoj rod. Enako je storil Jožef tudi drugič, ko je bil v družbi bratov najmlajši Benjamin. Takrat je Jožef preizkusil bratovsko ljubezen s podtaknjeno čašo najmlajšemu. Prepričal se je, da so bratje </text:span><text:soft-page-break/><text:span text:style-name="T20">čistega srca in da jim je žal zaradi greha, ki so ga storili. Za odkup mlajšega se je bil pripravljen žrtvovati Juda, tisti, ki je bil najglasnejši pri prodaji Jožefa v Egipt. Faraon je zaradi Jožefovega ugleda nudil pomoč njegovi domovini. Hkrati je Jožefovo celotno družino povabil v Egipt. Tako je Jožef celotnemu rodu nudil možnost preživetja časa brez žetve in obilja. </text:span></text:p>
      <text:p text:style-name="P22"/>
      <text:p text:style-name="Standard"><text:span text:style-name="T20">Iz zgodbe se razbere povezanost z družino, ki jo je razumeti tudi kot vez med posameznikom in narodom. Kljub izdajstvu in odrekanju s strani bratov, vsemu hudemu, ki se mu je pripetilo, Jožef ni pozabil na njih. S svojim razlaganjem sanj in znanjem je pridobil naklonjenost vladarja Egipta. Kot posameznik je z lastnimi sposobnostmi uspel v tujini. Ko je prek bratov slišal za tegobe v kanaanski deželi, je iz skladovnice Egipta daroval živež za svojo družino. Tako je tudi v življenju posameznika, ki se izseli iz svoje domovine, pozabi pa je nikoli. Nesrečo in tegobe, ki jih je Jožef skusil, je kot pameten znal uporabiti za dosego ugleda. Motiv sedmih suhih krav iz zgodbe o Jožefu in njegovih bratih je del slovenskega ljudskega izročila. Opozarja na premišljenost in načrtovanje prihodnosti.</text:span></text:p>
      <text:p text:style-name="Standard"/>
      <text:p text:style-name="Standard"><text:s text:c="96"/></text:p>
      <text:p text:style-name="P44"><text:span text:style-name="T17">MOJZES</text:span></text:p>
      <text:p text:style-name="P45"/>
      <text:p text:style-name="Text_20_body"><text:span text:style-name="T24">Mojzes se je rodil ravno takrat, ko je Egipčanski kralj naročil, naj vse dojenčke moškega spola ubijejo, pri življenju pa ohranijo le deklice. Zaradi strahu pred Bogom, je Mojzesova mati Mojzesa skrivala doma 3 mesece, da Mojzesa nebi usmrtili, ko pa ga ni morala več skrivati ga je položila v zibelko, in ga odnesla v ločje poleg reke Nil. Ko je Mojzes ležal v zibelki v ločju, pa ga je našla faraonova hči, ga odnesla domov in ga dala dojiti. </text:span></text:p>
      <text:p text:style-name="P25"/>
      <text:p text:style-name="Text_20_body"><text:span text:style-name="T24">Ko je Mojzes postal velik je Bog <text:s/>Mojzesu ob srečanju pri gorečem ognju naročil naj Izraelce popelje nazaj v obljubljeno deželo, da pa bi mu ljudstvo verjelo, mu je dal nekaj znamenj. Ko je Mojzes peljal ljudstvu proti Rdečemu morju, je faraon za njimi poslal vojsko, pri morju pa je Bog dal Mojzesu moč, da je razprl morje in so šli lahko mimo. <text:s/></text:span></text:p>
      <text:p text:style-name="P46"/>
      <text:p text:style-name="Text_20_body"><text:span text:style-name="T24">Mojzes je na gori Sinaj prejel kamniti tabli z desetimi božjimi zapovedmi in nato tam ostal še štirideset dni in noči. Ko so ljudje videli, da se ne vrne iz gore, so Aronu naročili, da jim naredi boga, ki bo šel pred njimi na goro, ta pa je iz njihovih zlatih uhanov naredil teleta, ki so ga naslednje jutro darovali kot žgalno daritev. Ko je Mojzes prišel nazaj iz gore, je razbil tabli in zažgal teleta, nato pa so se zbrali vsi, ki jim je bilo do Gospoda in so pobili celo svoje prijatelje ( za Boga ), zato jim je ta dan dal blagoslov.</text:span></text:p>
      <text:p text:style-name="P46"/>
      <text:p text:style-name="Text_20_body"><text:span text:style-name="T24">Mojzes je šel na goro Nebo, odkoder mu je Bog pokazal Obljubljeno deželo in mu rekel, da vanjo ne pojde. Tako je Mojzes umrl v Moabski deželi, kjer je bil tudi pokopan. </text:span></text:p>
      <text:p text:style-name="P3"><text:span text:style-name="T32">JOZUETOVA KNJIGA</text:span></text:p>
      <text:p text:style-name="P30"/>
      <text:p text:style-name="P3"><text:soft-page-break/><text:span text:style-name="T8">ZAVZETJE JERIHE</text:span></text:p>
      <text:p text:style-name="P7"/>
      <text:p text:style-name="Standard"><text:span text:style-name="T24">Jozuetu je Bog dal Jeriho, vendar mu je takoj na začetku rekel, da jo mora še pred tem osvojiti. Takole mu je naročil: ˝ naj gredo vsi tvoji bojevniki. Ki sem ti jih dal vsak dan enkrat okoli mesta, tako naj delajo šest dni. Sedem duhovnikov naj nese pred skrinjo sedem tromb iz ovnovih rogov. Sedmi dan pa naj obkrožijo mesto sedemkrat in duhovniki naj začnejo trobiti na ovnov rog in vsi tvoji bojevniki, ko zaslišijo ovnov rog naj začno velik bojni krik in tako se bo sesulo mestno obzidje. Vsak bojevnik pa naj gre v mesto točno na enakem mestu kot je stal, in pobije vse kar je živo.˝ njihovo. Tako se je tudi zgodilo, Jozue je ukazal ubiti vse razen hotnice Rahabe in njenih sorodnikov, ker je rešila in skrila izraelska oglednika. Vse zlato in srebro pa je ostalo od ljudi</text:span><text:span text:style-name="T26">, </text:span><text:span text:style-name="T24">zato so morali vse to bojevniki pobrati in dati v skrinjo gospodovo.</text:span></text:p>
      <text:p text:style-name="P3"><text:span text:style-name="T33">KNJIGA SODNIKOV</text:span></text:p>
      <text:p text:style-name="P31"/>
      <text:p text:style-name="P3"><text:span text:style-name="T10">JEFTEJEVA ZAOBLJUBA</text:span></text:p>
      <text:p text:style-name="P9"/>
      <text:p text:style-name="P21"><text:span text:style-name="T24">Duh Boga je obiskal Jefteja in mu rekel, da mu da Amonove sinove za porazit. <text:s/>Jeftej se je odpravil, da bi porazil Amonove sinove. Na koncu mu je to tudi uspelo. Ko pa se je vrnil, mu je prišla nasproti njegova hči. Jeftej ji je povedal, da je govoril z Bogom zanjo in zato <text:s/>ji je dovolil, da je <text:s/>odšla za dva meseca na goro objokovati svojo devištvo in potem se je vrnila in s tem je Jeftej izpolnil na njej svojo obljubo. </text:span></text:p>
      <text:p text:style-name="P3"><text:span text:style-name="T8">SAMSON</text:span></text:p>
      <text:p text:style-name="P1"/>
      <text:h text:style-name="P53" text:outline-level="3"><text:soft-page-break/><text:span text:style-name="T22">Samson se je poročil s hčerjo Filistejcev. Na dan gostije so mu naročili 30 tovarišev, da bi ga spremljali. Samson jim je zastavil uganko. Navezovala se je na leva, ki ga je raztrgal in v katerem se je naselilo roj čebel in med. Ker so bili tovariši <text:s/>jezni, da bodo izgubili in bodo morali dati 30 srajc in pražnjih oblek, so zagrozili ženi, naj jim pove rešitev, ali pa bodo sežgali njo in hišo njenega očeta. Sedem dni, kar je bila gostija, je žena jokala ob Samsonu in ga prosila naj ji pove odgovor. Ker ga je nadlegovala, ji je sedmi dan, končno razkril odgovor. V jezi je ubil 30 tovarišev in odšel v hišo svojega očeta, njegovo ženo pa je vzel eden izmed tovarišev. Ko se je čez nekaj časa vrnil s kozličem, da bi obiskal svojo ženo, je izvedel, da jo je njen oče dal njegovemu prijatelju. V jezi je v žitna polja Filistejcev spustil 300 lisic s plamenicami. Oni so mu vrnili udarec tako, da so požgali njegovo ženo in hišo njenega očeta. Samson jim je rekel, da se jim bo maščeval in jih natolkel. Potem se je odpravil skrivat na Judevo. Judi so poiskali Samsona, ga zvezali ter odnesli Filistejcem. Še preden so ga izročili, so se vrvi okoli Samsona vžgale in razpadle. Samson je našel oslovo čeljust in z njo pobil tisoč mož. V dolini Soreku je Samson vzljubil Dalilo. Dalilo pa so Filistejci podkupili naj poizve, kako je edini način, da zvežejo Samsona. Dalila ga je spraševala, a Samson ji je odgovarjal z lažmi. Ko pa ji je odkril svoje srce in ji povedal, da je božji nazirec in, da bi zgubil moč, če bi ga obrili, ga je izdala in predala Filistejcem. Le-ti so mu iztaknili obe očesi. Ljudstvo si je zaželelo, da jim Samson zapleše, takrat pa se je Samson maščeval za eno iz med svojih očes in porušil glavne stebre hiše, da se je zrušila na kneze in na vse ljudstvo. Samson je usmrtil več ljudi ob svoji smrti <text:s/>kakor pa v svojem celem življenju. Prišli so Samsonovi bratje, ter Samsona pokopali v grobu njegovega očeta. </text:span></text:h>
      <text:p text:style-name="P3"><text:span text:style-name="T8">RUTINA KNJIGA</text:span></text:p>
      <text:p text:style-name="P8"/>
      <text:p text:style-name="Text_20_body"><text:span text:style-name="T24">V času vladanja sodnikov je v deželi nastala lakota. Noemin mož Elimelek je umrl in ostala je sama s svojima sinovoma. Ko sta odrasla sta si za ženi izbrala dve moabski dekleti. Eni je bilo ime Ruta, drugi pa Orfa. Čez deset let pa sta umrla tudi njena sinova in tako je ostala <text:s/>sama s snahama. Obema je rekla, naj se vrneta domov in Orfa je to res storila, Ruta pa je ostala z njo. Noema je imela po moževi strani zelo bogatega sorodnika in je kasneje hodila k njemu. Booz je bil zelo prijazen z njo in dal hlapcem ukazati, naj nekaj semen zanalašč pustijo nepobrane. Tašča je Ruti rekla, naj gre k Boozu in naj Booza ne moti, dokler se ne napije in ne na je, ko pa se bo odpravil spat na kopico, naj leže k njegovim nogam. Ruta je storila natanko tako kot ji je svetovala Noema in kasneje jo je tudi odkupil. Ruta je tako postalažena in kmalu rodila sina.</text:span></text:p>
      <text:p text:style-name="P1"/>
      <text:p text:style-name="P3"><text:span text:style-name="T34">SAMUELOVI KNJIGI</text:span></text:p>
      <text:p text:style-name="P32"/>
      <text:p text:style-name="P3"><text:span text:style-name="T8">SAVEL IN DAVID</text:span></text:p>
      <text:p text:style-name="P12"/>
      <text:p text:style-name="Text_20_body_20_indent"><text:soft-page-break/><text:span text:style-name="T25">Filistejci so napadli Izrael in Izraelski <text:s/>junak pa je zahteval naj se nekdo bori proti njemu, in <text:s/>poraženec bo suženj tistega, ki bo zmagal.. Med Izraelci ni bilo nobenega bojevnika, ki bi se upal spopasti z Filistejce. Ker ni bilo nobenega junaka se je za boj odločil David. David je bil pastir drobnice. Savel je oblekel Davida v bojno opravo, ki pa je ni bil vajen in David se je zato, odločil, da je ne bo nosil. Filistejca je premagal, ko mu je z natačnim metom kamna zadel čelo in je padel na tla. Potem mu je z njegovim mečem odsekal glavo. Ves Izrael ga je imel za junaka.</text:span></text:p>
      <text:p text:style-name="P55"/>
      <text:p text:style-name="P56"><text:span text:style-name="T11">Davidov greh in pokora</text:span></text:p>
      <text:p text:style-name="P54"/>
      <text:p text:style-name="Text_20_body_20_indent"><text:span text:style-name="T25">Ko je preteklo leto se je David zaljubil v ženo Urija, zato je naročil naj v naslednjem spopadu Urij umre in res se je to zgodilo. Nato je dal David k sebi poklicati Urijevo ženo in se z njo poročil. Bog ga je kaznoval tako, da mu je rojenega otroka ubil. Potem je David rodil še dva sinova Absola in Amnona in slednji se je zaljubil v Tamaro, svojo polsestro in sestro Absola. Zato se je delal, da je zbolel in jo dal poklicati k sebi, da bi mi naredila kolačke pred njegovimi očmi. To je tudi storila in ko mu jih je hotela postreči, jo je zgrabil in onečistil. Absol je bil na svojega brata zelo jezen in ga je ubil.</text:span></text:p>
      <text:p text:style-name="P3"><text:span text:style-name="T34">KNJIGI KRALJEV</text:span></text:p>
      <text:p text:style-name="P33"/>
      <text:p text:style-name="P3"><text:span text:style-name="T10">SALOMON</text:span></text:p>
      <text:p text:style-name="P14"/>
      <text:p text:style-name="Text_20_body"><text:span text:style-name="T24">Nekoč sta h kralju Salomonu prišli dve ženski, ker sta se prepirali, od katere je živi otrok in čigav otrok je umrl. Kralj je svojim ljudem <text:s/>rekel naj mu prinesejo meč, da bo otroka razpolovil in tako bo vsaka dobila pol otroka. Nato je prvo premagala ljubezen in je rekla, naj ga ne ubijejo ter da se mu ona odreče. Kralj je tako vedel, da je njegova mati. Izrael je slišal o razsodbi in vedeli so, da je v Salomonu božja modrost.</text:span></text:p>
      <text:p text:style-name="Text_20_body"><text:span text:style-name="T24">Ko je o tem slišala kraljica v Sabini, je prišla k njemu z različnimi ugankami in Salomon ji je na vse znal odgovoriti. Potem si je ogledala še njegovo palačo in jedi, ki so jih jedli. Ugotovila je, da je Salomon še bolj pameten kot je o njem slišala ter mu podarila veliko dišav. </text:span></text:p>
      <text:p text:style-name="P1"/>
      <text:p text:style-name="P3"><text:span text:style-name="T10">ELIJA</text:span></text:p>
      <text:p text:style-name="P15"/>
      <text:p text:style-name="P21"><text:span text:style-name="T24">Nekega leta je zavladal Omrijev sin Ahab in Bog ni maral njegovega režima, zato se je odločil, da na Zemljo eno leto ne bo padlo čisto nič dežja. Elija pa je Bog napotil k potoku, kjer je imel vodo. Krokarji pa so mu nosili kruha in mesa. Ker pa ni bilo dežja se je rečna struga izsušila in Bog ga je poslal v Sarepto pri Sidonu k vdovi. Ta mu je dala za piti in pekla je kolačke, ker je Elija zapovedal, da moke in olja v loncu ne bo nikoli zmanjkalo. Zgodilo pa se je, da je njen sin zbolel in Elija ga je prijel v roke </text:span><text:soft-page-break/><text:span text:style-name="T24">ter prosil Boga naj vrne dušo otroku. Bog ga je uslišal in tako je vdova vedla, da je Gospodova beseda v njegovih ustih resnična.</text:span></text:p>
      <text:p text:style-name="P21"><text:span text:style-name="T24">V Izraelu pa je Ahab zahteval, da mu Nabot proda ali zamenja svoj vinograd. Vendar se Nabot ni strinjal. Nato je Nabot umrl in Ahab je lahko v svojo last vzel njegov vinograd.Tedaj je Bog rekel Eliju naj gre Ahabu naproti in mu pove, da bodo tudi njega lizali psi tako kot Nabota. Ko je za to slišal Ahab in ponižno raztrgal svoje oblačilo. Elij se je zato odločil, da nesrečo ne bo poslal v njegovih dneh, vendar v dneh njegovega sina.</text:span></text:p>
      <text:p text:style-name="P3"><text:span text:style-name="T10">ATALIJA</text:span></text:p>
      <text:p text:style-name="P8"/>
      <text:p text:style-name="P21"><text:span text:style-name="T24">Ataliji se je poročila s kraljem, ki je nato umrl in njegov prestol pa je dobil sin, tudi ta je kmalu umrl in Atalija je dala pobiti vse njegove otroke in zavladala sama. Toda Josaba je na skrivaj vzela enega sina in ga skrila v svoji sobi. Sedmo leto je on lahko zavladal in Atalijo so umorili.</text:span></text:p>
      <text:p text:style-name="Standard"/>
      <text:p text:style-name="P3"><text:span text:style-name="T10">TOBIJEVA KNJIGA</text:span></text:p>
      <text:p text:style-name="P24"/>
      <text:p text:style-name="P21"><text:span text:style-name="T24">Tobija je nekega dne šel od doma skupaj z angelom Rafaelom, vendar se je na poti poročil z Saro in se tako malo zamudil. Njegova starša sta bila zelo v skrbeh saj je zamudil kar nekaj časa. Tobija se je srečno vrnil domov in očetu namazal oči z ribjo mastjo ki, jo je dobil na poti, čez nekaj časa je slepi oče spet spregledal. Družina je bila zelo srečna in rada bi se zahvalila angelu Rafaelu. Ta pa jim je povedal, da je tukaj po božji želji in da jim je bil Bog ob strani. Vsi so še dolgo hvalili Boga.</text:span></text:p>
      <text:p text:style-name="Standard"/>
      <text:p text:style-name="P3"><text:span text:style-name="T10">PREROK <text:s text:c="2"/>JONA</text:span></text:p>
      <text:p text:style-name="P24"/>
      <text:p text:style-name="P21"><text:span text:style-name="T24">Jona je pred Bogom z ladjo bežal v Tarsis in na morju je postalo zelo valovito, <text:s/>ko pa so mornarji vrgli Jona v vodo pa se je morje umirilo. Jona je pojedla riba, vendar je še naprej živel v ribjem trebuhu, in je molil v ribjem trebuhu. Tedaj je Gospod ukazal ribi in vrgla ga je na kopno. Bog je Jonu naročil naj gre v Ninivah in ga uniči. Ko so za to izvedeli prebivalci, so začeli post in Bog jim je odpustil. Jona je bil jezen, ker jim je odpustil in je zapustil mesto. </text:span></text:p>
      <text:p text:style-name="P3"><text:span text:style-name="T9">JUDITINA <text:s text:c="2"/>KNJIGA</text:span></text:p>
      <text:p text:style-name="P13"/>
      <text:p text:style-name="Text_20_body"><text:span text:style-name="T24">Judita se je pod pretvezo odpravila k Holofernu, asirskemu vojskovodju. Tja se je odpravila z namenom, da bi rešila svoje ljudstvo, vendar je njemu rekla, da ga bi rada izdala. Načrt se ji je posrečil, saj so ji nasprotniki verjeli. Čez nekaj dni so imeli veliko večerjo in vsi so bili opiti od vina. Hebrejka je to priložnost izkoristila, in ga obglavila .</text:span></text:p>
      <text:p text:style-name="P8"/>
      <text:p text:style-name="P3"><text:span text:style-name="T13"><text:tab/></text:span><text:span text:style-name="T10">MLADENIČI V OGNJENI PEČI</text:span></text:p>
      <text:p text:style-name="P16"/>
      <text:p text:style-name="P21"><text:soft-page-break/><text:span text:style-name="T24"><text:s/>Kralj Nabuhodonozor je dal postaviti zlato podobo in naročil ljudstvu, naj vsakič, ko zaslišijo glasbo roga, piščali, citer, harfe, psalterij, dipel in vseh ostalih glasbil, pokleknejo z obrazom obrnjenim v tla in molijo zlato podobo. V nasprotnem primeru bi bili vrženi v gorečo peč. Sidrah, Misah in Abdenago pa tega niso upoštevali, zato jih je dal kralj poklicati k sebi in povedali so mu, da oni častijo drugega boga. Zato so jih vrgli v razbeljeno peč in nič se jim ni zgodilo, saj jih je varoval angel varuh njihovega boga. Od tedaj naprej so morali vsi častiti boga od Sidraha, Misaha in Abdenaga.</text:span></text:p>
      <text:p text:style-name="P3"><text:span text:style-name="T10">BALTAZARJEVA GOSTIJA</text:span></text:p>
      <text:p text:style-name="P17"/>
      <text:p text:style-name="P21"><text:span text:style-name="T24">Kralj Baltazar, sin kralja Nabuhodonozorja, je veliko pil in častil bogove zlata, srebra, brona, železa, lesa in kamna. Nekega dne pa je pred sabo zagledal roko in napis. Nobeden mu ni <text:s/>znal razlagati tega napisa. Potem pa so poklicali Danijela, ki ga je kralj Nabuhodonozor pripeljal iz Judovega, in on je uspel razložiti pisavo. Povedal je, da so naredili napako, ko so častili samo bogove zlata, srebra, brona, železa, lesa in kamna, vrhovnega Boga, kateri ima v oblasti življenje, niso častili. Zato bo Bog vzel kraljestvo in ga razdelil med Medijce in Perzijce.</text:span></text:p>
      <text:p text:style-name="P3"><text:span text:style-name="T10">SUZANA IN STARCA</text:span></text:p>
      <text:p text:style-name="P18"/>
      <text:p text:style-name="P21"><text:span text:style-name="T24">Suzana je bila hčerka silno bogatega kralja Joakima in njegove žene Helkije. Bila je silno lepa in bala se je Boga. Nekega dne se je šla kopati, skupaj z dvema deklicama, vendar jih je potem poslala domov, da bi se lahko skopala. Potem pa sta k njej pristopila dva starca, ki sta si jo želela poželeti. Vendar jima ni dovolila in zlagala sta se, da sta jo zasačila z drugim. Zato so starca zaslišali. In sodba je dokazala, da lažeta, saj so ju ločili in vsak je povedal različno zgodbo.</text:span></text:p>
      <text:p text:style-name="P3"><text:span text:style-name="T10">DANIJEL V LEVNJAKU</text:span></text:p>
      <text:p text:style-name="P8"/>
      <text:p text:style-name="Standard"><text:span text:style-name="T24">Babilonci so častili velikega zmaja, prerok Danijel pa ga ni hotel. Zato jim je rekel, da ga lahko ubije brez meča. Skuhal je smolo, mast in dlake ter naredil kolačke. Zmaj je to pojedel in se razpočil. Babilonci so ga vtaknili v zapor z levi, vendar je preživel</text:span></text:p>
      <text:p text:style-name="P3"><text:span text:style-name="T10">ESTERINA KNJIGA</text:span></text:p>
      <text:p text:style-name="P19"/>
      <text:p text:style-name="P21"><text:span text:style-name="T24">Kralj Asuer je menil, da je kraljica Vesta slaba in zato se je odločil izbrati novo. Zato je poklical vse mladenke ,da so se zbrale pri njemu. Zbrale so se mladenke, ki so želele postati kraljice in med njimi je bila tudi Estera, judinja, ki jo je vzgajal stric Mardohej. Po enem letu je kralj za kraljico izbral Estero in njej v čast pripravil veliko večerjo. Nekega dne so stregli kralju po življenju, ko je to pravočasno izvedel, je Amana povišal nad vse častnike. Aman pa je želel pobiti vse Jude in Mardohej je naročil Esteri, naj prosi za usmiljenju pri kralju. Estera je kralja povabila na gostijo in drugi dan jo je kralj uslišal in dal obesiti Amana na vislice, ki jih je pripravil za Mardoheja, ki je nekoč nekaj dobrega naredil za kralja.</text:span></text:p>
      <text:p text:style-name="P8"/>
      <text:p text:style-name="P3"><text:soft-page-break/><text:span text:style-name="T10">JOBOVA KNJIGA</text:span></text:p>
      <text:p text:style-name="P21"><text:span text:style-name="T24">Job je živel v deželi Hus, in se je zelo bal Boga, zato ni nikoli grešil. Živel je udobno in imel je dobre sinove. Vsak je daroval žgalne daritve. Nekega dne pa je pred Boga stopil satan in mu je rekel, da bi se Joba prekršil če bi pred njega poslal težave. Job se je vsega slabega rešil in na koncu še bolj lagodno živel in doživel vrsto let.</text:span></text:p>
      <text:p text:style-name="P23"/>
      <text:p text:style-name="P3"><text:span text:style-name="T3">JEZUSOVO ROJSTVO</text:span></text:p>
      <text:p text:style-name="P36"/>
      <text:p text:style-name="Standard"><text:span text:style-name="T29">LUKOV EVANGELIJ</text:span></text:p>
      <text:p text:style-name="Standard"><text:span text:style-name="T29">OZNANJENJE</text:span><text:span text:style-name="T21">: Ko je minilo šest mesecev od rojstva sina Marijine sorodnice je Bog poslal angela Gabriela v mesto Nazaret, kjer je živela Marija. Ta ji je rekel, naj se ga ne boji in da bo rodila sina, ki mu mora dati ime Jezus. On bo veliki Sin Najvišjega, ki bo dobil prestol in njegovemu kraljestvu ne bo konca. Marijo je zanimalo kako se bo to zgodila, saj ne pozna svojega moža, angel pa ji je odvrnil, da ji bo moč Boga pomagala zato bo tudi rodila božjega Sina, kajti pri Gospodu je vse mogoče. </text:span></text:p>
      <text:p text:style-name="Standard"><text:span text:style-name="T29">JEZUSOVO ROJSTVO IN OBISK PASTIRJEV</text:span><text:span text:style-name="T21">: Cesar Avgust je izdal povelje, da je potrebno popisati cel svet. Ko je Jožef s svojo zaročeno ženo Marijo, ki je bila noseča, prispel iz Nazareta v Betlehem se ji je dopolnil čas poroda. Ker za niju ni bilo prostora v prenočišču sta se nastanila v hlevu. In tisti čas je Gospodov angel stopil k njim in Gospodova svetloba jih je obvestila. Angel jim je rekel, da oznanja veliko veselje za vse ljudi, kajti tistega dne se je rodil Kristus Gospod. Pastirji so pohiteli v Betlehem ter našli dete <text:s/>v jaslih, ki je bilo povito v plenice. Pastirji so se vrnili ter hvalili Boga za vse kar so videli in slišali.</text:span></text:p>
      <text:p text:style-name="Standard"><text:span text:style-name="T29">MATEJEV EVANGELI</text:span></text:p>
      <text:p text:style-name="Standard"><text:span text:style-name="T29">OBISK MODRIH</text:span><text:span text:style-name="T21">: Ko so prišli modri z Vzhoda v Jeruzalem in so vprašali kralja kje je judovski kralj ki se je rodil, kateremu je vzšla zvezda z Vzhoda, se je ta prestrašil. Zbral je vse velike duhovnike in pismouke ter se z njimi posvetoval. Povedal jim je da je v Betlehemu. Nato je kralj skrivaj zbral vse modre naj poizvejo vse o detetu da se mu bo priklonil tudi on. Ko so šli iskat dete so ponovno videli zvezdo na Vzhodu. Prišli so do hiše ter zagledali Marijo z otrokom. Padli so predenj in darovali zlato,kadila in mire.</text:span></text:p>
      <text:p text:style-name="Standard"><text:span text:style-name="T29">BOG V EGIPT IN UMOR NEDOLŽNIH OTROK V BETLEHEMU</text:span><text:span text:style-name="T21">: Ko so vsi modri odšli se je Gospodov angel prikazal Jožefu kar v spanju. Rekel mu je naj vzame dete ter Marijo in pobegne v Egipt, kajti kralj bo iskal otroka da bi ga ubil. Še tisto noč so se odpravili v Egipt. Ko je kralj izvedel da so ga modri pretentali je dal pomoriti vse dečke ki so bili mlajši od dveh let.</text:span></text:p>
      <text:p text:style-name="Standard"><text:span text:style-name="T29">VRNITEV IZ EGIPTA IN NASELITEV V NAZARETU</text:span><text:span text:style-name="T21">: Ko je kralj v Betlehemu umrl se je ponovno prikazal Gospodov angel in Jožefu rekel naj se vrne nazaj v Betlehem. Ko pa je izvedel da vlada kraljev potomec se je ustrašil in se odpravil v Nazaret. Tam se je </text:span><text:span text:style-name="T29">spolnilo</text:span><text:span text:style-name="T21"> kar so govorili preroki, da bo postal Nazarejec. <text:s text:c="2"/></text:span></text:p>
      <text:p text:style-name="P10"/>
      <text:p text:style-name="P58"><text:bookmark-start text:name="_Toc125816308"/><text:span text:style-name="T5">Jezusova dela</text:span><text:bookmark-end text:name="_Toc125816308"/></text:p>
      <text:p text:style-name="P21"><text:soft-page-break/></text:p>
      <text:p text:style-name="P51"><text:bookmark-start text:name="_Toc125816309"/><text:span text:style-name="T30">Lukov evangelij</text:span><text:bookmark-end text:name="_Toc125816309"/></text:p>
      <text:list xml:id="list2788500667" text:style-name="WWNum3">
        <text:list-item>
          <text:p text:style-name="P59"><text:bookmark-start text:name="_Toc125816310"/><text:span text:style-name="T30">Hudi duh skuša Jezusa v puščavi</text:span><text:bookmark-end text:name="_Toc125816310"/></text:p>
        </text:list-item>
      </text:list>
      <text:p text:style-name="P21"><text:span text:style-name="T20">Hudič je želel prepričati Jezusa v skušnjavo. Najprej mu je naročil, naj moli njega in Jezus mu je povedal, da moli samo svojega Boga. Potem mu je hudič rekel, naj se vrže iz gore, vendar mu je Jezus odgovoril, da se ne sme skušati Gospoda.</text:span></text:p>
      <text:p text:style-name="P26"/>
      <text:list xml:id="list172807260166686" text:continue-numbering="true" text:style-name="WWNum3">
        <text:list-item>
          <text:p text:style-name="P59"><text:bookmark-start text:name="_Toc125816311"/><text:span text:style-name="T30">Obilni ribji lov</text:span><text:bookmark-end text:name="_Toc125816311"/></text:p>
        </text:list-item>
      </text:list>
      <text:p text:style-name="P21"><text:span text:style-name="T20">Jezus se je sprehajal po obali, nakar je naletel na ribiče s praznimi mrežami. Rekel jim je, naj zvečer vržejo mreže v vodo. Zajeli so polno rib. Takrat so dobili ljudje slabo vest in priznali so, da so grešili.</text:span></text:p>
      <text:p text:style-name="P27"/>
      <text:list xml:id="list172808102996455" text:continue-numbering="true" text:style-name="WWNum3">
        <text:list-item>
          <text:p text:style-name="P59"><text:bookmark-start text:name="_Toc125816312"/><text:span text:style-name="T30">Jezus ozdravi mrtvoudnega</text:span><text:bookmark-end text:name="_Toc125816312"/></text:p>
        </text:list-item>
      </text:list>
      <text:p text:style-name="P21"><text:span text:style-name="T20">Nekega dne so pred Jezusa položili mrtvoudnega človeka in Bog mu je rekel, da so njegovi grehi odpuščeni. Ljudje, ki so stali blizu, so se čudili in Jezus jim je razložil, da je Sin Gospoda. Jezus je mrtvoudnemu dejal, naj vstane in odide domov. Vpričo vseh je vstal, vzel posteljo in odšel ter slavil Boga.</text:span></text:p>
      <text:p text:style-name="P26"/>
      <text:list xml:id="list172807160862731" text:continue-numbering="true" text:style-name="WWNum3">
        <text:list-item>
          <text:p text:style-name="P59"><text:bookmark-start text:name="_Toc125816313"/><text:span text:style-name="T30">Jezus odpusti grešnici, ker ljubi:</text:span><text:bookmark-end text:name="_Toc125816313"/></text:p>
        </text:list-item>
      </text:list>
      <text:p text:style-name="P21"><text:span text:style-name="T20">Nekoč je prišel Jezus na obed k fazirju. Prišla je ženska in mu začela umivati noge s svojimi lasmi, jih poljubljati in namazala jih je z dišečim oljem. Jezus ji je odpustil grehe, ker ljubi. Drugi so se le čudili, kdo je ta, ki lahko odpušča grehe.</text:span></text:p>
      <text:p text:style-name="P26"/>
      <text:list xml:id="list172808319681326" text:continue-numbering="true" text:style-name="WWNum3">
        <text:list-item>
          <text:p text:style-name="P59"><text:bookmark-start text:name="_Toc125816314"/><text:span text:style-name="T30">Ozdravljenje krvotočne žene in obuditev Jairove hčere:</text:span><text:bookmark-end text:name="_Toc125816314"/></text:p>
        </text:list-item>
      </text:list>
      <text:p text:style-name="P21"><text:span text:style-name="T20">Jezus se je vrnil in množica ga je stiskala. Jair je pristopil do njega in ga prosil, naj pomaga njegovi umirajoči edinki. V množici se ga je dotaknila tudi ženska in njena bolezen se je izboljšala, Jezus ji je rekel, da je ozdravela zaradi vere. Tudi dušo Jairove hčerke je priklical nazaj v telo.</text:span></text:p>
      <text:p text:style-name="P26"/>
      <text:list xml:id="list172808379581373" text:continue-numbering="true" text:style-name="WWNum3">
        <text:list-item>
          <text:p text:style-name="P59"><text:bookmark-start text:name="_Toc125816315"/><text:span text:style-name="T30">Vrnitev apostolov in pomnožitev kruha:</text:span><text:bookmark-end text:name="_Toc125816315"/></text:p>
        </text:list-item>
      </text:list>
      <text:p text:style-name="P21"><text:span text:style-name="T20">Apostoli so se vrnili in Jezus se je skupaj z njimi umaknil na samoten kraj. Za njim pa so prišle množice in ko so mu zaupali svoje težave, jih je poslal v bližnjo vas, kjer jih je posadil v kroge po 50 in jim dal kruha.</text:span></text:p>
      <text:p text:style-name="P26"/>
      <text:list xml:id="list172808127795818" text:continue-numbering="true" text:style-name="WWNum3">
        <text:list-item>
          <text:p text:style-name="P59"><text:bookmark-start text:name="_Toc125816316"/><text:span text:style-name="T30">Marta in Marija</text:span><text:bookmark-end text:name="_Toc125816316"/></text:p>
        </text:list-item>
      </text:list>
      <text:p text:style-name="P21"><text:span text:style-name="T20">Jezus je prišel v hišo Marte, ki je imela sestro Marijo, ki ji ni nič pomagala. Jezus je rekel Marti, da je Marija izvolila boljši del in da ji le-ta ne bo vzet.</text:span></text:p>
      <text:p text:style-name="P26"/>
      <text:list xml:id="list2638668082" text:style-name="WWNum2">
        <text:list-item>
          <text:p text:style-name="P49"><text:bookmark-start text:name="_Toc125816317"/><text:span text:style-name="T30">Matejev evangelij</text:span><text:bookmark-end text:name="_Toc125816317"/></text:p>
        </text:list-item>
      </text:list>
      <text:p text:style-name="P26"/>
      <text:list xml:id="list172807994104282" text:continue-list="list172808127795818" text:style-name="WWNum3">
        <text:list-item>
          <text:p text:style-name="P59"><text:bookmark-start text:name="_Toc125816318"/><text:span text:style-name="T30">Jezus ozdravi stotnikovega služabnika</text:span><text:bookmark-end text:name="_Toc125816318"/></text:p>
        </text:list-item>
      </text:list>
      <text:p text:style-name="P21"><text:span text:style-name="T20">Stotnik pride k Jezusu in ga lepo prosi, naj ozdravi njegovega slugo. Jezus mu reče, da je že zdrav, rešila ga je namreč stotnikova vera.</text:span></text:p>
      <text:p text:style-name="P26"/>
      <text:list xml:id="list172808250117796" text:continue-list="list2638668082" text:style-name="WWNum2">
        <text:list-item>
          <text:p text:style-name="P49"><text:bookmark-start text:name="_Toc125816319"/><text:span text:style-name="T30">Janezov evangelij</text:span><text:bookmark-end text:name="_Toc125816319"/></text:p>
        </text:list-item>
      </text:list>
      <text:p text:style-name="P28"/>
      <text:list xml:id="list172808618780479" text:continue-list="list172807994104282" text:style-name="WWNum3">
        <text:list-item>
          <text:p text:style-name="P59"><text:bookmark-start text:name="_Toc125816320"/><text:span text:style-name="T30">Svatba v Kani galilejski:</text:span><text:bookmark-end text:name="_Toc125816320"/></text:p>
        </text:list-item>
      </text:list>
      <text:p text:style-name="P21"><text:soft-page-break/><text:span text:style-name="T20">Kani galilejski so imeli svatbo in veliko so pili. Potem pa je vina zmanjkalo. Jezus je zaukazal napolniti vrče z vodo in nato je moral starešina vodo poskusiti in v trenutku se je spremenila v vino.</text:span></text:p>
      <text:p text:style-name="P26"/>
      <text:list xml:id="list172808953753746" text:continue-numbering="true" text:style-name="WWNum3">
        <text:list-item>
          <text:p text:style-name="P59"><text:bookmark-start text:name="_Toc125816321"/><text:span text:style-name="T30">Jezus obudi Lazarja:</text:span><text:bookmark-end text:name="_Toc125816321"/></text:p>
        </text:list-item>
      </text:list>
      <text:p text:style-name="P21"><text:span text:style-name="T20">Brat Marte in Marije, Lazar, je umrl in ko je Jezus to izvedel, se je odpravil tja, da bi ga oživel. Ko je prišel tja, je že tri dni ležal in njegovi sestri sta bili silno nesrečni. Rekel jima je, naj verujeta in oživel ubogega Lazarja.</text:span></text:p>
      <text:p text:style-name="P26"/>
      <text:list xml:id="list172807857861358" text:continue-list="list172808250117796" text:style-name="WWNum2">
        <text:list-item>
          <text:p text:style-name="P49"><text:bookmark-start text:name="_Toc125816322"/><text:span text:style-name="T30">Markov evangelij</text:span><text:bookmark-end text:name="_Toc125816322"/></text:p>
        </text:list-item>
      </text:list>
      <text:p text:style-name="P26"/>
      <text:list xml:id="list172807907320499" text:continue-list="list172808953753746" text:style-name="WWNum3">
        <text:list-item>
          <text:p text:style-name="P59"><text:bookmark-start text:name="_Toc125816323"/><text:span text:style-name="T30">Obglavljanje Janeza Krstnika</text:span><text:bookmark-end text:name="_Toc125816323"/></text:p>
        </text:list-item>
      </text:list>
      <text:p text:style-name="P21"><text:span text:style-name="T20">Herodiade je bila poročena z Filipom, ampak živela je z Herodom. Janez je Herodu vedno govoril, da tega ne sme in zato ga je Herod dal zapreti. Potem je na gostiji za rojstni dan Heroda, kralj Herodiadi obljubil, da ji izpolni čisto vsako željo in zaželela si je glavo Janeza Krstnika in dobila jo je.</text:span></text:p>
      <text:p text:style-name="P21"/>
      <text:p text:style-name="P3"><text:span text:style-name="T36">JEZUSOVE PRIPOVEDI</text:span></text:p>
      <text:p text:style-name="P34"/>
      <text:p text:style-name="Standard"><text:span text:style-name="T37">LUKOV EVANGELIJ: </text:span></text:p>
      <text:p text:style-name="P35"/>
      <text:p text:style-name="P21"><text:span text:style-name="T15">PRILIKA O SEJAVCU IN SEMENU:</text:span><text:span text:style-name="T7"> </text:span><text:span text:style-name="T20">Seme, ki pade na skalo predstavlja ljudi, ki verujejo, vendar se ob skušnjavi hitro premislijo. Seme med trnjem ponazorjuje ljudi, ki se zaradi bogastva in nasladnosti življenja zaduše in tudi pozabijo na vero. Seme, ki pa je vzklilo v dobri zemlji, pa so ljudje, ki trdno verujejo.</text:span></text:p>
      <text:p text:style-name="P5"/>
      <text:p text:style-name="P21"><text:span text:style-name="T15">PRILIKA O USMILJENEM SAMARIJANU: </text:span><text:span text:style-name="T24">Učenik je Jezusa vprašal kako naj se obnaša in Jezus mu je povedal zgodbo o razbojnikih, ki so pretepli človeka. Bil je na pol mrtev in pride mimo duhovnik ter gre mimo. Potem pa pride popotnik in za njega poskrbi. Odpelje ga v gostilno in plača za njega vse. Jezus pove učenjaku naj dela tudi on tako.</text:span></text:p>
      <text:p text:style-name="P24"/>
      <text:p text:style-name="P21"><text:span text:style-name="T15">IZGUBLJENI SIN: </text:span><text:span text:style-name="T24">Sin je od očeta dobil delež premoženja in pospravil je svoje stvari in se odpravil. Na poti je vse zapravil in odpravil se je nazaj k očetu, da mu pove, da je grešil in, da ni več vreden biti njegov sin. Ko se je vrnil domov, se ga je oče silno razveselil in pripravil zabavo. Zvečer se je vrnil domov starejši sin in je bil užaljen, ker njemu oče nikoli ničesar ne pripravi, čeprav je veliko bolj priden.</text:span></text:p>
      <text:p text:style-name="P5"/>
      <text:p text:style-name="P21"><text:span text:style-name="T15">BOGATIN IN UGOGI LAZAR: </text:span><text:span text:style-name="T24">Bil je bogatin, ki je imel vsega v izobilju in bil je Lazar, ki ni imel nič . Ko sta oba umrla, je Lazar šel Abrahamu v naročje, bogatin pa v pekel. Bogatin je Abrahama prosil naj posvari njegove brate, da ne bodo doživeli takšnega trpljenja kot on, vendar ga je Abraham zavrnil in povedal, da imajo za to preroke.</text:span></text:p>
      <text:p text:style-name="P10"><text:soft-page-break/></text:p>
      <text:p text:style-name="P58"><text:bookmark-start text:name="_Toc125816331"/><text:span text:style-name="T16">Jezusova smrt in vstajenje</text:span><text:bookmark-end text:name="_Toc125816331"/></text:p>
      <text:p text:style-name="P21"/>
      <text:list xml:id="list172807587947001" text:continue-list="list172807857861358" text:style-name="WWNum2">
        <text:list-item>
          <text:p text:style-name="P49"><text:bookmark-start text:name="_Toc125816332"/><text:span text:style-name="T30">Matejev evangelij</text:span><text:bookmark-end text:name="_Toc125816332"/></text:p>
        </text:list-item>
      </text:list>
      <text:p text:style-name="P26"/>
      <text:list xml:id="list172808257746657" text:continue-list="list172807907320499" text:style-name="WWNum3">
        <text:list-item>
          <text:p text:style-name="P59"><text:bookmark-start text:name="_Toc125816333"/><text:span text:style-name="T30">Naklep zoper Jezusovo življenje:</text:span><text:bookmark-end text:name="_Toc125816333"/></text:p>
        </text:list-item>
      </text:list>
      <text:p text:style-name="P21"><text:span text:style-name="T20">Duhovniki so se odločili ujeti Jezusa in ga ubiti.</text:span></text:p>
      <text:p text:style-name="P26"/>
      <text:list xml:id="list172807230221362" text:continue-numbering="true" text:style-name="WWNum3">
        <text:list-item>
          <text:p text:style-name="P59"><text:bookmark-start text:name="_Toc125816334"/><text:span text:style-name="T30">Maziljenje v Betaniji:</text:span><text:bookmark-end text:name="_Toc125816334"/></text:p>
        </text:list-item>
      </text:list>
      <text:p text:style-name="P21"><text:span text:style-name="T20">V Betaniji je k Jezusu pristopila žena z alabastrno posodico in ga namazala z oljem. Jezus je bil tega vesel in vedel je, da je to storila za njegov pogreb.</text:span></text:p>
      <text:p text:style-name="P26"/>
      <text:list xml:id="list172809150494855" text:continue-numbering="true" text:style-name="WWNum3">
        <text:list-item>
          <text:p text:style-name="P59"><text:bookmark-start text:name="_Toc125816335"/><text:span text:style-name="T30">Judovo izdajstvo</text:span><text:span text:style-name="T20">:</text:span><text:bookmark-end text:name="_Toc125816335"/></text:p>
        </text:list-item>
      </text:list>
      <text:p text:style-name="P21"><text:span text:style-name="T20">Juda je za trideset srebrnikov izdal Jezusa.</text:span></text:p>
      <text:p text:style-name="P26"/>
      <text:list xml:id="list172808706833267" text:continue-numbering="true" text:style-name="WWNum3">
        <text:list-item>
          <text:p text:style-name="P59"><text:bookmark-start text:name="_Toc125816336"/><text:span text:style-name="T30">Zadnja večerja</text:span><text:bookmark-end text:name="_Toc125816336"/></text:p>
        </text:list-item>
      </text:list>
      <text:p text:style-name="P21"><text:span text:style-name="T20">Zbrali so se na zadnji večerji Jezus in vsi njegovi apostoli. Jezus je blagoslovi kruh in vino. Povedal jim je, da ga je izdal eden izmed njegovih učencev, tisti, s katerim kruh v omako pomaka. To je bil Juda Iškarjot.</text:span></text:p>
      <text:p text:style-name="P26"/>
      <text:list xml:id="list172807965393024" text:continue-numbering="true" text:style-name="WWNum3">
        <text:list-item>
          <text:p text:style-name="P59"><text:bookmark-start text:name="_Toc125816337"/><text:span text:style-name="T30">Na Oljski gori</text:span><text:bookmark-end text:name="_Toc125816337"/></text:p>
        </text:list-item>
      </text:list>
      <text:p text:style-name="P21"><text:span text:style-name="T20">Po večerji je Jezus s svojimi učenci odšel na Oljsko goro. Tam se je vrgel na tla in molil. Njegovi učenci pa, ki so bili močno izmučeni, so zaspali. Jezus jih je večkrat budil in jih prosil, naj molijo z njim, a so vedno znova zaspali nazaj. Jezus pa je trepetal, strah ga je bilo križanja.</text:span></text:p>
      <text:p text:style-name="P26"/>
      <text:list xml:id="list172809147535173" text:continue-numbering="true" text:style-name="WWNum3">
        <text:list-item>
          <text:p text:style-name="P59"><text:bookmark-start text:name="_Toc125816338"/><text:span text:style-name="T30">Jezusa primejo:</text:span><text:bookmark-end text:name="_Toc125816338"/></text:p>
        </text:list-item>
      </text:list>
      <text:p text:style-name="P21"><text:span text:style-name="T20">Prišel je Juda z dvanajsterico in vsi so imeli meče. Prijeli so Jezusa in ta jim je povedal, da se mu zdi čudno, da ga niso prijeli že prej, saj bil vedno pred njimi. Nato so se vsi njegovi učenci razbežali.</text:span></text:p>
      <text:p text:style-name="P28"/>
      <text:list xml:id="list172809204718873" text:continue-numbering="true" text:style-name="WWNum3">
        <text:list-item>
          <text:p text:style-name="P59"><text:bookmark-start text:name="_Toc125816339"/><text:span text:style-name="T30">Jezus pred velikim zborom:</text:span><text:bookmark-end text:name="_Toc125816339"/></text:p>
        </text:list-item>
      </text:list>
      <text:p text:style-name="P21"><text:span text:style-name="T20">Jezusa so pripeljali pred velikega duhovnika Kajfa, da bi mu sodili. Pričalo je veliko lažnih prič, vendar si je Jezus smrtno kazen zaslužil, ker je pred njimi izrekel bogokletje ravno v času sojenja.</text:span></text:p>
      <text:p text:style-name="P26"/>
      <text:list xml:id="list172807800854808" text:continue-numbering="true" text:style-name="WWNum3">
        <text:list-item>
          <text:p text:style-name="P59"><text:bookmark-start text:name="_Toc125816340"/><text:span text:style-name="T30">Peter Jezusa zataji:</text:span><text:bookmark-end text:name="_Toc125816340"/></text:p>
        </text:list-item>
      </text:list>
      <text:p text:style-name="P21"><text:span text:style-name="T20">Petra so dekle spraševale, vendar je tajil, da ga pozna. Potem se je spomnil Jezusevih besed, ki so mu govorile, da ga bo tajil in se je bridko zjokal.</text:span></text:p>
      <text:p text:style-name="P28"/>
      <text:list xml:id="list172807805486272" text:continue-numbering="true" text:style-name="WWNum3">
        <text:list-item>
          <text:p text:style-name="P59"><text:bookmark-start text:name="_Toc125816341"/><text:span text:style-name="T30">Veliki zbor Jezusa obsodi in ga izroči Pilatu</text:span><text:span text:style-name="T20">:</text:span><text:bookmark-end text:name="_Toc125816341"/></text:p>
        </text:list-item>
      </text:list>
      <text:p text:style-name="P21"><text:span text:style-name="T20">Jezusa so izročili Ponciju Pilatu, da bi ga usmrtil.</text:span></text:p>
      <text:p text:style-name="P26"/>
      <text:list xml:id="list172808774397761" text:continue-numbering="true" text:style-name="WWNum3">
        <text:list-item>
          <text:p text:style-name="P59"><text:bookmark-start text:name="_Toc125816342"/><text:span text:style-name="T30">Judova smrt:</text:span><text:bookmark-end text:name="_Toc125816342"/></text:p>
        </text:list-item>
      </text:list>
      <text:p text:style-name="P21"><text:span text:style-name="T20">Ko so Jezusa obsodili, je Juda imel slabo vest in duhovnikom odnesel trideset srebrnikov ter povedal, da je grešil. Potem se je obesil, duhovniki pa so s tem denarjem kupili njivo za pokopališče tujcev, ki se zdaj imenuje Njiva krvi</text:span></text:p>
      <text:p text:style-name="P60"><text:bookmark-start text:name="_Toc125816343"/><text:soft-page-break/><text:s/></text:p>
      <text:list xml:id="list2872621362" text:style-name="WWNum4">
        <text:list-item>
          <text:p text:style-name="P61"><text:span text:style-name="T30">Jezus pred Pilatom</text:span><text:bookmark-end text:name="_Toc125816343"/></text:p>
        </text:list-item>
      </text:list>
      <text:p text:style-name="P21"><text:span text:style-name="T20">Jezus se pred Pilatom ni branil obtožb in Pilat je vedel, da je nedolžen. Zato je vprašal ljudstvo, ali naj izpusti Jezusa Kristusa ali Baraba, ki je bil zloglasni ujetnik. Ljudstvo je zahtevalo Baraba in izpustil ga je, Jezusa pa dal prebičati in križati.</text:span></text:p>
      <text:p text:style-name="P21"><text:span text:style-name="T20"><text:line-break/></text:span></text:p>
      <text:list xml:id="list172809218160965" text:continue-list="list172808774397761" text:style-name="WWNum3">
        <text:list-item>
          <text:p text:style-name="P59"><text:bookmark-start text:name="_Toc125816344"/><text:span text:style-name="T30">Kronanje s trnovo krono</text:span><text:bookmark-end text:name="_Toc125816344"/></text:p>
        </text:list-item>
      </text:list>
      <text:p text:style-name="P21"><text:span text:style-name="T20"><text:s/>Jezusa so slekli in mu naredili krono iz trnja. Potem so pred njega pokleknili in ga popljuvali in zasmehovali. Na koncu so ga oblekli in odvedli na križanje.</text:span></text:p>
      <text:p text:style-name="P21"><text:span text:style-name="T20"><text:line-break/></text:span></text:p>
      <text:list xml:id="list172808871553698" text:continue-numbering="true" text:style-name="WWNum3">
        <text:list-item>
          <text:p text:style-name="P59"><text:bookmark-start text:name="_Toc125816345"/><text:span text:style-name="T30">Križanje</text:span><text:bookmark-end text:name="_Toc125816345"/></text:p>
        </text:list-item>
      </text:list>
      <text:p text:style-name="P21"><text:span text:style-name="T20">Nekdo je nosil križ in trije so si razdelili Jezusova oblačila. Nad njegovo glavo pa je visel napis: »To je Jezus, judovski kralj.«</text:span></text:p>
      <text:p text:style-name="P26"/>
      <text:list xml:id="list172807166888147" text:continue-numbering="true" text:style-name="WWNum3">
        <text:list-item>
          <text:p text:style-name="P59"><text:bookmark-start text:name="_Toc125816346"/><text:span text:style-name="T20">Jezusa na križu zasramujejo</text:span><text:bookmark-end text:name="_Toc125816346"/></text:p>
        </text:list-item>
      </text:list>
      <text:p text:style-name="P21"><text:span text:style-name="T20">Vsi so ga zasramovali in se norčevali iz tega, da je drugim pomagal, sebi pa ne more.</text:span></text:p>
      <text:p text:style-name="P26"/>
      <text:list xml:id="list172808233329150" text:continue-numbering="true" text:style-name="WWNum3">
        <text:list-item>
          <text:p text:style-name="P59"><text:bookmark-start text:name="_Toc125816347"/><text:span text:style-name="T30">Jezusova smrt</text:span><text:bookmark-end text:name="_Toc125816347"/></text:p>
        </text:list-item>
      </text:list>
      <text:p text:style-name="P21"><text:span text:style-name="T20">Okoli devete ure zvečer je Jezus zaklical: »Moj Bog, moj Bog, zakaj si me zapustil?« Ljudje so vedeli, da kliče Elija in spet so verjeli, da je božji sin. A žal, so prepozno spoznali in Jezus je umrl.</text:span></text:p>
      <text:p text:style-name="P26"/>
      <text:list xml:id="list172807327530715" text:continue-numbering="true" text:style-name="WWNum3">
        <text:list-item>
          <text:p text:style-name="P59"><text:bookmark-start text:name="_Toc125816348"/><text:span text:style-name="T30">Jezusov pogreb:</text:span><text:bookmark-end text:name="_Toc125816348"/></text:p>
        </text:list-item>
      </text:list>
      <text:p text:style-name="P21"><text:span text:style-name="T20">Jožef je prišel k Pilatu in prosil za Jezusovo truplo. Potem je truplo položil v vklesano skalo in zvalil kamen na vhod ter odšel.</text:span></text:p>
      <text:p text:style-name="P26"/>
      <text:list xml:id="list172808412568357" text:continue-numbering="true" text:style-name="WWNum3">
        <text:list-item>
          <text:p text:style-name="P59"><text:bookmark-start text:name="_Toc125816349"/><text:span text:style-name="T30">Jezusovo vstajenje:</text:span><text:bookmark-end text:name="_Toc125816349"/></text:p>
        </text:list-item>
      </text:list>
      <text:p text:style-name="P21"><text:span text:style-name="T20">Jezus je že pred svojo smrtjo napovedal, da bo po treh dneh vstal. Zato je Pilat zaukazal postaviti stražo. Vendar je Jezus vseeno vstal in se odpravil v Galilejo in ta novica se je hitro širila med Judi.</text:span></text:p>
      <text:p text:style-name="P26"/>
      <text:list xml:id="list172807362761804" text:continue-list="list172807587947001" text:style-name="WWNum2">
        <text:list-item>
          <text:p text:style-name="P49"><text:bookmark-start text:name="_Toc125816350"/><text:span text:style-name="T30">Janezov evangelij</text:span><text:bookmark-end text:name="_Toc125816350"/></text:p>
        </text:list-item>
      </text:list>
      <text:p text:style-name="P28"/>
      <text:list xml:id="list172807503729188" text:continue-list="list172808412568357" text:style-name="WWNum3">
        <text:list-item>
          <text:p text:style-name="P59"><text:bookmark-start text:name="_Toc125816351"/><text:span text:style-name="T30">Jezus se prikaže Mariji Magdaleni</text:span><text:bookmark-end text:name="_Toc125816351"/></text:p>
        </text:list-item>
      </text:list>
      <text:p text:style-name="P21"><text:span text:style-name="T20">Marija je sedela pri grobu. Nakar pride Jezus, a ona ga ne opazi. Tedaj jo vpraša, zakaj joka. Odgovori mu, da žaluje. Tedaj pogleda in se razveseli. Jezus ji veli, naj hitro teče in pove bratom, kar je videla.</text:span></text:p>
      <text:p text:style-name="P29"/>
      <text:list xml:id="list172807966378840" text:continue-numbering="true" text:style-name="WWNum3">
        <text:list-item>
          <text:p text:style-name="P59"><text:bookmark-start text:name="_Toc125816352"/><text:span text:style-name="T30">Jezus se prikaže Tomažu</text:span><text:bookmark-end text:name="_Toc125816352"/></text:p>
        </text:list-item>
      </text:list>
      <text:p text:style-name="P21"><text:span text:style-name="T20">Tomaž je bil eden od dvanajsterih. Nekega dne, ko so bili zbrani vsi razen Tomaža, je prišel Jezus. Potipali so njegove rane in jedli so z njim. Ko so pozneje to razlagali Tomažu, je ta rekel, da jim ne verjame, dokler ne vidi Jezusa, sam in na svoje oči. </text:span></text:p>
      <text:p text:style-name="P21"><text:span text:style-name="T20">Ko naslednjič pride Jezus so zbrani vsi, tudi Tomaž. Sedaj tudi Tomaž veruje.</text:span></text:p>
      <text:p text:style-name="P29"><text:soft-page-break/></text:p>
      <text:list xml:id="list2841294727" text:style-name="WWNum5">
        <text:list-item>
          <text:p text:style-name="P50"><text:bookmark-start text:name="_Toc125816353"/><text:span text:style-name="T30">Lukov evangelij</text:span><text:bookmark-end text:name="_Toc125816353"/></text:p>
        </text:list-item>
      </text:list>
      <text:p text:style-name="P26"/>
      <text:list xml:id="list172807430587779" text:continue-list="list172807966378840" text:style-name="WWNum3">
        <text:list-item>
          <text:p text:style-name="P59"><text:bookmark-start text:name="_Toc125816354"/><text:span text:style-name="T30">Jezus se prikaže učencema na poti v Emavs</text:span><text:bookmark-end text:name="_Toc125816354"/></text:p>
        </text:list-item>
      </text:list>
      <text:p text:style-name="P21"><text:span text:style-name="T20">Učenca sta hodila in na poti se jima je pridružil Jezus. Govorila sta o tem, da ne verjameta, da je Jezus vstal, saj ga nista prepoznala. Potem se je zvečerilo in povabila sta ga, naj gre z njima. Ko sta mu dala kruha, ga je prelomil na pol in jima ga dal. Takoj sta ga prepoznala, a on je že izginil. Vrnila sta se v Jeruzalem in vsem razlagala o dogodku.</text:span></text:p>
      <text:p text:style-name="P21"/>
      <text:p text:style-name="P4"><text:bookmark-start text:name="_Toc125816355"/><text:span text:style-name="T12">Apostolska dela</text:span><text:bookmark-end text:name="_Toc125816355"/></text:p>
      <text:p text:style-name="P21"/>
      <text:p text:style-name="P43"><text:bookmark-start text:name="_Toc125816356"/><text:span text:style-name="T28">Savlovo spreobrnjenje</text:span><text:bookmark-end text:name="_Toc125816356"/></text:p>
      <text:p text:style-name="P21"><text:span text:style-name="T20">Jezus se je nekega dne pokazal nevernemu Savlu in ta je v trenutku oslepel. Potem se je Jezus prikazal tudi učencu Ananiju in ga prosil, naj gre k bolniku in naj položi roko, da bo Savel spregledal, saj ga Jezus potrebuje, da ponese in predstavlja njegovo ime. Tako se je zgodilo in Savel je bil krščen.</text:span></text:p>
      <text:p text:style-name="P26"/>
      <text:p text:style-name="P43"><text:bookmark-start text:name="_Toc125816357"/><text:span text:style-name="T28">Čudežna rešitev iz ječe</text:span><text:bookmark-end text:name="_Toc125816357"/></text:p>
      <text:p text:style-name="P21"><text:span text:style-name="T20">Tisto <text:s/>noč, ko ga je Herod želel privesti pred ljudstvo, je bil Peter vklenjen v ječi. Nenadoma je vstopil angel in rešil Petra. Angel je peljal Petra ven, potem pa ga je zapustil. Odšel je do Janezove družine, potem pa se je odpravil učit naprej. </text:span></text:p>
      <text:p text:style-name="P26"/>
      <text:p text:style-name="P43"><text:bookmark-start text:name="_Toc125816358"/><text:span text:style-name="T28">Vihar in brodolom</text:span><text:bookmark-end text:name="_Toc125816358"/></text:p>
      <text:p text:style-name="P21"><text:span text:style-name="T20">Pluli so ob Kreti, ko jih je nenadoma zajel vihar. Vihar je trajal več dni, in mornarji so počasi zgubili upanje v rešitev. To noč pride angel Petru v sanjah povedat, da bodo vsi preživeli a ladjo bodo izgubili. To Peter naslednjo jutro mornarjem tudi pove. Res je se je tako zgodilo. Ladja je nasedla, oni pa so se na deskah rešili na kopno. </text:span></text:p>
      <text:p text:style-name="P21"/>
      <text:p text:style-name="P3"><text:span text:style-name="T34">RAZODETJE</text:span></text:p>
      <text:p text:style-name="P21"><text:span text:style-name="T15">ODPRTA NEBESA: </text:span><text:span text:style-name="T20">Odprla so se vrata v nebesa in tam je bil prestol, okoli njega pa štiriindvajset prestolov na prestoli. Tam je sedel tudi Bog, Gospod vsemogočni, ki je ustvaril svet.</text:span></text:p>
      <text:p text:style-name="P5"/>
      <text:p text:style-name="P21"><text:span text:style-name="T15">KNJIGA S SEDMERIMI PEČATI: </text:span><text:span text:style-name="T20">Odprla so se vrata v nebesa in tam je bil prestol, okoli njega pa štiriindvajset prestolov na prestoli. Tam je sedel tudi Bog, Gospod vsemogočni, ki je ustvaril svet.</text:span></text:p>
      <text:p text:style-name="P5"/>
      <text:p text:style-name="P21"><text:span text:style-name="T15">JAGNJE ODPRE SEDEM PEČATOV: </text:span><text:span text:style-name="T20">Jagnje je počasi odpiralo pečat za pečatom, vsak pečat je na Zemljo nekaj ponesel, prvi je lahko določil zmago, drugi je lahko vzel mir iz Zemlje, tretji je določal vrednost materialom v denarju, četrti je bil smrt, šesti je bil priča, šesti je ponesel naravne katastrofe in sedmi je umaknil slabe ljudi.</text:span></text:p>
      <text:p text:style-name="P5"><text:soft-page-break/></text:p>
      <text:p text:style-name="P21"><text:span text:style-name="T15">VIZIJA O ŽENI IN ZMAJU: </text:span><text:span text:style-name="T20">Bila je noseča ženska, ki je preživljala nosečniške muke in na nebu se je prikazal zmaj, ki je želel pojesti njenega otroka. Vendar ga je Bog vzel <text:s/>v svoje naročje. Odvijal se je nebesni boj in zmaj je bil pahnjen na zemljo, kjer je preganjal žensko, ki je rodila otroka. Ženska je zbežala v puščavo, kjer se je kasneje zmaj ustopil v pesku.</text:span></text:p>
      <text:p text:style-name="P5"/>
      <text:p text:style-name="P21"><text:span text:style-name="T15">VELIKA HOTNICA: </text:span><text:span text:style-name="T20">Prišel je angel in odpeljal človeka v puščavo, kjer je videl žensko, ki je sedela na zveri in imela sedem glav in deset rogov. Angel mu je razložil, da je to zver, ki je in je ni. Sedem glav pomeni sedem gričev, deset rogov pomeni, prav toliko kraljev, ki se bodo bojevali z Jagnjetom, ki je Kralj vseh kraljev. Voda pa pomeni ljudstvo. Zver bo pojedla hotnico, ker ji je dal Bog srce in ženska je mesto, ki kraljuje nad kraji zemlje.</text:span></text:p>
      <text:p text:style-name="P10"/>
      <text:p text:style-name="P11"/>
      <text:p text:style-name="P11"/>
      <text:p text:style-name="Standard"/>
      <text:p text:style-name="P57"><text:bookmark text:name="_Toc12581628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Matejck writing" svg:font-family="'Matejck writing'"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atejck writing1" svg:font-family="'Matejck writin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993366" style:font-name="Tempus Sans ITC" fo:font-family="'Tempus Sans ITC'" style:font-family-generic="roman" style:font-pitch="variable" fo:font-size="22pt" style:font-size-asian="2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log3" style:family="paragraph" style:parent-style-name="Standard" style:default-outline-level="">
      <style:text-properties fo:font-style="italic" style:font-style-asian="italic"/>
    </style:style>
    <style:style style:name="Slog4" style:family="paragraph" style:parent-style-name="Standard" style:default-outline-level="">
      <style:text-properties fo:font-style="italic" style:font-style-asian="italic"/>
    </style:style>
    <style:style style:name="Slog5" style:family="paragraph" style:parent-style-name="Standard" style:default-outline-level="">
      <style:text-properties fo:font-style="italic" style:font-style-asian="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ody_20_Text_20_Char" style:display-name="Body Text Char" style:family="text">
      <style:text-properties style:font-name="Arial" fo:font-family="Arial" style:font-family-generic="roman" style:font-pitch="variable" fo:font-size="12pt" style:font-size-asian="12pt"/>
    </style:style>
    <style:style style:name="Heading_20_2_20_Char" style:display-name="Heading 2 Char" style:family="text">
      <style:text-properties fo:color="#993366" style:font-name="Tempus Sans ITC" fo:font-family="'Tempus Sans ITC'" style:font-family-generic="roman" style:font-pitch="variable" fo:font-size="22pt" style:font-size-asian="22pt" style:font-size-complex="12pt"/>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Indent_20_Char" style:display-name="Body Text Indent Char" style:family="text">
      <style:text-properties fo:font-size="12pt" style:font-size-asian="12pt" style:font-size-complex="12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fo:font-size="14pt" fo:font-style="normal" fo:font-weight="bold" style:font-size-asian="14pt" style:font-style-asian="normal" style:font-weight-asian="bold" style:font-size-complex="14pt"/>
    </style:style>
    <style:style style:name="ListLabel_20_2" style:display-name="ListLabel 2" style:family="text">
      <style:text-properties fo:font-variant="normal" fo:text-transform="none" style:text-line-through-style="none" style:text-line-through-type="none" style:text-position="0% 100%" fo:font-size="12pt" fo:font-style="italic" fo:text-shadow="none" fo:font-weight="bold" style:letter-kerning="false" style:font-size-asian="12pt" style:font-style-asian="italic" style:font-weight-asian="bold" style:font-size-complex="12pt" style:font-relief="none" text:display="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0909in" fo:text-indent="-0.8563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937in" fo:text-indent="0.1972in"/>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text:list-tab-stop-position="1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suffix="​" style:num-format="">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874in" fo:text-indent="0.5909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bullet text:level="5" style:num-suffix="" text:bullet-char="">
        <style:list-level-properties text:list-level-position-and-space-mode="label-alignment">
          <style:list-level-label-alignment text:label-followed-by="listtab" text:list-tab-stop-position="2.25in" fo:margin-left="2in"/>
        </style:list-level-properties>
        <style:text-properties style:font-name="Symbol"/>
      </text:list-level-style-bullet>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083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6" meta:paragraph-count="174" meta:word-count="6650" meta:character-count="36264" meta:non-whitespace-character-count="29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