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paragraph-properties fo:margin-left="0.25in" fo:margin-right="0in" fo:text-indent="0in"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Text_20_body_20_indent">
      <style:text-properties fo:font-style="normal" fo:font-weight="bold" style:font-style-asian="normal" style:font-weight-asian="bold"/>
    </style:style>
    <style:style style:name="P6" style:family="paragraph" style:parent-style-name="Text_20_body_20_indent">
      <style:text-properties fo:font-size="12pt" fo:font-style="normal" style:font-size-asian="12pt" style:font-style-asian="normal" style:font-size-complex="12pt"/>
    </style:style>
    <style:style style:name="T1" style:family="text">
      <style:text-properties fo:font-size="12pt" fo:font-style="normal" style:font-size-asian="12pt" style:font-style-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ZGODBE SVETEGA PISMA</text:p>
      <text:p text:style-name="P1"/>
      <text:p text:style-name="P1"/>
      <text:list xml:id="list2293399199" text:style-name="WWNum1">
        <text:list-item>
          <text:p text:style-name="P2">Kako delimo Sv. pismo ( v katerem jeziku je napisan 1 in v katerem 2. del)?</text:p>
        </text:list-item>
      </text:list>
      <text:p text:style-name="P3"/>
      <text:p text:style-name="Standard">Sveto pismo je zbirka svetih knjig judovstva in krščanstva. Razdeljeno je na Staro in Novo zavezo. Izvirni jezik Stare zaveze je hebrejščina in deloma aramejščina. Vsebuje 22 knjig(pentatevh, psalmi, visoka pesem). Nova zaveza je napisan v grščini in vsebuje 27 knjig (evangeliji, dela apostolov, pisma, Janezovo razodetje). </text:p>
      <text:p text:style-name="Standard"/>
      <text:list xml:id="list144305436736169" text:continue-numbering="true" text:style-name="WWNum1">
        <text:list-item>
          <text:p text:style-name="P2">O čem govori stara zaveza. Kje se dogaja in približno kdaj?</text:p>
        </text:list-item>
      </text:list>
      <text:p text:style-name="P3"/>
      <text:p text:style-name="P3"/>
      <text:p text:style-name="Standard">Knjige stare zaveze so nastale med 14. in 5. oz. 3. in 2. sotletjem pred našim štetje, ko so dobile svojo sedanjo obliko. Najstarejši popoln rokopis stare zaveze je ohranjen iz 10. stoletja. Stara zaveza govori o nastanku sveta, izhodu iz Egipta, o prerokih. Dogaja se na posročju današnjega bližnjega vzhoda ( Palestina, Izrael...) in Egipta. </text:p>
      <text:p text:style-name="Standard"/>
      <text:p text:style-name="Standard"/>
      <text:list xml:id="list144305485441621" text:continue-numbering="true" text:style-name="WWNum1">
        <text:list-item>
          <text:p text:style-name="P2">Povzemi katerokoli zgodbo iz stare zaveze.</text:p>
        </text:list-item>
      </text:list>
      <text:p text:style-name="P3"/>
      <text:p text:style-name="Standard"/>
      <text:p text:style-name="Standard">BITKA Z AMALEČANI</text:p>
      <text:p text:style-name="Standard"/>
      <text:p text:style-name="Standard">Izraelci so taborili pri kraju Refidinu. Nenadoma so jih napadli Amalečani.</text:p>
      <text:p text:style-name="Standard">Mojzes je razmišljal, kaj naj napravi. Star je že bil in ni se znal bojevati, zato je izbral za vodjo te bitke Jozveta. Naročil mu je, naj si nabere veliko moč in naj gredo nad Amalečane. Mojzes pa bo imel razgled na bitko s hriba in bo držal palico v zrak, saj je bilo že velikokrat blagoslovljena od Boga. </text:p>
      <text:p text:style-name="Standard">Začela se je bitka. Mojzes je držal palico, vendar je bil že utrujen. Takrat, ko je bila palica visoko v zraku, so zmagovali Izraelci, ko pa ga je že bolela roka, so zmagovali Amalečani. Mojzesu sta prišla pomagat dva moža in mu prinesla kamen, da se je lahko usedel in mu podpirala roke. Tako je palico držal visoko v zrak in Izraelci so zmagali. Bog je Mojzesu rekel, naj zapiše vso zgodbo in jo prebere Jovzetu.</text:p>
      <text:p text:style-name="Standard">Mojzes je to storil in postavili so oltar bogu in mu tam darovali.</text:p>
      <text:p text:style-name="Standard"/>
      <text:list xml:id="list144304510590257" text:continue-numbering="true" text:style-name="WWNum1">
        <text:list-item>
          <text:p text:style-name="P2">O čem govori nova zaveza (kdo so njeni avtorji, v kakšnem jeziku je napisana, kdaj in kje se dogaja)?</text:p>
        </text:list-item>
      </text:list>
      <text:p text:style-name="Standard"/>
      <text:p text:style-name="Standard">Krščanski religiozni spisi so nastali v prvem in drugem stoletju. Nova zaveza je napisana v grškem jeziku in <text:s/>govori o rojstvu, življenju in smrti Jezusa Kristusa. Dogaja se na področju današnjega bližnjega vzhoda in srednjega vzhoda.</text:p>
      <text:p text:style-name="Standard"/>
      <text:list xml:id="list144304846707464" text:continue-numbering="true" text:style-name="WWNum1">
        <text:list-item>
          <text:p text:style-name="P2">Povzemi zgodbo, ki ti je najbolj všeč?</text:p>
        </text:list-item>
      </text:list>
      <text:p text:style-name="Standard"/>
      <text:h text:style-name="Heading_20_6" text:outline-level="6"><text:bookmark-start text:name="_Toc464219088"/>MOJZES<text:bookmark-end text:name="_Toc464219088"/></text:h>
      <text:p text:style-name="P5"/>
      <text:p text:style-name="Text_20_body_20_indent"><text:span text:style-name="T1">Čez čas je v Egiptu živelo zelo veliko Izraelcev in faraon se je zbal, da bi prevzeli oblast. Zato je naročil, naj ubijejo vse novorojene izraelske dečke. Po spletu srečnih naključij pa je preživel deček, ki ga je faraonova hči imenovala Mojzes, kar pomeni "ven potegniti".</text:span></text:p>
      <text:p text:style-name="Text_20_body_20_indent"><text:soft-page-break/><text:span text:style-name="T1">Mojzes je odraščal v palači, vendar je bil zaradi uboja izgnan iz Egipta. Med pastirjenjem ga je iz gorečega grma ogovoril Bog in mu naročil, naj izpelje suženjsko ljudstvo iz Egipta.</text:span></text:p>
      <text:p text:style-name="Text_20_body_20_indent"><text:span text:style-name="T1">V tem času je nad Egipt prišlo deset nadlog. Končno je faraon le izpustil Izraelce. Ti so šli v puščavo, kjer je Bog s čudeži skrbel za hrano in pijačo. V tem času je Mojzes prejel deset božjih zapovedi in uničil zlato tele.</text:span></text:p>
      <text:p text:style-name="Text_20_body_20_indent"><text:span text:style-name="T1">Po štiridesetih letih blodenja po puščavi so prišli do obljubljene dežele. Mojzes je prej umrl, tako da ni nikoli stopil vanjo. Od takrat je bil vodja Izraelcev Jozue, ki jih je popeljal v deželo Kanaan.</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6" style:display-name="Heading 6" style:family="paragraph" style:parent-style-name="Standard" style:next-style-name="Standard" style:auto-update="true" style:default-outline-level="6" style:list-style-name="" style:class="text">
      <style:paragraph-properties fo:margin-left="0in" fo:margin-right="0in" fo:text-align="justify" style:justify-single-word="false" fo:text-indent="0.1972in" style:auto-text-indent="false" fo:keep-with-next="always"/>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1972in" style:auto-text-indent="false"/>
      <style:text-properties fo:font-size="13pt" fo:font-style="italic" style:font-size-asian="13pt" style:font-style-asian="italic"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19" meta:word-count="524" meta:character-count="3017" meta:non-whitespace-character-count="25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