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Comic Sans MS" fo:font-size="36pt" style:font-size-asian="36pt" style:font-size-complex="36pt"/>
    </style:style>
    <style:style style:name="P2" style:family="paragraph" style:parent-style-name="Standard">
      <style:text-properties fo:color="#800000" style:font-name="Comic Sans M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text-properties fo:color="#ff0000" style:font-name="Comic Sans MS" fo:font-size="16pt" style:font-size-asian="16pt" style:font-size-complex="16pt"/>
    </style:style>
    <style:style style:name="P5" style:family="paragraph" style:parent-style-name="Standard">
      <style:paragraph-properties fo:text-align="justify" style:justify-single-word="false"/>
      <style:text-properties style:font-name="Comic Sans MS" fo:font-size="14pt" style:font-size-asian="14pt"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36pt" style:font-size-asian="36pt" style:font-size-complex="36pt"/>
    </style:style>
    <style:style style:name="T2" style:family="text">
      <style:text-properties fo:color="#800000" style:font-name="Comic Sans MS" fo:font-size="18pt" style:font-size-asian="18pt" style:font-size-complex="18pt"/>
    </style:style>
    <style:style style:name="T3" style:family="text">
      <style:text-properties fo:color="#ff0000" style:font-name="Comic Sans MS" fo:font-size="16pt" style:font-size-asian="16pt" style:font-size-complex="16pt"/>
    </style:style>
    <style:style style:name="T4"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EZUSOVE PRIPOVEDI</text:span></text:p>
      <text:p text:style-name="P1"/>
      <text:p text:style-name="Standard"><text:span text:style-name="T2">LUKOV EVANGELIJ: </text:span></text:p>
      <text:p text:style-name="P2"/>
      <text:p text:style-name="P3"><text:span text:style-name="T3">PRILIKA O SEJAVCU IN SEMENU: </text:span><text:span text:style-name="T4">Seme, ki pade na skalo predstavlja ljudi, ki verujejo, vendar se ob skušnjavi hitro premislijo. Seme med trnjem ponazorjuje ljudi, ki se zaradi bogastva in nasladnosti življenja zaduše in tudi pozabijo na vero. Seme, ki pa je vzklilo v dobri zemlji, pa so ljudje, ki trdno verujejo.</text:span></text:p>
      <text:p text:style-name="P4"/>
      <text:p text:style-name="P3"><text:span text:style-name="T3">PRILIKA O USMILJENEM SAMARIJANU: </text:span><text:span text:style-name="T4">Učenik je Jezusa vprašal kako naj se obnaša in Jezus mu je povedal zgodbo o razbojnikih, ki so pretepli človeka. Bil je na pol mrtev in pride mimo duhovnik ter gre mimo. Potem pa pride popotnik in za njega poskrbi. Odpelje ga v gostilno in plača za njega vse. Jezus pove učenjaku naj dela tudi on tako.</text:span></text:p>
      <text:p text:style-name="P5"/>
      <text:p text:style-name="P3"><text:span text:style-name="T3">IZGUBLJENI SIN: </text:span><text:span text:style-name="T4">Sin je od očeta dobil delež premoženja in pospravil je svoje stvari in se odpravil. Na poti je vse zapravil in odpravil se je nazaj k očetu, da mu pove, da je grešil in, da ni več vreden biti njegov sin. Ko se je vrnil domov, se ga je oče silno razveselil in pripravil zabavo. Zvečer se je vrnil domov starejši sin in je bil užaljen, ker njemu oče nikoli ničesar ne pripravi, čeprav je veliko bolj priden.</text:span></text:p>
      <text:p text:style-name="P4"/>
      <text:p text:style-name="P3"><text:span text:style-name="T3">BOGATIN IN UGOGI LAZAR: </text:span><text:span text:style-name="T4">Bil je bogatin, ki je imel vsega v izobilju in bil je Lazar, ki ni imel nič . Ko sta oba umrla, je Lazar šel Abrahamu v naročje, bogatin pa v pekel. Bogatin je Abrahama prosil naj posvari njegove brate, da ne bodo doživeli takšnega trpljenja kot on, vendar ga je Abraham zavrnil in povedal, da imajo za to prero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6" meta:word-count="261" meta:character-count="1440" meta:non-whitespace-character-count="1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