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color="#ff0000" style:font-name="Comic Sans MS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Comic Sans MS" fo:font-size="26pt" style:font-size-asian="26pt" style:font-size-complex="26pt"/>
    </style:style>
    <style:style style:name="T2" style:family="text">
      <style:text-properties style:font-name="Comic Sans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PREROK <text:s text:c="2"/>JONA</text:span></text:p>
      <text:p text:style-name="P1"/>
      <text:p text:style-name="P2"/>
      <text:p text:style-name="P3"/>
      <text:p text:style-name="P4"><text:span text:style-name="T2">Jona je pred Bogom z ladjo bežal v Tarsis in na morju je postalo zelo valovito, <text:s/>ko pa so mornarji vrgli Jona v vodo pa se je morje umirilo. Jona je pojedla riba, vendar je še naprej živel v ribjem trebuhu, in je molil v ribjem trebuhu. Tedaj je Gospod ukazal ribi in vrgla ga je na kopno. Bog je Jonu naročil naj gre v Ninivah in ga uniči. Ko so za to izvedeli prebivalci, so začeli post in Bog jim je odpustil. Jona je bil jezen, ker jim je odpustil in je zapustil mesto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3:00</meta:creation-date>
    <dc:date>2019-05-14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97" meta:character-count="487" meta:non-whitespace-character-count="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