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Vsi si želimo da bi bili otroci lepo vzgojeni. Vsak otrok kdaj zaide v težave, vendar moramo vedeti, da se otroci učijo iz napak staršev. Discipliniran otrok se lažje vklopi v družbo in zna nadzirati svoje obnašanje.</text:p>
      <text:p text:style-name="Standard">V starih časih so otroke vzgajali drugačno kakor danes. Starši so bili z njim strožji (vzgajali so jih z zaušnicami in z udarci). <text:s/>Disciplina naj bi otroka naučila nadziranja, udarci pa ga ne učijo, temveč mu dajejo samo slab zgled. Disciplina ni namenjena pretepanju otroka, ampak postavljanju mej. Otroku moramo dajati zgled, mu postaviti meje, ga nagraditi in kaznovati, ter ob tem z njim ohraniti dober odnos. Otroci se učijo s posnemanjem tistega, kar vidijo in izkusijo na lastni koži. Starši svojim otrokom predstavljamo prvi in najvplivnejši zgled. Otroku mora biti pri mejah jasno kaj lahko in česa ne sme. Primerno obnašanje nagrajujemo, neprimerno kaznujemo. Na otroke vpliva tudi družba. Starši velikokrat ne vedo s kom je otrok zunaj, in kaj počne (pije, kadi), zato je prav, da so starši na »tekočem« s kom se njihov otrok druži.</text:p>
      <text:p text:style-name="Standard">Disciplina je pomembna. Vsak otrok jo potrebuje, čeprav so nekateri starši prestrogi ali premili. Moramo vedeti, da se otroci učijo iz napak drugih sovrstnikov, največ pa se naučijo od svojih staršev.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2:00</meta:creation-date>
    <dc:date>2019-05-27T12:42:00</dc:date>
    <meta:editing-duration>P0D</meta:editing-duration>
    <meta:generator>LibreOffice/6.0.7.3$Linux_X86_64 LibreOffice_project/00m0$Build-3</meta:generator>
    <meta:document-statistic meta:table-count="0" meta:image-count="0" meta:object-count="0" meta:page-count="1" meta:paragraph-count="3" meta:word-count="206" meta:character-count="1260" meta:non-whitespace-character-count="10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