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7030a0" style:font-name="Times New Roman" fo:font-size="14pt" style:font-size-asian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7030a0" style:font-name="Baskerville Old Face" fo:font-size="14pt" style:font-size-asian="14pt"/>
    </style:style>
    <style:style style:name="T2" style:family="text">
      <style:text-properties fo:color="#7030a0" style:font-name="Times New Roman" fo:font-size="14pt" style:font-size-asian="14pt"/>
    </style:style>
    <style:style style:name="T3" style:family="text">
      <style:text-properties style:font-name="Times New Roman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a</text:span><text:span text:style-name="T2">č</text:span><text:span text:style-name="T1">urjeva <text:s/>ljubezen do Minke in Ton</text:span><text:span text:style-name="T2">čke</text:span></text:p>
      <text:p text:style-name="P1"/>
      <text:p text:style-name="Standard"><text:span text:style-name="T3">Zgodba govori o tem, kako je Martin Kačur prišel iz Zapolja v Bistro. Kačur je eno nedeljo v novembru, dopoldne stopil v gostilno ter se vsedel za mizo pogrnjeno z belim prtom. Ko je gospa Sitarjeva odprla vrata je Martin Kačur vstal in se ji poklonil. Čez nekaj časa pride hči gospe Sitarjeve, z imenom Minka. Kačur je Minko prvič srečal v lopi. Minka je imela isti nasmešek kot njena mama. Martin Kačur se zaljubi v Minko. Minka sede bliže Kačurju ter spusti svojo roko v njegov objem. Nekega večera je Martin Kačur prišel k Minki ter jo poljubil na roke. Minka in Martin Kačur se poslovita v <text:s/>parku ter se za konec poljubita. Minka je bila njegov ljubezenski ideal.</text:span></text:p>
      <text:p text:style-name="Standard"><text:span text:style-name="T3">Martina Kačurja i Zapolja premestijo v Blatni Dol. Martin Kačur tam spozna Tončko. Nanjo ga ne vežejo globlja čustva, a se kljub temu poroči z njo ter ima z njo tri otroke. Tončka se iz Kačurja posmehuje <text:s/>ter ga vara z drugimi moškimi. Tončka med drugimi ima zelo rada tudi zabave. Martin Kačur v tem življenju postane pijanec. Med Martinom <text:s/>in Tončko namesto ljubezni vlada sovraštvo. Kačur ima najrajši svoje tri otrok, ampak se mu starejšaotroka odtujitta, najbližje mu je najmlajši otrok Lojze, saj je ta otrok na smrt bola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2:00</meta:creation-date>
    <dc:date>2019-05-27T12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216" meta:character-count="1235" meta:non-whitespace-character-count="1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