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V <text:span text:style-name="T1">razpravljalnem</text:span> eseju naj kandidat:</text:p>
      <text:p text:style-name="Standard">»pozna besedila, avtorje, obdobja in poetiko znotraj predpisane tematike ... (prim. tc. 4 MM); <text:s/>Ucenci morajo:</text:p>
      <text:p text:style-name="Standard">»4. <text:s/>pokazati celovito poznavanje posamicnih del in njihovo povezanost s skupinami obravnavanih del ... <text:s/></text:p>
      <text:p text:style-name="Standard">/dokazuje sposobnost/ razvrscanja, primerjanja, pojasnjevanja, povezovanja in posplosevanja spoznanj o knjizevnih pojavih ... (prim. tc. 5 MM);</text:p>
      <text:p text:style-name="Standard">/dokazuje sposobnost/ samostojnega opredeljevanja do prebranih besedil in utemeljevanja trditev ...« (prim. tc. 9 MM); <text:s/>5. <text:s/>pokazati poznavanje podobnosti in razlik med literarnimi deli razlicnih obdobij in/ali kultur; <text:s/></text:p>
      <text:p text:style-name="Standard"/>
      <text:p text:style-name="Standard"/>
      <text:p text:style-name="Standard"><text:span text:style-name="T1">interpretativni</text:span> esej (»pisna interpretacija predlozenega leposlovnega besedila«) pa pokaze, da kandidat »prepozna in poimenuje tipicne idejno-tematske in slogovne sestavine danega besedila ...;</text:p>
      <text:p text:style-name="Standard">... da pojasnjuje vlogo teh sestvin v besedilu ..., izrazi sodbo o besedilu in jo utemelji« ter »da besedilo oblikuje koherentno, s smiselnim zaporedjem trditev in presoj ter jezikovno pravilno« (prim. tc. 6-9 MM). <text:s/>6. <text:s/>pokazati strokovno usposobljenost za samostojno razlago (interpretacijo besedila, ki je ucencu znano ali neznano);</text:p>
      <text:p text:style-name="Standard"/>
      <text:p text:style-name="Standard">7. <text:s/>pokazati poznavanje tipicnih tehnik in slogov;</text:p>
      <text:p text:style-name="Standard"/>
      <text:p text:style-name="Standard">9. <text:s/>izraziti osebno mnenje o knjizevnosti in pokazati sposobnost samostojnega literarnega vrednoten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4:00</meta:creation-date>
    <dc:date>2019-05-14T12:3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170" meta:character-count="1292" meta:non-whitespace-character-count="11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