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5pt" fo:font-weight="bold" style:font-size-asian="15pt" style:font-weight-asian="bold" style:font-size-complex="15pt"/>
    </style:style>
    <style:style style:name="T2" style:family="text">
      <style:text-properties fo:font-size="15pt" style:text-underline-style="solid" style:text-underline-width="auto" style:text-underline-color="font-color" style:font-size-asian="15pt" style:font-size-complex="15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RA GOSPODA: </text:span><text:span text:style-name="T2">Razlogi za propad zakona med Verbanojevima</text:span></text:p>
      <text:p text:style-name="P1"/>
      <text:p text:style-name="P3"><text:span text:style-name="T3">Že od nekdaj ljudi povezuje ljubezen, ki se navadno kaže v zakonu med moškim in žensko. Ljubezen pa lahko tudi usahne, še posebej če ni trajna in globoka ter če se vanjo vmeša še tretja oseba. Potem to ne morem več označiti kot ljubezensko razmerje. Tako je bilo tudi v zakonu Andreja in Ančke Verbanoj. Med njima je ljubezen, če sem jo sploh lahko kaj zaznala, počasi usihala.</text:span></text:p>
      <text:p text:style-name="P3"><text:span text:style-name="T3">Verbanojeva sta bila v zakonu neuspešna. Njun neuspeh se je začel že z nenadno, nepričakovano poroko. Bila sta popolnoma različna človeka in sta od zakona oba pričakovala nekaj drugega.</text:span></text:p>
      <text:p text:style-name="P3"><text:span text:style-name="T3">Andrej je bil tih, miren, delaven, mnogokrat pa tudi prehiter v svojih odločitvah, s čimer je bil delno odgovoren za krhanje zakona. To sem opazila že z njegovo naglo odločitvijo za poroko za Ančko. Kot sodnik pa je bil tudi zelo delaven in se ni dovolj posvečal svoji ženi. </text:span></text:p>
      <text:p text:style-name="P3"><text:span text:style-name="T3">Tudi Ančka je bila kriva za neuspeh v zakonu, saj je izrabila Andrejevo zaupanje in se predala Andrejevemu prijatelju Pavlu. S tem pa ni hotela prizadeti Andreja, ampak samo izkusiti ljubezen, ki je pri možu ni mogla dobiti, zato se je zatekla k Pavlu.</text:span></text:p>
      <text:p text:style-name="P3"><text:span text:style-name="T3">Pavel ni ljubil Ančke, ampak je osvojil njeno srce le zaradi zavisti in pokvarjenosti. Z Andrejem sta bila le navidezna prijatelja. Med njima je že od šolskih dni vladala tekmovalnost in rivalstvo. V podobnem ljubezenskem trikotniku sta se znašla že v mladih letih, 15 let prej, ko sta se potegovala za takrat zanimivo Julko. Zaznala sem, da pisatelj njuno prijateljstvo označi kot tanko vez.</text:span></text:p>
      <text:p text:style-name="P3"><text:span text:style-name="T3">Menim da za propad zakona med Verbanojevima niso krivi samo ti trije protagonisti. Obsojam tudi takratno visoko, intelektualistično družbo, v kateri so se gibali. Mislim da je bila družba eden glavnih krivcev za propad zakona. Narekovala je zavidljivost, rivalstvo in tekmovalnost, ki sem jih opazila pri Pavlu. Prisotna je <text:s/>hinavščina, zahrbtnost, presojanje in obrekovanje, ki sem jih opazila ob pojavu Ančke v vlogi žene pomembneža, saj so jo še vedno gledali z strani nekdanje točajke in ji niso dali priložnosti za vključitev v visoko družbo. Vladala je tudi preračunljivost in kotistoljubje, ki so jo posamezniki videli v <text:s/>čisto vsaki situaciji. To sem zaznala že v </text:span><text:soft-page-break/><text:span text:style-name="T3">motivu, ko so pri maši oznanili poroko med Andrejem in Ančko, saj sta se neka trgovca že pogovarjala, kje bo Ančka kot bodoča mestna gospa nakupovala. Vse te lastnosti kažejo resnično podobo družbe, ki ni bila nič intelektualistična in visoka, za kakršno se je imela, pač pa je bila prav klavrna in bedna.</text:span></text:p>
      <text:p text:style-name="P3"><text:span text:style-name="T3">Za propad zakona je v življenju vedno več vzrokov. V primeru Andreja in Ančke so krivi tako Andrej, ki ni ženi namenjal dovolj pozornosti, kot tudi Ančka, ki se je predala Pavlu. Razlog za propad je bil tudi Pavel, ki Verbanojevo kljub njeni zvezi z njegovim prijateljem Andrejem zapelje. Najbolj pa je k temu pripomogla takratna družba, ki je obravnavala dejanja, kot sta zavist, pohlep in pokvarjenost kot nekaj normalnega in vsakdanjega ter to dopuščala brez kakršnega koli obsojanj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8" meta:word-count="499" meta:character-count="3001" meta:non-whitespace-character-count="2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