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style:font-size-asian="14pt"/>
    </style:style>
    <style:style style:name="T2" style:family="text">
      <style:text-properties fo:font-size="12pt" fo:font-weight="bold" style:font-size-asian="12pt" style:font-weight-asian="bold"/>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eri Lainšček Ločil bom peno od valov <text:line-break/>Razpravljalni esej: Ljubezenski trikotnik</text:span></text:p>
      <text:p text:style-name="Standard"><text:span text:style-name="T2"><text:line-break/>V romanu Ločil bom peno od valov se Elica znajde v ljubezenskem trikotniku med možem in ljubimcem. Označite oba moška in oznako utemeljite z ustreznimi odlomki iz besedila. Primerjajte ju med seboj in ugotovite zakaj se je Elica odtujila možu in se zbližala z ljubimcem. Opredelite se do njene odločitve, da moža zapusti.</text:span></text:p>
      <text:p text:style-name="Standard"><text:span text:style-name="T3">Ljubezen in čustva so velikokrat zelo komplicirana. Ljudje se v njih velikokrat zgubimo in prav tako ne vemo, kaj storiti v težkih situacijah. V današnjem času, je normalno, da se ljudje ločujejo in ponovno poročijo. Še v prejšnjem stoletju pa je bil to velik škandal. </text:span></text:p>
      <text:p text:style-name="Standard"><text:span text:style-name="T3">Roman Ločil bom peno od valov nam prikaže ljubezen, kot so jo ljudje doživljali v prvi polovici dvajsetega stoletja. Elica Sreš se že pri triindvajsetih letih poroči s petintridesetletnim Ivanom Spranskyjem. Ivan je bil po vsej verjetnosti njen prvi ljubimec, a Elica je bila zelo previdna in je vse premislila, preden se je z njim poročila. Njen zakon pa kljub temu ni bil lahek. Mož ji je namenjal zelo malo pozornosti. Poleg tega je od nje zahteval le to, da mu rodi sina in zanj skrbi ter da je dobra žena. Elica je bila svobodno dekle in ni hotela biti pokorna Ivanu. Kmalu je začela ljubezensko zvezo s Andijem Szigetom, ki je bil njen osebni stražar. Andi je imel vse lastnosti, katere je Elica pri Ivanu pogrešala.</text:span></text:p>
      <text:p text:style-name="Standard"><text:span text:style-name="T3">Ivan in Andi sta bila čisto drugačnega karakterja in Elica je imela z njima drugačne odnose. Ivan je bil na začetku zelo prijazen, spoštljiv in radodaren človek. Elica ga je spoštovala, ker je vedela, »da je ne bo nikoli po nepotrebnem obljubljal preveč in jo potem pustil na cedilu.« Ivan pa je bil vedno zelo skrivnosten in ni nikoli govoril o svoji preteklosti ali o delu. Njegova služba je bila namreč ilegalna, poelg tega pa di manipuliral z delavci. Je tudi hinavec, saj pravi »poznajo naj nas po čistih računih in častni besedi« a sam očitno tako ne živi. Bogastvo mu veliko pomeni, saj si z njim omogoči pot do mestne gospode, in kupi »spoštovanje«. Bolj kot premoženje pa mu pomeni njegov sin Julian, saj mu predstavlja smisel življenja. Zanj je bil pripravljen storiti vse in ga ima izredno rad. Tudi z Elico se je poročil, zato ker je od nje hotel otroka. To ji je tudi rekel, po tem, ko sta se ljubila v hotelu Dobray v Murski Soboti: »šla sva sem, da bi tu naredila otroka … Jaz pa se sedaj počutim, kot da ga tudi zares sva«. </text:span></text:p>
      <text:p text:style-name="Standard"><text:span text:style-name="T3">Njegova prava osebnost, pa se je zares razkrila, šele po poroki. Elica izve šele dve leti po poroki, da je Ivan že bil poročen in ji je o tem ves čas lagal. Ko se njegova prva žena pojavi v okolici Murske Sobote, in predstavlja nevarnost Elici in Julianu, jo Ivan, da umoriti. S tem Ivan pokaže, da ni samo lažnivec, ampak tudi nasilen in hladnokrven. Elici namenja vedno manj časa in jo ima samo zaradi videza. Od nje zahteva, da se obnaša kot gospa ter dobro opravlja delo matere. <text:s/>Prav tako želi imeti nadzor nad vsemi in v ljudeh vzbuja strahospoštovanje. To najbolj pokaže, ko Elici določi osebnega stražarja Andija Szigeta. <text:line-break/></text:span></text:p>
      <text:p text:style-name="Standard"><text:soft-page-break/><text:span text:style-name="T3">Andi Sziget kmalu postane Eličin ljubimec. On ima vse lastnosti, katere je Elica pri Ivanu pogrešala. Bil je leto starejši, prijazen, iskren in prijeten človek. Elico je že vse od začetka spoštoval. Ko se je Elica po mestu igrala z Julianom, je Andi stal daleč. Vedel je, da Elici ni prijetno, in ni hotela, da bi cela Sobota izvedela, da ima stražarja. <text:s/>Andi je bil tudi tisti, ki ji je povedal novico o umoru Ivanove prve žene. Znal ji je tudi prisluhnil, ko se je pritoževala o Ivanu, sam pa ni nikoli grdo govoril o njem. Elici je veliko zaupal, saj ji je tudi govoril o njegovi preteklosti in o svojem pokojnem očetu. Med njima so vladali pristni odnosi in ni ju privlačila meščanska mentaliteta. Povezovala ju je narava, saj sta se velikokrat srečevala v naravi in hodila skupaj jahati. Prav tako pa sta imela podoben pogled na življenje.</text:span></text:p>
      <text:p text:style-name="Standard"><text:span text:style-name="T3">Med Ivanom in Andijem so tako bile velike razlike. Ivan je bil materialist in je na svet gledal z razumom. Ženi ni namenjal veliko pozornosti, poleg tega pa jo je tudi nadzoroval. Poročil se je zaradi otroka in ne iz prave globoke ljubezni. Manipuliral je z delavci in bil odgovoren za umor prve žene. Na drugi strani pa je bil Andi, enajst let mlajši od Ivana in leto starejši od Elice. Bil je prijazen, dober, iskren in pristen človek. Imel je popolnoma drugačen pogled na svet od Ivana. Živel je za trenutke, ki jih je lahko preživel z Elico, in užival v naravi in svobodi. Bil je tudi iznajdljiv in pameten, saj je znal za Ivana mešetariti. Rad se je pogovarjal z Elico o različnih temah in imel zelo podoben pogled na svet kot ona. Zanjo je bil idealen moški. Namenjal ji je pozornost, se z njo pogovarjal in jahal. Vseeno mu je bilo za denar in gospodo. Elico je imel zares rad in zanjo je bil pripravljen biti nezvest velikemu Ivanu Spranskemu. Elici se je zaradi vsega tega prikupil in zato je čisto razumljivo, zakaj se je Elica z njim zbližala in odtujila z Ivanom. </text:span></text:p>
      <text:p text:style-name="Standard"><text:span text:style-name="T3">Zaradi vseh negativnih lastnosti Ivana, ni čudno, da Elica zapusti moža in ga vara z Andijem. Na začetku skrivnostne zveze, Elica nikoli ne pomisli, da bi moža zapustila. Zave se, da bi Ivan bil preveč jezen, če bi ga zapustila, saj ne bi opravljala svoje delo matere in žene. S tem bi propadel Ivanov videz, kar pa Ivan ne bi nikoli dopustil. Videz in otrok sta mu namreč pomenila vse. Andi je bil tisti, ki je prvi Elici namignil skupni pobeg v neznano. Elica je od takrat naprej veliko razmišljala o tem pobegu. Ni bila sigurna če želi pobegniti in če je pripravljena svojega sina za sabo pustiti. Ko Andija ugrabijo žandarji, Elica misli pobegniti, in na koncu to tudi res stori. Kljub vsemu pa pobegne brez Juliana. Njen pobeg je bil premišljen in je vedela, da Juliana ne more s sabo odpeljati v negotovost. Mislim pa, da se ni dovolj zavedala, kakšno škodo je njen pobeg povzročil Ivanu. Njemu se je ob njenem pobegu zmešalo in je dolgo časa taval ob reki in jo iskal, misleč, da je umrla. <text:s/>Ta dogodek nam prikaže drugačno Ivanovo osebnost in lahko sklepamo, da je Elico imel rad, kljub vsemu kar je storil in da mu je bilo hudo, ko je odšla. Zato bi mogla Elica bolje premisliti ta pobeg, in skušala tudi pogledati na pozitivne stran njenega življenja z Ivanom in Julianom. </text:span></text:p>
      <text:p text:style-name="Standard"><text:span text:style-name="T3">V življenju so zato zares pomembne naše odločitve in morajo biti dobro premišljene. Slaba odločitev lahko zelo močno vpliva na vse ljudi. Velikokrat odločitve obžalujemo in se počutimo krive. Zato bi Elica morala bolje premislit, kako bi to dejanje vplivalo na Ivana. Poleg tega, pa se sprašujem, če je mogoče Elica kdaj obžalovala to njeno odločitev in pogrešala svojega si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10" meta:word-count="1172" meta:character-count="6644" meta:non-whitespace-character-count="5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