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size="14pt" style:text-underline-style="solid" style:text-underline-width="auto" style:text-underline-color="font-color" style:font-size-asian="14pt"/>
    </style:style>
    <style:style style:name="T2" style:family="text">
      <style:text-properties fo:font-size="14pt" style:font-size-asian="14pt"/>
    </style:style>
    <style:style style:name="T3" style:family="text">
      <style:text-properties fo:font-size="16pt" style:text-underline-style="solid" style:text-underline-width="auto" style:text-underline-color="font-color" style:font-size-asian="16pt"/>
    </style:style>
    <style:style style:name="T4"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Stranski ženski liki v romanu Ločil bom peno od valov</text:span><text:span text:style-name="T3"><text:line-break/></text:span></text:p>
      <text:p text:style-name="Standard"><text:span text:style-name="T4"><text:line-break/>Elica Sreš, glavna oseba v romanu Ločil bom peno od valov, se poroči z bogatim moškim Ivanom in s tem zapusti svojo mamo in se preseli v mesto. Kot mestna kot gospa se srečuje z veliko ljudmi in ima tudi svojo skupino prijateljic. Ko pride v novo hišo z Ivanom se najprej spoprijatelji z Roso, hišno služkinjo nato pa še z ostalimi gospemi. Od njenih prijateljic pa se najbolj razume z Gito.</text:span></text:p>
      <text:p text:style-name="Standard"><text:span text:style-name="T4">Pred poroko ima Elica zelo lepe odnose s svojo mamo. <text:s/>Skupaj živita v skromnosti in se imata radi. Mama jo vedno podpira in ji stoji ob strani. Elica pa je včasih tudi uporniška do mame, saj ne želi iti na pogreb kraljične Teodore, kljub temu da jo mama prosi. <text:s/>Z mamo sta zelo povezani in Elica ji veliko zaupa; pove ji o svojih sanjah, Ivanu in nosečnosti. Sreševka je tudi presrečna, ko se Elica poroči. Po poroki se Eličino življenje spremeni in na žalost svoje mame ne more velikokrat obiskati.A kljub temu sta med sabo še vedno zelo povezani. Elica začuti, da jo mama kliče in se zato odpravi do nje prvič po dveh letih. Od mame takrat izve o Ivanovi drugi ženi. <text:s/>Mama tudi razume Elico in ve da jo ne more velikokrat obiskati in ji za to nič ne zameri. Prav tako pa tudi čuti, da Elica v svojem zakonu ni srečna in se počuti krivo. Ve da Elici ne more pomagati in tako trpi z njo, na koncu pa se ji celo zmeša. Vse skozi roman sta Elice in Sreševka tesno povezani in imata lepe odnose.<text:line-break/><text:line-break/>S svojo »hišno« se Elica hitro spoprijatelji in ji tudi želi pomagati, saj je sama opravljala taka dela, ko je živela z mamo. A ve, da se to ne spodobi za gospo in tako vse delo prepusti Rosi. Ta jo veliko pouči o gosposkem življenju in bontonu ter ji daje nasvete pri opremljanju hiše.Elica ji je za to zelo hvaležna in med njima se vzpostavijodobri odnosi. Rosa začuti da je Elica drugačna od drugih mestnih žensk in zato med njima zraste spoštovanje in zaupanje. Zelo simbolično je tudi ko Rosa okopa Elico po tisti »grešni« noči, ko jo je Ivan grobo odpeljal iz kavarne domov. Rosa tako ve za vse Eličine skrivnosti, a vseeno Elica z njo ne govori o tem. Hišna tudi izve o skrivnostnem razmerju, ki ga ima Elica s stražarjem <text:s/>Andijem in jo o tem tudi opozori, ker ve, da Ivanu to ne bo všeč, če bo o tem izvedel. <text:s/>A kmalu za tem Rosa ujame Elico, ko se odpravi iz Andijeve sobe nazaj v svojo sobo. Takrat jo Rosa zelo hladno pogleda in Elica ve, da bo povedala Ivanu za njuno razmerje. Takrat se odnosi med Roso in Elico poslabšajo, saj si nista več tako blizu in med njima tudi ni več zaupanja. <text:s/><text:line-break/><text:line-break/>Rosino izdajo lahko razumem, saj je bila zaposlena pri velikemu Ivanu Spranskemu in dolžna mu je bila služiti in ga obveščati o vsem kar se je dogajalo v hiši. Ta strah pred Ivanom in skrb za otroka sta bila dva razloga zaradi katerega je povedala Ivanu za skrivno razmerje Elice in Andija. Rosa je skrbela za Julijana in mu je želela najboljše, zaradi tega verjetno ni hotela, da bi Elica prišla v težave in s tem ogrožala svoj zakon in otroka. Po vsej verjetnosti je Rosa želela, da bi Julijan vedno imel očeta in mater ob sebi in ne nekega tretjega moškega Andija. <text:s/>Zato se da njeno ravnanje razumeti a vseeno mislim, da bi Rosa lahko tudi poskušala razumeti Elico in njeno nesrečo v zakonu in s tem mogoče poskrbela, da bi Andi na lepši način odšel od hiše.<text:line-break/></text:span></text:p>
      <text:p text:style-name="Standard"><text:soft-page-break/><text:span text:style-name="T4">Gospa Gita je bila ena izmed Eličinih prijateljic. <text:s/>Elica je bila zelo navezana nanjo ter na njeno življenjsko zgodbo. Gita se je namreč brez očetovega dovoljenja poročila z glasbenikom SimonomLendhartom. Od hiše so jo zato napodili in jo zaničevali. Ljubezen med Gito in Simonom je bila tako močna, da sta bila vzgled celemu mestu. Zato lahko razumemo, zakaj ju je tudi Elica občudovala; imela sta namreč tako ljubezen, po kateri je ona sama hrepenela in si je želela, prav tako pa sta živela skromno življenje z glasbo, ki je bilo Eliciprivlačno.Usoda Gite in Simona je bila zelo tragična in z njima je trpela cela Sobota. Gitin oče je namreč za maščevanje šel do tamkajšnjega uradnika in uredil, da je bil Simon Lendhart poslan v vojsko. Cela Sobota je vedela, da tako nežen glasbenik, kot je bil Simon, ne bo nikoli preživel vojne. Simona je novica o vojski tako zelo prizadela, da je vzel vse premoženje in preživel cel dan v kavarni ter igral klavir. Njegova žena Gita je bila prav tako čisto iz sebe in Elica je bila edina od Gitinih prijateljic, ki ji je želela pomagati in nekaj narediti, da bi preprečili Simonov odhod. <text:s/>A bilo je prepozno in nič več se ni dalo narediti. Simona so sredi noči zaprli zaradi nereda, ki ga je povzročil v mestu, in je odšel v vojsko, ne da bi se lahko poslovila z Gito. Gita je bila zelo žalostna, in ko je bilo konec vojne, je odšla iz Sobote in iskala Simonovo truplo. Na koncu romana se je vrnila s skromno krsto v Soboto, kjer so pokopali Simona. Njuno zgodba je tako bila najbolj tragična. Lahko jo razumemo tudi danes, saj družba vedno želi uničiti srečo, ki jo ima človek in nam prikazuje ideale družine, parov itd. a vendar to nobenemu ne prinese sreče. <text:line-break/><text:line-break/><text:line-break/><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2" meta:paragraph-count="4" meta:word-count="919" meta:character-count="5013" meta:non-whitespace-character-count="40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