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margin-left="0in" fo:margin-right="-0.0752in" fo:text-indent="0in" style:auto-text-indent="false"/>
    </style:style>
    <style:style style:name="P4" style:family="paragraph" style:parent-style-name="Standard">
      <style:paragraph-properties fo:margin-left="0in" fo:margin-right="-0.0752in" fo:text-indent="0in" style:auto-text-indent="false"/>
      <style:text-properties style:font-name="Tahoma" style:font-name-complex="Tahoma1"/>
    </style:style>
    <style:style style:name="P5" style:family="paragraph" style:parent-style-name="Standard">
      <style:paragraph-properties fo:margin-left="0in" fo:margin-right="-0.0752in" fo:text-indent="0in" style:auto-text-indent="false"/>
      <style:text-properties style:font-name="Arial" style:font-name-complex="Arial1"/>
    </style:style>
    <style:style style:name="P6" style:family="paragraph" style:parent-style-name="Standard" style:master-page-name="Standard">
      <style:paragraph-properties fo:margin-left="0in" fo:margin-right="-0.0752in" fo:text-indent="0in" style:auto-text-indent="false" style:page-number="auto"/>
    </style:style>
    <style:style style:name="P7" style:family="paragraph">
      <style:text-properties style:font-name="Arial Black"/>
    </style:style>
    <style:style style:name="P8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Arial" style:font-name-complex="Arial1"/>
    </style:style>
    <style:style style:name="T3" style:family="text">
      <style:text-properties style:use-window-font-color="true" style:font-name="Arial" style:text-underline-style="none" style:font-name-complex="Arial1"/>
    </style:style>
    <style:style style:name="gr1" style:family="graphic">
      <style:graphic-properties draw:stroke="none" svg:stroke-width="0in" draw:fill="gradient" draw:fill-gradient-name="Gradient_20_2" draw:textarea-vertical-align="top" draw:auto-grow-height="false" draw:auto-grow-width="false" fo:min-height="0.9866in" fo:min-width="6.285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custom-shape text:anchor-type="as-char" draw:z-index="0" draw:style-name="gr1" draw:text-style-name="P8" svg:width="6.2858in" svg:height="0.987in"><text:p text:style-name="P7">PRED SABO NE MOREŠ UBEŽAT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3"><text:span text:style-name="T1"><text:s text:c="31"/>(literarni esej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<text:s/></text:span></text:p>
      <text:p text:style-name="P4"/>
      <text:p text:style-name="P4"/>
      <text:p text:style-name="P4"><text:soft-page-break/></text:p>
      <text:p text:style-name="P5"/>
      <text:p text:style-name="P3"><text:span text:style-name="T2">Desa Muck, ki se je 29.8.1955 rodila v Ljubljani, je svobodna umetnica, pisateljica in </text:span></text:p>
      <text:p text:style-name="P5"/>
      <text:p text:style-name="P3"><text:span text:style-name="T2">mama treh otrok. S pisanjem se je začela ukvarjati čisto po naključju, saj je bila pred </text:span></text:p>
      <text:p text:style-name="P5"/>
      <text:p text:style-name="P3"><text:span text:style-name="T2">tem otroška negovalka in risarka v gradbenem podjetju. Navdušila je tudi kot </text:span></text:p>
      <text:p text:style-name="P5"/>
      <text:p text:style-name="P3"><text:span text:style-name="T2">filmska igralka in televizijska <text:s/>voditeljica. Je zelo dinamična, ustvarjalna, zabavna in </text:span></text:p>
      <text:p text:style-name="P5"/>
      <text:p text:style-name="P3"><text:span text:style-name="T2">kreativna oseba. Piše stripe, podlistke, novele, scenarije, radijske igre in celo besedila </text:span></text:p>
      <text:p text:style-name="P5"/>
      <text:p text:style-name="P3"><text:span text:style-name="T2">oglasov. Najbolj <text:s/>poznana je po svojih delih za mladino, piše pa tudi literaturo</text:span></text:p>
      <text:p text:style-name="P3"><text:span text:style-name="T2"><text:s/></text:span></text:p>
      <text:p text:style-name="P3"><text:span text:style-name="T2">za odrasle, predvsem na temo problemov sodobne družina. Verjetno je veliko del </text:span></text:p>
      <text:p text:style-name="P5"/>
      <text:p text:style-name="P3"><text:span text:style-name="T2">avtobiografskih, saj so večina <text:s/>zapisane v prvi osebi. V svojih knjigah za mladino </text:span></text:p>
      <text:p text:style-name="P5"/>
      <text:p text:style-name="P3"><text:span text:style-name="T2">spretno povezuje napetost, humor <text:s/>in težave odraščanja, ki se najbolj kažejo v odnosu </text:span></text:p>
      <text:p text:style-name="P5"/>
      <text:p text:style-name="P3"><text:span text:style-name="T2">do odraslih. Njene najljubše <text:s/>tematike so prav tiste, ki sicer obremenjujejo večino </text:span></text:p>
      <text:p text:style-name="P5"/>
      <text:p text:style-name="P3"><text:span text:style-name="T2">najstnikov in najstnic in se <text:s/>dotikajo spolnosti, droge, šole, medsebojnih odnosov… </text:span></text:p>
      <text:p text:style-name="P5"/>
      <text:p text:style-name="P3"><text:span text:style-name="T2">Tematike se loteva na duhovit <text:s/>in šaljiv način, ki bralca pritegne in spodbudi k </text:span></text:p>
      <text:p text:style-name="P5"/>
      <text:p text:style-name="P3"><text:span text:style-name="T2">razmišljanju. Njena najbolj znana dela <text:s/>so zbirka o </text:span><text:a xlink:type="simple" xlink:href="http://sl.wikipedia.org/w/index.php?title=Anici&amp;action=edit&amp;redlink=1" office:target-frame-name="Anici (članek še ni napisan)" xlink:show="replace" text:style-name="ListLabel_20_1" text:visited-style-name="ListLabel_20_1"><text:span text:style-name="Internet_20_link"><text:span text:style-name="T3">Anici</text:span></text:span></text:a><text:span text:style-name="T2">, po kateri so letos posneli tudi </text:span></text:p>
      <text:p text:style-name="P5"/>
      <text:p text:style-name="P3"><text:span text:style-name="T2">nadaljevanko, Blazno resno o (</text:span><text:a xlink:type="simple" xlink:href="http://sl.wikipedia.org/w/index.php?title=Blazno_resno_o_seksu&amp;action=edit&amp;redlink=1" office:target-frame-name="Blazno resno o seksu (članek še ni napisan)" xlink:show="replace" text:style-name="ListLabel_20_1" text:visited-style-name="ListLabel_20_1"><text:span text:style-name="Internet_20_link"><text:span text:style-name="T3">seksu</text:span></text:span></text:a><text:span text:style-name="T2">, </text:span><text:a xlink:type="simple" xlink:href="http://sl.wikipedia.org/w/index.php?title=Blazno_resno_o_%C5%A1oli&amp;action=edit&amp;redlink=1" office:target-frame-name="Blazno resno o šoli (članek še ni napisan)" xlink:show="replace" text:style-name="ListLabel_20_1" text:visited-style-name="ListLabel_20_1"><text:span text:style-name="Internet_20_link"><text:span text:style-name="T3">šoli</text:span></text:span></text:a><text:span text:style-name="T2">, </text:span><text:a xlink:type="simple" xlink:href="http://sl.wikipedia.org/w/index.php?title=Blazno_resno_o_slavi&amp;action=edit&amp;redlink=1" office:target-frame-name="Blazno resno o slavi (članek še ni napisan)" xlink:show="replace" text:style-name="ListLabel_20_1" text:visited-style-name="ListLabel_20_1"><text:span text:style-name="Internet_20_link"><text:span text:style-name="T3">slavi</text:span></text:span></text:a><text:span text:style-name="T2"> …), </text:span><text:a xlink:type="simple" xlink:href="http://sl.wikipedia.org/w/index.php?title=La%C5%BEniva_Suzi&amp;action=edit&amp;redlink=1" office:target-frame-name="Lažniva Suzi (članek še ni napisan)" xlink:show="replace" text:style-name="ListLabel_20_1" text:visited-style-name="ListLabel_20_1"><text:span text:style-name="Internet_20_link"><text:span text:style-name="T3">Lažni</text:span></text:span></text:a><text:span text:style-name="T2">va Suzi, Sama doma, </text:span><text:a xlink:type="simple" xlink:href="http://sl.wikipedia.org/w/index.php?title=Panika&amp;action=edit&amp;redlink=1" office:target-frame-name="Panika (članek še ni napisan)" xlink:show="replace" text:style-name="ListLabel_20_1" text:visited-style-name="ListLabel_20_1"><text:span text:style-name="Internet_20_link"><text:span text:style-name="T3">Panika</text:span></text:span></text:a><text:span text:style-name="T2"> </text:span></text:p>
      <text:p text:style-name="P5"/>
      <text:p text:style-name="P3"><text:span text:style-name="T2">in drugo.</text:span></text:p>
      <text:p text:style-name="P5"/>
      <text:p text:style-name="P2"/>
      <text:p text:style-name="P2"/>
      <text:p text:style-name="P2"/>
      <text:p text:style-name="P2"/>
      <text:p text:style-name="Standard"><text:span text:style-name="T2">Po Lažnivi <text:s/>Suzi, zanimiva knjiga omenjene pisateljice, sem posegla že pred leti, </text:span></text:p>
      <text:p text:style-name="P2"/>
      <text:p text:style-name="Standard"><text:span text:style-name="T2">vendar se mi je takrat zdela neprimerna. Govori o prihodu deklice Suzi na </text:span></text:p>
      <text:p text:style-name="P2"/>
      <text:p text:style-name="Standard"><text:span text:style-name="T2">novo šolo, v kateri je zelo osamljena. Iz svojega življenja ustvari namišljeno pravljico </text:span></text:p>
      <text:p text:style-name="P2"/>
      <text:p text:style-name="Standard"><text:span text:style-name="T2">in postane zelo priljubljena. Suzi je polna dekliških fantazij in norih idej, ki so značilne </text:span></text:p>
      <text:p text:style-name="P2"/>
      <text:p text:style-name="Standard"><text:span text:style-name="T2">za vsakega najstnika, Vsakomur, tudi meni včasih uide kakšna laž. A Suzi je prava </text:span></text:p>
      <text:p text:style-name="P2"/>
      <text:p text:style-name="Standard"><text:span text:style-name="T2">mojstrica laganja. Čeprav živi v revnem kletnem stanovanju in je njena mama </text:span></text:p>
      <text:p text:style-name="P2"/>
      <text:p text:style-name="Standard"><text:soft-page-break/><text:span text:style-name="T2">kuharica, oče pa pijanec, se sošolcem in sošolkam kaže kot najsrečnejše dekle, ki živi </text:span></text:p>
      <text:p text:style-name="P2"/>
      <text:p text:style-name="Standard"><text:span text:style-name="T2">v bogati vili z bogatimi starši. S svojim življenjem ni zadovoljna, a z lažjo to zelo </text:span></text:p>
      <text:p text:style-name="P2"/>
      <text:p text:style-name="Standard"><text:span text:style-name="T2">dobro prikriva. Razredničarko prepriča celo, da je njena mama duševno bolna in v </text:span></text:p>
      <text:p text:style-name="P2"/>
      <text:p text:style-name="Standard"><text:span text:style-name="T2">bolnišnici. Z masko ''uboge'' bogatašinje, pridobi naklonjenost sošolcev, ki se pulijo </text:span></text:p>
      <text:p text:style-name="P2"/>
      <text:p text:style-name="Standard"><text:span text:style-name="T2">za njeno prijateljstvo. Učitelji pa ji zaradi mamine bolezni popuščajo. Suzi živi b </text:span></text:p>
      <text:p text:style-name="P2"/>
      <text:p text:style-name="Standard"><text:span text:style-name="T2">namišljenem svetu, na posledice svojih laži, pa ne pomisli. A laž ima kratke noge in </text:span></text:p>
      <text:p text:style-name="P2"/>
      <text:p text:style-name="Standard"><text:span text:style-name="T2">po obisku sošolke, je resnica o njenem ''bednem'' življenju razkrita. Suzi izgubi </text:span></text:p>
      <text:p text:style-name="P2"/>
      <text:p text:style-name="Standard"><text:span text:style-name="T2">prijateljice, podporo učiteljev in zaupanje staršev. Vsi jo imajo za veliko lažnivko. </text:span></text:p>
      <text:p text:style-name="P2"/>
      <text:p text:style-name="Standard"><text:span text:style-name="T2">Ubogo dekle se znajde v realnem svetu. S pomočjo razredničarke se vrne v šolo in </text:span></text:p>
      <text:p text:style-name="P2"/>
      <text:p text:style-name="Standard"><text:span text:style-name="T2">obljubi, da bo prenehala lagati. Pritiski in zbadanje sošolcev pa jo ponovno pahnejo v </text:span></text:p>
      <text:p text:style-name="P2"/>
      <text:p text:style-name="Standard"><text:span text:style-name="T2">svet laži. Raztrobi, da ima fanta. To se med najstnicami pogosto dogaja. Veliko jih i</text:span></text:p>
      <text:p text:style-name="P2"/>
      <text:p text:style-name="Standard"><text:span text:style-name="T2">ima namišljene prince, ki jih vidijo samo one. Suzi pa se odloči, da ga bo pokazala </text:span></text:p>
      <text:p text:style-name="P2"/>
      <text:p text:style-name="Standard"><text:span text:style-name="T2">sošolkam. Tako objeme neznanega študenta Matjaža, ki se nekaj časa izdaja za </text:span></text:p>
      <text:p text:style-name="P2"/>
      <text:p text:style-name="Standard"><text:span text:style-name="T2">njenega fanta in ponovno si pridobi prijateljice. Njene ocene so boljše, prijateljice pa </text:span></text:p>
      <text:p text:style-name="P2"/>
      <text:p text:style-name="Standard"><text:span text:style-name="T2">si pridobiva z izmišljenimi zgodbicami o Matjažu.</text:span></text:p>
      <text:p text:style-name="P2"/>
      <text:p text:style-name="P2"/>
      <text:p text:style-name="P2"/>
      <text:p text:style-name="P2"/>
      <text:p text:style-name="Standard"><text:span text:style-name="T2"><text:s/>Proti koncu šolskega leta, na </text:span></text:p>
      <text:p text:style-name="P2"/>
      <text:p text:style-name="Standard"><text:span text:style-name="T2">končnem izletu, pa se ponovno znajde v težavah. Suzi misli da je Zoran, eden izmed </text:span></text:p>
      <text:p text:style-name="P2"/>
      <text:p text:style-name="Standard"><text:span text:style-name="T2">najbolj priljubljenih fantov v razredu, zaljubljen vanjo. Pod mizo je našla njegovo </text:span></text:p>
      <text:p text:style-name="P2"/>
      <text:p text:style-name="Standard"><text:span text:style-name="T2">ljubezensko pismo in domišljija je naredila svoje. V glavi ima že polno zgodbic, ki jih </text:span></text:p>
      <text:p text:style-name="P2"/>
      <text:p text:style-name="Standard"><text:span text:style-name="T2">zaupa svoji prijateljici Ani. Najbolj žalostno pri tem pa je, da je prav ana že dolgo </text:span></text:p>
      <text:p text:style-name="P2"/>
      <text:p text:style-name="Standard"><text:span text:style-name="T2">časa zaljubljena v Zorana , ki ga Suzi poskuša pripraviti do tega, da ji prizna </text:span></text:p>
      <text:p text:style-name="P2"/>
      <text:p text:style-name="Standard"><text:span text:style-name="T2">ljubezen. Ker pa on ne naredi prvega koraka, mu kar sama izpove svoja čustva, a jo </text:span></text:p>
      <text:p text:style-name="P2"/>
      <text:p text:style-name="Standard"><text:span text:style-name="T2">fant glasno zavrne. Pismo ni bilo namenjeno njej, temveč Ani. Ponovno se izkaže za </text:span></text:p>
      <text:p text:style-name="P2"/>
      <text:p text:style-name="Standard"><text:soft-page-break/><text:span text:style-name="T2">veliko lažnivko, ki uniči ljubezen med Ano in Zoranom. <text:s/>Svojo žalost poteši z </text:span></text:p>
      <text:p text:style-name="P2"/>
      <text:p text:style-name="P2"/>
      <text:p text:style-name="P2"/>
      <text:p text:style-name="Standard"><text:span text:style-name="T2">nespametno pustolovščino s fantom iz diskoteke. Čeprav že sanjari o tem, kako se </text:span></text:p>
      <text:p text:style-name="P2"/>
      <text:p text:style-name="Standard"><text:span text:style-name="T2">bosta <text:s/>poročila, pa on, zaradi njene mladoletnosti zvezo konča. Tako je ponovno </text:span></text:p>
      <text:p text:style-name="P2"/>
      <text:p text:style-name="Standard"><text:span text:style-name="T2">žalostna in osramočena. Edina tolažba je, da je zadnji dan šole. A težave se </text:span></text:p>
      <text:p text:style-name="P2"/>
      <text:p text:style-name="Standard"><text:span text:style-name="T2">nadaljujejo tudi med počitnicami. Tlači jo mora, da je noseča. Ib pomoči </text:span></text:p>
      <text:p text:style-name="P2"/>
      <text:p text:style-name="Standard"><text:span text:style-name="T2">razredničarke reši tudi to težavo. Vpiše se na srednjo šolo, za katero misli, da se ni </text:span></text:p>
      <text:p text:style-name="P2"/>
      <text:p text:style-name="Standard"><text:span text:style-name="T2">vpisal nihče od njenih bivših sošolcev. Želi si živeti drugačno življenje in sklene, da ne </text:span></text:p>
      <text:p text:style-name="P2"/>
      <text:p text:style-name="Standard"><text:span text:style-name="T2">bo več lagala in skušala opozarjati nese. Vpiše se v dramski krožek, vendar ji kljub </text:span></text:p>
      <text:p text:style-name="P2"/>
      <text:p text:style-name="Standard"><text:span text:style-name="T2">vsem trudu ne uspe lepo živeti. Njen oče ima hude zdravstvene težave, v dramskem </text:span></text:p>
      <text:p text:style-name="P2"/>
      <text:p text:style-name="Standard"><text:span text:style-name="T2">krožku pa kot režiser pomaga Matjaž, ki je igral njenega namišljenega fanta v </text:span></text:p>
      <text:p text:style-name="P2"/>
      <text:p text:style-name="Standard"><text:span text:style-name="T2">osnovni šoli. Ko prebrodi vse ljubezenske zaplete, začne na novoletni zabavi hoditi z </text:span></text:p>
      <text:p text:style-name="P2"/>
      <text:p text:style-name="Standard"><text:span text:style-name="T2">njim. Fant ji zaupa, ona pa mu ne izda svoje preteklosti. A njene laži in spletke se ji </text:span></text:p>
      <text:p text:style-name="P2"/>
      <text:p text:style-name="Standard"><text:span text:style-name="T2">kot bumerang začnejo vračati nazaj. Ana se ji maščuje, ko razkrije Matjažu vse o </text:span></text:p>
      <text:p text:style-name="P2"/>
      <text:p text:style-name="Standard"><text:span text:style-name="T2">njeni preteklosti, zato jo ta pusti, pa še oče ji umre. Suzi se znajde na robu in za </text:span></text:p>
      <text:p text:style-name="P2"/>
      <text:p text:style-name="Standard"><text:span text:style-name="T2">rešitev težav izbere samomor. A načrt ji spodleti. Znajde se na psihiatričnem oddelku </text:span></text:p>
      <text:p text:style-name="P2"/>
      <text:p text:style-name="Standard"><text:span text:style-name="T2">za mladoletnike. Dolgo časa se ne pomiri, vendar pa se stvari počasi umirjajo. </text:span></text:p>
      <text:p text:style-name="P2"/>
      <text:p text:style-name="Standard"><text:span text:style-name="T2">Sošolka Hedvika in Matjaž, s katerim se pobota, sta ji v veliko pomoč. Po pogovoru s </text:span></text:p>
      <text:p text:style-name="P2"/>
      <text:p text:style-name="Standard"><text:span text:style-name="T2">psihiatrom obljubi, da bo svojo energijo in domišljijo raje usmerila kam drugam in ne </text:span></text:p>
      <text:p text:style-name="P2"/>
      <text:p text:style-name="Standard"><text:span text:style-name="T2">v laganju. Vendar pa je konec vseeno <text:s/>zelo nepričakovan. Kljub opozorilom Suzi še </text:span></text:p>
      <text:p text:style-name="P2"/>
      <text:p text:style-name="Standard"><text:span text:style-name="T2">naprej ostaja <text:s/>nepoboljšljiva lažnivka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2">V življenju se moramo zavedati posledic svojih dejanj. Suzi je njena brezmejna </text:span></text:p>
      <text:p text:style-name="P2"/>
      <text:p text:style-name="Standard"><text:span text:style-name="T2">domišljija in želja po idealnem življenju, zaznamovala kot veliko lažnivko. Sošolci so </text:span></text:p>
      <text:p text:style-name="P2"/>
      <text:p text:style-name="Standard"><text:span text:style-name="T2">jo obsojali in zaničevali. Čeprav je v knjigi to prikazano kot krivično, menim, da bi naš </text:span></text:p>
      <text:p text:style-name="P2"/>
      <text:p text:style-name="Standard"><text:span text:style-name="T2">razred storil enako, če bi imeli takšno sošolko. Iz obupa včasih res naredimo kakšno </text:span></text:p>
      <text:p text:style-name="P2"/>
      <text:p text:style-name="Standard"><text:span text:style-name="T2">neumnost, a se tega zavedamo in pozneje poizkušamo popraviti. Vsem ni dano, da bi </text:span></text:p>
      <text:p text:style-name="P2"/>
      <text:p text:style-name="Standard"><text:span text:style-name="T2">živeli idealno življenje in to moramo sprejeti. Le tako nas bodo drugi sprejeli takšne </text:span></text:p>
      <text:p text:style-name="P2"/>
      <text:p text:style-name="Standard"><text:span text:style-name="T2">kot smo. Naklonjenost okolice si lahko pridobimo tudi z dejanji. Če </text:span></text:p>
      <text:p text:style-name="P2"/>
      <text:p text:style-name="Standard"><text:span text:style-name="T2">zabredemo v tak svet, kmalu več ne ločimo resnice od laži. Ko se zamislimo o tem, bi </text:span></text:p>
      <text:p text:style-name="P2"/>
      <text:p text:style-name="Standard"><text:span text:style-name="T2">najraje zbežali pred sabo. Možnosti za pobeg pa je malo.</text:span></text:p>
      <text:p text:style-name="P2"/>
      <text:p text:style-name="Standard"><text:span text:style-name="T2">Sama ne lažem pogost. Drobne laži me rešijo iz zadrege, večjih posledic pa ni. </text:span></text:p>
      <text:p text:style-name="P2"/>
      <text:p text:style-name="Standard"><text:span text:style-name="T2">Takšne srečujemo vsak dan in nas včasih spravijo v smeh. Velike laži pa nas lahko </text:span></text:p>
      <text:p text:style-name="P2"/>
      <text:p text:style-name="Standard"><text:span text:style-name="T2">zaznamujejo in razžalostijo. Zato se raje držimo pregovora :laž je debela, dokler je </text:span></text:p>
      <text:p text:style-name="P2"/>
      <text:p text:style-name="Standard"><text:span text:style-name="T2">sama. A brž ko dobi priče, se posuši.</text:span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aaaaaa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Arial" fo:font-family="Arial" style:font-family-generic="roman" style:font-pitch="variable" style:text-underline-style="non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81" meta:word-count="1013" meta:character-count="6198" meta:non-whitespace-character-count="5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