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DISEJEVO POTOVANJE V ZAVETJE DOMA</text:span></text:p>
      <text:p text:style-name="Standard"><text:span text:style-name="T2"><text:tab/>Niso vsem dani srečni trenutki v objemu družine, premlevanje dnevnih dgodkov ob večerji s svojimi najbližji in kreganje, ki ga sproži nič drugega kot skrb in ljubezen do družinskega člana. Zato bi morali tisti, ki nam je to dano, svojo družino ceniti in ljubiti, saj nikoli ne moremo vedeti, ali jo bomo kmalu izgubili.</text:span></text:p>
      <text:p text:style-name="Standard"><text:span text:style-name="T2"><text:tab/>Odisej, glavni junak Homerjevega dela Odiseje, je moral zapustiti ljubečo družino in se odpraviti v boj za Trojo. Lahko si mislimo, kako mu je bilo težko oditi, vendar mu je bilo huje, ko se po skoraj desetih letih še vedno ni mogel vrniti na rodno Itako. Za vsako oviro ga je čakala nova preizkušnja, medtem pa si je ves čas prizadeval priti do cilja – do svoje družine. Ta mu je dajala voljo do življenja, voljo do vrnitve in hkrati mu je prizadejala trpljenje, saj ne samo da je moral zaradi družine premostiti mnogo ovir pošasti in bogov, trpel je, ker je družino, še posebej ženo Penelopo, tako močno pogrešal. Po tem lahko sklepamo, da mu je družina pomenila vse življenje in je ne bi zamenjal za nobeno ceno. Enako je veljalo za drugi dve tretjini družine. Žena in sin Telemah sta zvesto čakala na dan vrnitve Odiseja, čeprav so Penelopo vseh deset let nadlegovali snubci, ki so se hoteli polastiti Odisejevega imetja.</text:span></text:p>
      <text:p text:style-name="Standard"><text:span text:style-name="T2"><text:tab/>Verjetno je Odisej v desetih letih svojega potovanja izkusil veliko zabave in lepih dogodkov, vendar mislim, da bi zaradi vseh preizkušenj in težkih trenutkov na tehtnici prevagalo slabo. Upirati se je mogel šarmu <text:s/>čarodejke in nimfe, premagovati napade in skušnjave lakote zaradi Heliove govedi, najhujše pri vsem pa je bilo to, da je videl smrti vseh svojih tovarišev. </text:span></text:p>
      <text:p text:style-name="Standard"><text:span text:style-name="T2"><text:tab/>Že čarovnica Kirka in prerok Tejresias sta ga svarila glede Heliove govedi, ki je bila sveta. Ni se množila in ni bila umrljiva, število je vedno ostajalo isto, zato se je ni smel dotakniti noben človek, kaj šele da bi jo ranil ali ubil. Vendar sta vihar in neugoden veter poskrbela, da je prišlo do katastrofe. Možje se niso mogli premakniti daleč in zaloge hrane na ladji so se manjšale. Odisej je zabičal vsem tovarišem, da se govedi na otoku ne smejo dotakniti. Nekaj časa so ga ubogali, vendar so bili že sestradani, zato so sklenili, da raje umrejo hitro zaradi božje jeze kot pa počasi od lakote. Tako so storili nekaj, kar je pokopalo celo ladjo, le Odisej je preživel. Najverjetneje so mu bogovi prizanesli, ker ni užil svetega mesa.</text:span></text:p>
      <text:p text:style-name="Standard"><text:span text:style-name="T2"><text:tab/>Od takrat naprej je moral potovati sam. Komaj živ je prispel na otok nimfe Kalipso. Ta mu je rešila življenje in skrbela zanj. Najverjetneje bi Odisej ugledal Itako vsaj pet let prej, če ne bi ostal brez vseh tovarišev, ki bi ga opomnili, tako kot pri čarovnici Kirki, da nekje na tem svetu obstaja ženska, ki ga čaka in upa na njegovo vrnitev. Odisej se je šele po sedmih letih začaranosti spomnil svojih hrepenenj po domu in družini. Čeprav je s Kalipso preživel čudovita leta in je ona zanj dobro skrbela, je vedel, da to ni tisto, za kar bi želel živeti vse življenje. Tudi Kalipso je spoznala, da je čas za Odisejev odhod, zato mu je pustila, da si je naredil ladjo in odšel.</text:span></text:p>
      <text:p text:style-name="Standard"><text:soft-page-break/><text:span text:style-name="T2"><text:tab/>Zgodba ostaja napeta. Pozejdon je bil jezen na Odiseja, ker mu je oslepil sina Polifema, zato mu je naredil pot od otoka nimfe Kalipso in do otoka Fejakov kar se da neprijetno, poleg tega je še kazensko okamenel miroljubne in gostoljubne Fejake, ki so Odiseja odpeljali na Itako. Na srečo je naš junak imel poleg božjega sovražnika tudi božjo prijateljico. Atena mu je pomagala pri vseh spletkah in načrtih za njegovo zadnjo preizkušnjo, ki jo je moral prestati na lastnem domu. Zakrinkala ga je v berača, da ga domači niso prepoznali. Tako je lahko z njeno pomočjo ukanil in pobil snubce ter se končno dal prepoznati ženi. Po desetih letih blodenja po Sredozemlju se je končno vrnil k svoji dolgo pogrešani ženi in sinu. </text:span></text:p>
      <text:p text:style-name="Standard"><text:span text:style-name="T2"><text:tab/>Ob mnogih zgodbah se poskušam poistovetiti z glavnim junakom, vendar mi je nepredstavljivo, da bi bila toliko časa proč od družine. Svojo družino imam rada še bolj kot Odisej svojo, družinski člani so mi najboljši prijatelji, nudijo mi podporo, toplino in ljubezen. Tako kot Odisej bi bila zanje pripravljena narediti vse. In cenim jih, saj vem, da se lahko kadarkoli zgodi, da bo to moje srečno družinsko življenje mini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8" meta:word-count="728" meta:character-count="4223" meta:non-whitespace-character-count="3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