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master-page-name="Standard">
      <style:paragraph-properties style:page-number="auto"/>
    </style:style>
    <style:style style:name="T1" style:family="text">
      <style:text-properties style:font-name="Arial" style:text-underline-style="solid" style:text-underline-width="auto" style:text-underline-color="font-color" fo:font-weight="bold" style:font-weight-asian="bold" style:font-name-complex="Arial1"/>
    </style:style>
    <style:style style:name="T2" style:family="text">
      <style:text-properties style:font-name="Arial" style:font-name-complex="Arial1"/>
    </style:style>
    <style:style style:name="T3" style:family="text">
      <style:text-properties style:font-name="Arial" fo:font-style="italic" style:font-style-asian="italic" style:font-name-complex="Arial1"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ET PRIJATELJEV NA POTEPU</text:span></text:p>
      <text:p text:style-name="P1"/>
      <text:p text:style-name="Standard"><text:span text:style-name="T2">Julian, Dick, Anne, George in Tim se med nepričakovanimi kratkimi jesenskimi počitnicami odpravijo na potep križemkražem po deželi. Kljub natančnemu načrtu Dick in Anne spotoma zaideta. Prenočita na čudni in neprijazni kmetiji, pri gluhi ženici in njenem čudaškem sinu, kjer Dick nehote prestreže skrivnostno sporočilo: </text:span><text:span text:style-name="T3">Dve drevesi. Črno jezero. Vihrava Jane. In Maggy ve.</text:span><text:span text:style-name="T2"> Čudak, ki je Dicku prenesel sporočilo, ki je bilo namenjeno za nekega drugega Dicka, mu je povedal, da je Maggy dobila enako sporočilo, ki bi naj bilo od Žebljarja (izkaže se, da je slednji v zaporu) in Dicku izročil listič papirja, nekakšen zemljevid. Ko se prijatelji najdejo, se odpravijo po sledi in pri tem naletijo na pobeglega kaznjenca in njegovega pajdaša... Ker krajevni policist ne verjame njihovi zgodbi, morajo uganko razvozlati sami. Vaški poštni delavec jim pove, kje se nahaja kraj Dve drevesi. Včasih, ko je tja še nosil pošto, je bil to prijeten kraj ob črnem, skrivnostnem jezezu, kasneje pa je hiša, edina ob jezeru, pogorela. Peterica se odpravi v osrčje močvirja proti omenjenem kraju. Tam se utaborijo v kleti pogorele hiše. Nekaj dni kasnere prispeta Umazani Dick (ki bi moral prejeti sporočilo) in Maggy (Žebljarjeva poznanka). Med tem peterica razmišlja, kaj naj pomeni sporočilo. </text:span><text:span text:style-name="T3">Dve drevesi</text:span><text:span text:style-name="T2">: kraj, kjer se nahajajo. </text:span><text:span text:style-name="T3">Črno jezero</text:span><text:span text:style-name="T2">: nahajališče iskanega plena. </text:span><text:span text:style-name="T3">Vihrava Jane</text:span><text:span text:style-name="T2">: otroci sklepajo, da je to ime čolna (potopljenega v jezeru). </text:span><text:span text:style-name="T3">In Maggy ve</text:span><text:span text:style-name="T2">: pomeni, da je o vsem obveščena tudi Maggy. Otroci se spretno izogibajo Umazanemu Dicku in Maggy ter s pomočjo lističa (kjer piše: </text:span><text:span text:style-name="T3">Veliki Kamen; Špica; Dimnik; Zvonik</text:span><text:span text:style-name="T2"> - znamenja, ki se križajo na točki, kjer je zaklad) najdejo ukradene dragulje, ki jih predajo policiji, katera aretira Umazanega Dicka in Magg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2" meta:word-count="280" meta:character-count="1781" meta:non-whitespace-character-count="15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