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left="0in" fo:margin-right="0in" fo:text-align="justify" style:justify-single-word="false" fo:text-indent="0.4917in" style:auto-text-indent="false"/>
    </style:style>
    <style:style style:name="P3" style:family="paragraph" style:parent-style-name="Standard" style:master-page-name="Standard">
      <style:paragraph-properties fo:text-align="center" style:justify-single-word="false"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POBEGEL <text:s/>PIŠČANČEK</text:p>
      <text:p text:style-name="P1"/>
      <text:p text:style-name="P2">Nekoč <text:s/>je <text:s/>živela <text:s/>kokoš. <text:s/>Imela <text:s/>je tri <text:s/>piščančke. Nekega <text:s/>dne, ko <text:s/>so se sprehajali <text:s/>po</text:p>
      <text:p text:style-name="P1">dvorišču se <text:s/>je <text:s/>en <text:s/>zgubil.Taval <text:s/>je <text:s/>po gozdu. Videl <text:s/>je: srne, zajce, lisice in medvede.</text:p>
      <text:p text:style-name="P1">Ponoči si je želel poiskati prenočišče in zašel je v kačin dom. Ko je prišla kača domov, ga <text:s/>je <text:s/>vprašala: » Kaj delaš v mojem domu?« <text:s text:c="4"/></text:p>
      <text:p text:style-name="P1">Preplašen je povedal, da je bežal pred lisico in se izgubil. Noč <text:s/>je nato prespal v votlem</text:p>
      <text:p text:style-name="P1">hrastu. Naslednji <text:s/>dan <text:s/>se je <text:s/>opogumil in <text:s/>odšel na <text:s/>kmetijo, ki jo <text:s/>je <text:s/>videl <text:s/>od <text:s/>daleč.</text:p>
      <text:p text:style-name="P1">A to ni <text:s/>bil <text:s/>njegov <text:s/>dom, <text:s/>ampak <text:s/>druga <text:s/>kmetija.Obrnil se je in odšel <text:s/>nazaj v gozd.</text:p>
      <text:p text:style-name="P1">Hotel je prenočiti v istem votlem hrastu <text:s/>kot <text:s/>prej, a se je tam že naselila <text:s/>majhna miška.</text:p>
      <text:p text:style-name="P1">Ko je tako taval po gozdu, je mislil, da bo od lakote, žeje in strahu umrl.</text:p>
      <text:p text:style-name="P1">Bil je že čisto na koncu moči in spomnil se je svoje mamice koklje in bratcev piščančkov. Ko je že mislil zaspati, se mu je naenkrat pred očmi prikazala dobra vila in dejala, da mu bo pomagala najti nazaj domov, če bo v bodoče pazil, da se ne bo več izgubil. Piščanček ji je obljubil, da bo ubogal mamico in ji vedno sledil.</text:p>
      <text:p text:style-name="Text_20_body">Dobra vila ga je spremenila v orla, tako da je lahko vzletel in v daljavi zagledal svoj pravi dom. Ko je priletel na dvorišče in se dotaknil tal, se je zopet spremenil v piščančka. Mamica koklja skoraj ni mogla verjeti svojim očem, ko ga je zagledala in oči so se ji osolzile.</text:p>
      <text:p text:style-name="P1">Odslej je piščanček ubogal mamico in ko je odrastel, je postal lep petelin, ki je celo življenje <text:s/>varoval male piščančke.</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4:00</meta:creation-date>
    <dc:date>2019-05-14T12:34:00</dc:date>
    <meta:editing-duration>P0D</meta:editing-duration>
    <meta:generator>LibreOffice/6.0.7.3$Linux_X86_64 LibreOffice_project/00m0$Build-3</meta:generator>
    <meta:document-statistic meta:table-count="0" meta:image-count="0" meta:object-count="0" meta:page-count="1" meta:paragraph-count="12" meta:word-count="275" meta:character-count="1491" meta:non-whitespace-character-count="11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