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2pt" style:text-underline-style="solid" style:text-underline-width="auto" style:text-underline-color="font-color" fo:font-weight="bold" style:font-size-asian="22pt" style:font-weight-asian="bold" style:font-size-complex="22pt"/>
    </style:style>
    <style:style style:name="P2" style:family="paragraph" style:parent-style-name="Standard">
      <style:paragraph-properties fo:margin-left="0in" fo:margin-right="0in" fo:text-indent="0.4917in" style:auto-text-indent="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22pt" style:text-underline-style="solid" style:text-underline-width="auto" style:text-underline-color="font-color" fo:font-weight="bold" style:font-size-asian="22pt" style:font-weight-asian="bold" style:font-size-complex="22pt"/>
    </style:style>
    <style:style style:name="T2"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LJUBEZEN V KRSTU PRI SAVICI</text:span></text:p>
      <text:p text:style-name="P1"/>
      <text:p text:style-name="Standard"><text:span text:style-name="T2"><text:tab/>Ljubezen. Ob tej besedi me prevzamejo lepi in srečni občutki, polni sanjarjenja in upov. Vendar v ljubezni ni vedno vse tako lepo in z rožicami posejano. Takšno ljubezensko razmerje sta imela tudi poganski Črtomir in pokristjanjena Bogomila, v Prešernovem delu Krst pri Savici. Njuna ljubezen je bila polna trpljenja, razočaranj in bolečine.</text:span></text:p>
      <text:p text:style-name="Standard"><text:span text:style-name="T2"><text:tab/>Črtomir in Bogomila sta bila srečno zaljubljena. Vendar je njuno ljubezen ločilo pokristjanjevanje, saj je moral Črtomir v boj za obstanek poganske vere. V času vojne se je Bogomila seznanila z novo vero, vero v Boga ljubezni. Spraševala se je po Črtomiru in začela dvomiti o njegovi vrnitvi iz boja. Iz obupa se je pokristjanila in se zaobljubila Bogu, tako da se je odrekla zemeljskim užitkom, misleč da bo njena molitev uslišana in bo tako pripomogla k ponovnem srečanju z Črtomirom v onostranstvu.</text:span></text:p>
      <text:p text:style-name="P2"><text:span text:style-name="T2">Vendar je Črtomiru uspelo preživeti in pobegniti iz boja. Počutil se je poraženega in celo pomislil na samomor, vendar ga je misel na lepo Bogomilo od tega odvrnila. Pri življenju sta ga ohranjali le še misel nanjo in pričakovanje njune skupne sreče. Vendar pa je bil ob njunem težko pričakovanem srečanju Črtomir globoka razočaran. Izvedel je namreč, da se je Bogomila pokristjanila in zaobljubila Bogu. </text:span></text:p>
      <text:p text:style-name="P2"><text:span text:style-name="T2">Na njeno prošnjo se je dal tudi sam krstiti, ker je uvidel njeno močno vero v njuno skupno pot v onostranstvu. Ni hotel razočarati njene naivne želje o njuni večni ljubezni. Zato je začel tudi sam širiti krščansko vero, vero proti kateri se je prej boril.</text:span></text:p>
      <text:p text:style-name="P2"><text:span text:style-name="T2">V delu me je prevzela Črtomirova neizmerna ljubezen, ki jo je čutil do Bogomile, saj se je zanjo odrekel vsem svojim načelom, vrednotam in idealom, po katerih se je prej ravnal, ter veri, za katero se je vseskozi bojeval.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omic Sans MS" fo:font-family="'Comic Sans MS'"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6" meta:word-count="290" meta:character-count="1753" meta:non-whitespace-character-count="14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