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Title"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PRIMERJAVA HAMLETA Z DON KIHOTOM</text:p>
      <text:p text:style-name="P1"/>
      <text:p text:style-name="Text_20_body"><text:tab/>Don Kihot in Hamlet sta osrednji osebnosti literarnih del Miguela Cervantesa in Williama Shakespeara. Oba sta veljala za blazne, vendar se je nuna blaznost razlikovala. Hamlet je blaznost le igral. S tem početjem si je le olajšal pot do svojega cilja. Hotel se je maščevati za umor očeta, bivšega Danskega kralja. Že na začetku je sumil Klavdija. Z igranjem svoje blaznosti, pa se je le prepričal, kdo je res na njegovi strani. Njegova blaznost pa ni bila le nedolžna igra, saj je skozi njo izražal svoje občutke, ki pa ni so bili nič kaj optimistični. Mislil je celo na samomor. Vendar je Hamlet, za razliko od don Kihota vse premislil. Zato tudi ni ukrepal takoj, ko je imel priložnost. To se vidi iz prizora ko se je Hamlet odpravil ubit Klavdija. Našel pa ga je pri molitvi. Hamlet je okleval z akcijo, saj je razmišljal, če ima res pravico vzeti nekomu življenje zaradi maščevanja. Tudi samomora ni storil, saj se je bal, kaj bo po smrti. Don Kihot pa svoje blaznosti ni le igral. Zaradi močnega prepričanja v svoje viteške ideale se je odločil, da bo postal popotni vitez. Ker je bral o zanimivih prigodah takih vitezov, si je določane prigode ustvaril v svoji glavi. Potem pa je v tisto kar se mu je zdelo verjel tako močno, da se ga ni dalo prepričati o nasprotnem. To se dobro vidi v njegovem napadu na mline na veter. Sam je mislil, da so velikani in jih mora premagati. Kljub pregovarjanju njegove oprode Sanča Panse, je silovito odšel v napad. Zaradi vetra so se mlini zavrteli in udarili don Kihota, da je padel daleč stran. Ko je don Kihot končno spoznal, da to le niso velikani, je bil prepričan, da jih je zla sila v zadnjem trenutku spremenila v mline. Zato je bil blazen skoraj do smrti. Šele na smrtni postelji se je zavedel resnice, in ponovno prišel na zdravo pamet. Oba don Kihot, prav tako kot Hamlet sta se borila za stvari, ki so bile dobre. Vendar so bili don Kihotovi ideali zastareli in neprimerni za čas v katerem je živel. Proti obema so bili nastrojeni skoraj vsi, razen njunih prijateljev Sanča Panse in Horacija. Pri doseganju svojega cilja je bil Hamlet bolj uspešen, saj se je maščeval za očetovo smrt. Ker pa se je na koncu zelo zapletlo, je podobno kot skoraj vsi pomembni igralci tudi on umrl.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fo:font-style="italic" fo:font-weight="bold" style:font-size-asian="16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4925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2" meta:word-count="403" meta:character-count="2265" meta:non-whitespace-character-count="1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