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36"/>Vloga žensk v Jari gospodi in Visoški kroniki</text:p>
      <text:p text:style-name="Standard"/>
      <text:p text:style-name="Standard"><text:s text:c="11"/>Že od nekdaj so imajo ljudje različne vloge. Predvsem največja razlika je med moškimi in ženskami. V zgodovini so bile ženske v večni zapostavljene. Niso smele volit, imeti besedo v družini… Podobno se tudi kaže v romanih Jara gospoda in v Visoški kroniki.</text:p>
      <text:p text:style-name="Standard"><text:s text:c="11"/>Obe deli sta bili napisani v času realizma na slovenskem. Deli imata značilnosti realizma vendar se v obeh delih čuti tudi romantika, saj je bil čas nastanka romanov še precej pod vplivom le te. Tudi ženski liki v obeh romanih so imele nekatero <text:s/>značilnost romantike. Bili so predvsem idealizirani ženski liki, ki so bile orodje moških. Če tukaj izpostavimo glavne osebe v obeh delih vidimo da se ne razlikujejo kaj dosti. </text:p>
      <text:p text:style-name="Standard"><text:s text:c="13"/>V Jari gospodi <text:s/>je glavna oseba Ančka. Ančka je iz nižjih družbenih plasti in se hoče povzpeti višje. Iz tega tudi sledi naslov romana. Je neizobražena točajka, ki v gostilni spozna Andreja <text:s/>s katerim se poroči. Preide v gospo, vendar se ne zna obnašati položaju primerno. <text:s/>Nato pa z zakonolomom propade. Zato ji pravimo da je tragičen lik. Njej propad zakrivi okolje, čeprav je zanj tudi sama delno kriva. Na koncu jo ravno to uniči in je kaznovana s težko usodo in s smrtjo. To je tudi bila ideja pisatelja, ker se je želel kritično opredelit do malomeščanskih družbenih razmer na podeželju. Obsodi njeno nemoralnost. V bralcu želi vzbujati ideal, kakšno naj bi bilo življenje.</text:p>
      <text:p text:style-name="Standard"><text:tab/>Podobna usoda velja tudi za ženske like v Visoški kroniki. Ženske so kot orodje moških. Tudi v tem delu se zelo čuti romantika, predvsem v močni strasti in ljubezni ter v idealiziranih ženskih likih. Agata mi deluje še najbolj odločna ženska. Sprva je bila namenjena Izidorju a se je raje zaljubila v Jurija. Eden pomembnejših dogodkov v romanu je ko Agato obsodijo čarovništva. Tukaj je glavni ženski lik ponovno žrtev drugih. Mislim da je moralo biti zanjo tisti čas, ko so jo preizkušali v vodi zelo težak. Videla je da je prepuščena sama sebi, in zato skoraj kmalu utonila,a <text:s/>jo je rešil Jurij. Medtem je Izidor vse skupaj samo gledal in ni storil nič. Da za človeka, ki je skoraj v zadnjih trenutkih življenja, moški( v tem primeru Izidor) ne stori nič je to zanj čista žalost. Mislim da bi tudi danes vsak mislil za isto za katerokoli osebo, ki bi ga ''samo'' gledala v nemočnem položaju. Bodisi bi mu zameril ali <text:s/>ga ne bi več ga hotel videti. Tukaj lahko izpostavimo še Margareto, kateri je bila ''naloga'', da se poroči z Izidorjem. Za tiste čase je bilo to nekaj čisto navadnega, da so se starši odločali kdo se bo s kom poročil. Toda Margareta si je po mojem mišljenju želela tiste prave ljubezni.</text:p>
      <text:p text:style-name="Standard"><text:tab/>Kot vidimo so bile ženske žrtve družbenih razmer in moških. Kakor <text:s/>vsak so tudi one hotele boljše življenje. Vendar vsem ni uspelo. Poskušale so vse možne načine, a na koncu jih je v večini doletela nesrečna usoda. Zato bi rad na kratko povedal, da si ne bi želel biti v koži takratnega ženskega prebivalstva.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505" meta:character-count="2994" meta:non-whitespace-character-count="2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