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lgerian" svg:font-family="Algerian" style:font-family-generic="roman" style:font-pitch="variable"/>
    <style:font-face style:name="Gigi" svg:font-family="Gigi" style:font-family-generic="roman" style:font-pitch="variable"/>
    <style:font-face style:name="Tahoma" svg:font-family="Tahoma" style:font-family-generic="roman" style:font-pitch="variable"/>
    <style:font-face style:name="Tempus Sans ITC" svg:font-family="'Tempus Sans ITC'"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Algerian" fo:font-size="22pt" style:font-size-asian="22pt" style:font-size-complex="22pt"/>
    </style:style>
    <style:style style:name="P3" style:family="paragraph" style:parent-style-name="Standard">
      <style:paragraph-properties fo:text-align="center" style:justify-single-word="false"/>
      <style:text-properties style:font-name="Gigi" fo:font-size="22pt" style:font-size-asian="22pt" style:font-size-complex="22pt"/>
    </style:style>
    <style:style style:name="P4" style:family="paragraph" style:parent-style-name="Standard" style:master-page-name="Standard">
      <style:paragraph-properties fo:text-align="center" style:justify-single-word="false" style:page-number="auto"/>
    </style:style>
    <style:style style:name="T1" style:family="text">
      <style:text-properties style:font-name="Algerian" fo:font-size="22pt" style:font-size-asian="22pt" style:font-size-complex="22pt"/>
    </style:style>
    <style:style style:name="T2" style:family="text">
      <style:text-properties style:font-name="Gigi" fo:font-size="22pt" style:font-size-asian="22pt" style:font-size-complex="22pt"/>
    </style:style>
    <style:style style:name="T3" style:family="text">
      <style:text-properties style:font-name="Tempus Sans ITC" fo:font-size="11pt" style:font-size-asian="11pt" style:font-size-complex="11pt"/>
    </style:style>
    <style:style style:name="T4" style:family="text">
      <style:text-properties fo:font-size="11pt" style:font-size-asian="11pt" style:font-size-complex="11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span text:style-name="T1">DOMIŠLJIJSKI SPIS</text:span></text:p>
      <text:p text:style-name="P2"/>
      <text:p text:style-name="P1"><text:span text:style-name="T2">Prišel je Peter Klepec</text:span></text:p>
      <text:p text:style-name="P3"/>
      <text:p text:style-name="Standard"><text:span text:style-name="T3">Peter Klepec, je kot mladeni</text:span><text:span text:style-name="T4">č</text:span><text:span text:style-name="T3"> bil vedno zani</text:span><text:span text:style-name="T4">č</text:span><text:span text:style-name="T3">evan, saj ni bil ravno obseden s pretepi kot ostali njegovi vrstniki. Zaradi tega so ga vedno zbadali in ve</text:span><text:span text:style-name="T4">č</text:span><text:span text:style-name="T3">krat so ga sošolci tudi pretepli. Tega se je pri 14 letih naveli</text:span><text:span text:style-name="T4">č</text:span><text:span text:style-name="T3">al.</text:span></text:p>
      <text:p text:style-name="Standard"><text:span text:style-name="T3">Ko je nekega popoldneva gledal televizijo, je med oglasi videl reklamo za energetsko pija</text:span><text:span text:style-name="T4">č</text:span><text:span text:style-name="T3">o »BeRobust«. Nato se je malo zamislil, vstal iz naslonjala, vzel denarnico in odšel v trgovino po to pija</text:span><text:span text:style-name="T4">č</text:span><text:span text:style-name="T3">o. Ker ni bi ravno prepri</text:span><text:span text:style-name="T4">č</text:span><text:span text:style-name="T3">an v u</text:span><text:span text:style-name="T4">č</text:span><text:span text:style-name="T3">inkovitost je vzel kar 6 steklenic. Po prvi steklenici, ki jo je spil ni </text:span><text:span text:style-name="T4">č</text:span><text:span text:style-name="T3">util nikakršne spremembe. Ker je pa bila pija</text:span><text:span text:style-name="T4">č</text:span><text:span text:style-name="T3">a zelo okusna in je zaradi vro</text:span><text:span text:style-name="T4">č</text:span><text:span text:style-name="T3">ine bil žejen je spil še eno steklenico, ostalo pa spravil v hladilnik. Nato je šel, kot ponavadi s svojim psom Flokijem, na sprehod. Ko sta se sprehajala, se mu je zdelo da ga pes ne vle</text:span><text:span text:style-name="T4">č</text:span><text:span text:style-name="T3">e z vrvico kot ponavadi. Šla sta naprej po cesti, nakar je prišel nek zdivjan pes in se spravil na Flokija. Petra je to zelo razjezijo, saj je vedel da to po</text:span><text:span text:style-name="T4">č</text:span><text:span text:style-name="T3">no njegovi vrstniki zanalaš</text:span><text:span text:style-name="T4">č</text:span><text:span text:style-name="T3">. Prijel je tega napadalnega psa za vrat ga dvignil, da so vsi, ki so to gledali ostrmeli, ter ga nesel lastniku in mu dejal da ga naj ima naslednji</text:span><text:span text:style-name="T4">č</text:span><text:span text:style-name="T3"> na vrvici. Peter se je šele doma za</text:span><text:span text:style-name="T4">č</text:span><text:span text:style-name="T3">el zavedati kaj je bilo in da ta pija</text:span><text:span text:style-name="T4">č</text:span><text:span text:style-name="T3">a resni</text:span><text:span text:style-name="T4">č</text:span><text:span text:style-name="T3">no pomaga. Od veselja da bo kon</text:span><text:span text:style-name="T4">č</text:span><text:span text:style-name="T3">no mo</text:span><text:span text:style-name="T4">č</text:span><text:span text:style-name="T3">an je spil še ostale 4 steklenice in si naslednji dan še šel po 6 steklenic. Ker je ta njegova mo</text:span><text:span text:style-name="T4">č</text:span><text:span text:style-name="T3"> bila vedno bolj vidna so ga za</text:span><text:span text:style-name="T4">č</text:span><text:span text:style-name="T3">ela dekleta osvajati, fantje pa oddaljevati.</text:span></text:p>
      <text:p text:style-name="Standard"><text:span text:style-name="T3">V 7 letih je bila njegova mo</text:span><text:span text:style-name="T4">č</text:span><text:span text:style-name="T3"> takšna da je pomagal vsem, ki so bili njegove pomo</text:span><text:span text:style-name="T4">č</text:span><text:span text:style-name="T3">i potrebni, saj je po srcu še vedno ostal takšen dober </text:span><text:span text:style-name="T4">č</text:span><text:span text:style-name="T3">lovek kot je bil poprej.</text:span></text:p>
      <text:p text:style-name="Standard"><text:span text:style-name="T3"><text:s/>V tem </text:span><text:span text:style-name="T4">č</text:span><text:span text:style-name="T3">asu pa je ravno Osama Bin Laden ustrahoval Italijane da bo zravnal Rim z zemljo. Ko je zato zvedel predsednik Berluskoni je skušal umiriti Osama. Ta nesramnež pa je dejal da si more v roku 14 dni najti nekoga, ki bo prenesel tank iz tromeje Italija-Slovenija-Avstrija do tromeje Avstrija-Švica-Nem</text:span><text:span text:style-name="T4">č</text:span><text:span text:style-name="T3">ija. </text:span><text:span text:style-name="T4">Č</text:span><text:span text:style-name="T3">e bo kdo to zmogel je obljubil da se preda in da ne naredi ve</text:span><text:span text:style-name="T4">č</text:span><text:span text:style-name="T3"> nobenega teroristi</text:span><text:span text:style-name="T4">č</text:span><text:span text:style-name="T3">nega napada, druga</text:span><text:span text:style-name="T4">č</text:span><text:span text:style-name="T3">e pa napade Rim in vsa ve</text:span><text:span text:style-name="T4">č</text:span><text:span text:style-name="T3">ja mesta po svetu. Berluskoni je seveda takoj zaprosil EU za pomo</text:span><text:span text:style-name="T4">č</text:span><text:span text:style-name="T3">, da skupaj najdejo takšnega silaka.</text:span></text:p>
      <text:p text:style-name="Standard"><text:span text:style-name="T3">Seveda so takoj po celem svetu dali reklamo za pomo</text:span><text:span text:style-name="T4">č</text:span><text:span text:style-name="T3">. Ko je to Peter videl, je takoj poklical na telefonsko številko, ki je bila objavljena zraven reklame. Po Klepca so še isti dan prišli s posebnim helikopterjem, seveda pa so prej, kot ponavadi, ga šli iskat v Slovaško. </text:span></text:p>
      <text:p text:style-name="Standard"><text:span text:style-name="T3">V teh 13dneh, ki jih je ostalo, je moral Peter dokazati, da je zmožen takšnega napora. Cela vojska ki ga je pazila, da ne bi prišlo do kakšne ugrabite ali kaj podobnega se je posmehovala iz njega. Eden izmed vojakov se je pripeljal s svojim avtomobilom pred prebivališ</text:span><text:span text:style-name="T4">č</text:span><text:span text:style-name="T3">e kjer so imeli Petra, </text:span><text:span text:style-name="T4">č</text:span><text:span text:style-name="T3">eš da naj dvigne avto </text:span><text:span text:style-name="T4">č</text:span><text:span text:style-name="T3">e je res tako mo</text:span><text:span text:style-name="T4">č</text:span><text:span text:style-name="T3">an ali mu gre samo za medijsko pozornost in denar. Peter se je nasmejal in šel do avta, se ozrl po vojakih in rekel petim najbližjim naj se usedejo v avtomobil. Ko so bili v njem je Peter z eno roko dvignil avto, kot bi dvignil malega otroka in se za</text:span><text:span text:style-name="T4">č</text:span><text:span text:style-name="T3">el sprehajati. Vsi vojaki so ostrmeli. <text:s text:c="3"/></text:span></text:p>
      <text:p text:style-name="Standard"><text:span text:style-name="T3">Kon</text:span><text:span text:style-name="T4">č</text:span><text:span text:style-name="T3">no je napo</text:span><text:span text:style-name="T4">č</text:span><text:span text:style-name="T3">il dan. Seveda je prišlo na tromejo polno novinarjev, fotografov in ljudi, ki so ga prišli spodbujati. Po 4 dneh hoje s tankom v rokah je prišel do druge tromeje. Nakar je iz tanka pogledal Osama Bin Laden in dejal da je žejen. Ko je ga je Peter videl je vrgel tank <text:s/>da se je raztreš</text:span><text:span text:style-name="T4">č</text:span><text:span text:style-name="T3">il, z njim pa tudi Osama.</text:span></text:p>
      <text:p text:style-name="Standard"><text:span text:style-name="T3">Peter Klepec je dobil priznanje ker je rešil svet, s tem pa se tudi zapisal v Guinessovo knjigo rekordov in voditelji sveta so mu obljubili finan</text:span><text:span text:style-name="T4">č</text:span><text:span text:style-name="T3">no pomo</text:span><text:span text:style-name="T4">č</text:span><text:span text:style-name="T3"> za vso družino, do konca njegovega življenj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lgerian" svg:font-family="Algerian" style:font-family-generic="roman" style:font-pitch="variable"/>
    <style:font-face style:name="Gigi" svg:font-family="Gigi" style:font-family-generic="roman" style:font-pitch="variable"/>
    <style:font-face style:name="Tahoma" svg:font-family="Tahoma" style:font-family-generic="roman" style:font-pitch="variable"/>
    <style:font-face style:name="Tempus Sans ITC" svg:font-family="'Tempus Sans ITC'"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4:00</meta:creation-date>
    <dc:date>2019-05-14T12:34:00</dc:date>
    <meta:editing-duration>P0D</meta:editing-duration>
    <meta:generator>LibreOffice/6.0.7.3$Linux_X86_64 LibreOffice_project/00m0$Build-3</meta:generator>
    <meta:document-statistic meta:table-count="0" meta:image-count="0" meta:object-count="0" meta:page-count="1" meta:paragraph-count="10" meta:word-count="652" meta:character-count="3583" meta:non-whitespace-character-count="293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