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omic Sans MS"/>
    </style:style>
    <style:style style:name="P3" style:family="paragraph" style:parent-style-name="Standard">
      <style:paragraph-properties fo:margin-top="0.1945in" fo:margin-bottom="0.1945in" loext:contextual-spacing="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Comic Sans MS"/>
    </style:style>
    <style:style style:name="T2" style:family="text">
      <style:text-properties style:font-name="Comic Sans MS" fo:font-size="14pt" style:font-size-asian="14pt" style:font-size-complex="14pt"/>
    </style:style>
    <style:style style:name="T3" style:family="text">
      <style:text-properties fo:color="#000000" style:font-name="Comic Sans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2">Literarni spis </text:span></text:p>
      <text:p text:style-name="P1"><text:span text:style-name="T2">Julija pripoveduje</text:span></text:p>
      <text:p text:style-name="P2"/>
      <text:p text:style-name="Normal_20__28_Web_29_"><text:span text:style-name="T1">Ko mi je bilo 14 let me je oče hotel omožiti, zato je priredil zabavo v maskah, saj naj bi si tako našla zaročenca. Na to zabavo je prišlo mnogo ljudi. Jaz pa sem se skrivala, saj mi je bilo nerodno. Ko sem bila pri akvariju in sem opazovala ribe, se je na drugi strani pojavil čudovit moški z imenom Romeo. Celo noč sva se na skrivaj ljubila, saj sva izhajala iz različnih družin. Najini družini sta se zelo sovražili, celo tako da sta se pobijali. <text:s text:c="28"/></text:span></text:p>
      <text:p text:style-name="Normal_20__28_Web_29_"><text:span text:style-name="T1"><text:s/>Drugi dan pa Romeo </text:span><text:span text:style-name="T3">zapusti svoje prijatelje in prepleza visok zid, ki omejuje naš vrt. Ustavi se pod balkonom na katerem zagleda mene, ki se pogovarjam sama s seboj in Romeo sliši da si želim biti z njim. Poleg tega obžalujem da se moja ljubezen imenuje Romeo, saj vem, da je le njegovo ime meni in družini sovražno. Tedaj spregovori Romeo. Izpove mi njegovo neizmerno ljubezen do mene in mi priseže da me bo vedno ljubil. Tako sva sklenila da se že naslednji dan naskrivaj poročiva. Naslednji dan gre Romeo k bratu Lorenzu in mu pove, da je že pozabil na svojo Rozalino in da se želi poročiti z mano in to še danes. Brat Lorenz je kar malo presenečen nad preobratom in privoli, saj meni, da bi lahko poroka končno spet pobotala skregani družini. <text:line-break/>Ko so potem na trgu zbrani Mercutio, Benvolio in Romeo pride mimo dojilja in hoče govoriti z njim na samem. Prepričati se namreč hoče, da slučajno se ne Romeo obnaša hinavsko do mene. Jaz sem vedela, da me resnično ljubi in jaz njega. Ta ji obljubi da ni res in ji pove, naj pridem <text:s/>popoldan v celico brata Lorenza, da naju bo poročil. <text:line-break/>Lorenz v svoji celici prepričuje Parisa, da je četrtek prezgodaj za poroko, po vseh teh nezgodah. Tedaj prideva k njima jaz in Paris in mi povesta da se bom poročila z njim.. Po Parisovem odhodu začnem spraševati Lorenza, na kakšen način naj si vzamem življenje. Lorenz se nekaj časa obotavlja, potem pa mi da nekakšen strup, ki naredi človeka mrtvega in deluje dvainštirideset ur. Lorenz je rekel svoji slugi naj Romeu hitro pove za načrt, da bo lahko pri meni, ko se bom prebudila. <text:line-break/>Pri nas pa se že pripravljajo za poroko. Ko sem <text:s/>končnomalo sama, vzamem na plan svoj strup. Nekaj časa premišljujem če bi ali nebi, potem pa naenkrat spijem in se uležem. <text:line-break/>Zjutraj naroči Capulet dojilji naj me zbudi in me pripravi za poroko. Ko me dojilja nekaj časa prizadeva zbuditi <text:s/>prestrašena opazi, da sem mrtva. Hitro pokliče  na pomoč in v sobo prideta oba moja starša in na lastne oči uvidita strašno tragedijo, ki se je pripetila tik pred poroko. V hiši nastopi tragično žalovanje za menoj. <text:s text:c="111"/>Romeov služabnik Baltazar pride k svojemu gospodarju v Montego. Romeo ga vpraša kako je kaj z menoj. Ta pa mu z težavo pove da so jo pred kratkim pokopali. Romeo odide k staremu lekarnarju in od njega za veliko vsoto denarja kupi smrtni strup. <text:line-break/>Tedaj se brat Janez vrne k Lorenzu in mu pove, da zaradi zadržanosti ni mogel izročiti novice Romeu. Zadržali so ga stražniki ker so sumili da je bil v okuženi hiši. Takrat pa se brat Lorenz hitro sam odpravi na pokopališče, </text:span><text:soft-page-break/><text:span text:style-name="T3">da pride pred Romeom in mu pove za načrt. <text:line-break/>Na pokopališču pa je bila takrat Paris s slugo. Paris naroči slugi naj pazi pred vrati, če slučajno ne pride kdo v grobnico. Ko se že Paris namerava ubiti, pride Romeo z Baltazarjem in Romeo naroči svoji slugi naj počaka zunaj. Romeo prepozna Parisa. Vname se boj v katerem umre Paris. Zatem pa Romeo spije svoj strup in nemudoma umre. Tedaj pa pride brat Lorenz in z zunaj čakajo čim Baltazarjem vstopita v grobnico. Ko zagledata mrtva moža se prebudim in hočem k Romeu. Ko vidim da je mrtev Lorenzo zaslišim bližajoče se ljudi tam zunaj. Z Baltazarjem se skrijeta a jaz ostanem. Ker hoče umreti poljubim Romeove zastrupljene ustnice a ko vidim, da stvar nima učinka se zabodem z Romeovim bodalom in umrem.</text:span></text:p>
      <text:p text:style-name="P3"><text:span text:style-name="T3">Tako skupaj v objemu zavedno zaspiva. Najina ljubezen je tako odšla z nama v grob. Tako pa se najini družini zavedata da sta oni krivi za najino smrt, saj nista pustili ljubezni živeti, a je prepozno. Končno sta se zavedali svojih nepravilnih ravnanj. Jaz pa še vedno čutim Romea v svojem srcu in nikoli ne bo izpuhtela, saj je sedaj z nama v grobu za vedno.<text:line-break/>  <text:s text:c="3"/></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2" meta:paragraph-count="5" meta:word-count="743" meta:character-count="4279" meta:non-whitespace-character-count="33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